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 style:master-page-name="Standard">
      <style:paragraph-properties fo:margin-top="0.423cm" fo:margin-bottom="0.212cm" fo:text-align="center" style:justify-single-word="false"/>
      <style:text-properties fo:font-size="14pt" style:font-name-asian="Lucida Sans Unicode" style:font-size-asian="14pt" style:font-name-complex="Tahoma1" style:font-size-complex="14pt"/>
    </style:style>
    <style:style style:name="P2" style:family="paragraph" style:parent-style-name="Text_20_body" style:list-style-name="WW8Num2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Text_20_body" style:list-style-name="Numeri_20_Lettere">
      <style:paragraph-properties fo:text-align="start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Text_20_body" style:list-style-name="Numeri_20_Lettere">
      <style:paragraph-properties fo:text-align="start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 style:list-style-name="Numeri_20_Lettere">
      <style:paragraph-properties fo:margin-left="0cm" fo:margin-right="0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List_20_1" style:list-style-name="Numeri_20_Lettere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-complex="Tahoma2"/>
    </style:style>
    <style:style style:name="P7" style:family="paragraph" style:parent-style-name="Text_20_body" style:list-style-name="Numeri_20_Lettere"/>
    <style:style style:name="P8" style:family="paragraph" style:parent-style-name="Text_20_body" style:list-style-name="Numeri_20_Lettere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Text_20_body" style:list-style-name="Numeri_20_Lettere">
      <style:paragraph-properties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2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3" style:family="graphic" style:parent-style-name="OLE">
      <style:graphic-properties fo:margin-left="0.201cm" fo:margin-right="0.201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i di testo (OOo 2.1 Writer)</text:p>
      <text:list text:style-name="WW8Num2">
        <text:list-header>
          <text:p text:style-name="P2"/>
        </text:list-header>
      </text:list>
      <text:list text:style-name="Numeri_20_Lettere">
        <text:list-item>
          <text:p text:style-name="P3"><text:span text:style-name="T1">Scrittura del testo</text:span><text:span text:style-name="T2">. Maiuscola automatica dopo il punto.</text:span></text:p>
        </text:list-item>
        <text:list-item>
          <text:p text:style-name="P3"><text:span text:style-name="T1">Paragrafo</text:span><text:span text:style-name="T3">, </text:span><text:span text:style-name="T1">carattere, caratteri nascosti</text:span><text:span text:style-name="T2">: distinzioni, simboli speciali.</text:span></text:p>
        </text:list-item>
        <text:list-item>
          <text:p text:style-name="P3"><text:span text:style-name="T1">Formula</text:span><text:span text:style-name="T3">:</text:span><text:span text:style-name="T2"> </text:span><draw:frame draw:style-name="fr1" draw:name="Oggetto1" text:anchor-type="as-char" svg:width="2.097cm" svg:height="0.589cm" draw:z-index="0"><draw:object xlink:href="./Object 1" xlink:type="simple" xlink:show="embed" xlink:actuate="onLoad"/><draw:image xlink:href="./ObjectReplacements/Object 1" xlink:type="simple" xlink:show="embed" xlink:actuate="onLoad"/></draw:frame> ; editor delle formule.</text:p>
        </text:list-item>
        <text:list-item>
          <text:p text:style-name="P4"><text:span text:style-name="T4">Ancoraggio</text:span> di un oggetto (menù contestuale):</text:p>
          <text:list>
            <text:list-item>
              <text:p text:style-name="P5"><text:span text:style-name="T5">come carattere</text:span><draw:frame draw:style-name="fr1" draw:name="Oggetto2" text:anchor-type="as-char" svg:width="2.286cm" svg:height="1.669cm" draw:z-index="1"><draw:object xlink:href="./Object 2" xlink:type="simple" xlink:show="embed" xlink:actuate="onLoad"/><draw:image xlink:href="./ObjectReplacements/Object 2" xlink:type="simple" xlink:show="embed" xlink:actuate="onLoad"/></draw:frame>. L'altezza della riga viene adeguata. Si comporta come un carattere normale.</text:p>
            </text:list-item>
            <text:list-item>
              <text:p text:style-name="P5"><text:span text:style-name="T5">Al carattere</text:span>: (rimane s<draw:frame draw:style-name="fr2" draw:name="Oggetto3" text:anchor-type="char" svg:x="7.271cm" svg:y="0.212cm" svg:width="2.097cm" svg:height="0.589cm" draw:z-index="2"><draw:object xlink:href="./Object 3" xlink:type="simple" xlink:show="embed" xlink:actuate="onLoad"/><draw:image xlink:href="./ObjectReplacements/Object 3" xlink:type="simple" xlink:show="embed" xlink:actuate="onLoad"/></draw:frame>empre nella stessa posizione, modificabile con “oggetto” del menù contestuale)</text:p>
            </text:list-item>
            <text:list-item>
              <text:p text:style-name="P5"><draw:frame draw:style-name="fr3" draw:name="Oggetto4" text:anchor-type="paragraph" svg:x="4.777cm" svg:y="0.205cm" svg:width="2.097cm" svg:height="0.589cm" draw:z-index="3"><draw:object xlink:href="./Object 5" xlink:type="simple" xlink:show="embed" xlink:actuate="onLoad"/><draw:image xlink:href="./ObjectReplacements/Object 5" xlink:type="simple" xlink:show="embed" xlink:actuate="onLoad"/></draw:frame><text:span text:style-name="T5">Al paragrafo</text:span> (l'oggetto è collegato paragrafo).</text:p>
            </text:list-item>
            <text:list-item>
              <text:p text:style-name="P5"><text:span text:style-name="T6">Alla pagina</text:span>.</text:p>
            </text:list-item>
          </text:list>
        </text:list-item>
        <text:list-item>
          <text:p text:style-name="P3"><text:span text:style-name="T1">Elenchi puntati e numerati</text:span><text:span text:style-name="T7">:</text:span></text:p>
          <text:list>
            <text:list-item>
              <text:p text:style-name="P6">livelli (gestibili con Tab e Shift Tab)</text:p>
            </text:list-item>
            <text:list-item>
              <text:p text:style-name="P6">aggiunta di una riga che continua l'elenco</text:p>
            </text:list-item>
            <text:list-item>
              <text:p text:style-name="P5">formato elenco (dal menu)</text:p>
            </text:list-item>
            <text:list-item>
              <text:p text:style-name="P5">modifica globale (selezione – annullamento – riattivazione)</text:p>
            </text:list-item>
            <text:list-item>
              <text:p text:style-name="P5">modifica simboli di livelli</text:p>
            </text:list-item>
          </text:list>
        </text:list-item>
        <text:list-item>
          <text:p text:style-name="P7">Stili.</text:p>
          <text:list>
            <text:list-item>
              <text:p text:style-name="P5">Applicazione di uno stile già definito.</text:p>
            </text:list-item>
            <text:list-item>
              <text:p text:style-name="P8">Definizione di un nuovo stile.</text:p>
            </text:list-item>
          </text:list>
        </text:list-item>
        <text:list-item>
          <text:p text:style-name="P9">PDF – HTML - DOC.</text:p>
          <text:list>
            <text:list-item>
              <text:p text:style-name="P8">Salvataggio in formato PDF (pulsante).</text:p>
            </text:list-item>
            <text:list-item>
              <text:p text:style-name="P8">Formato HTML per pagine web.</text:p>
            </text:list-item>
            <text:list-item>
              <text:p text:style-name="P8">Formato DOC.</text:p>
            </text:list-item>
          </text:list>
        </text:list-item>
        <text:list-item>
          <text:p text:style-name="P7">Inserimento di Immagini.</text:p>
        </text:list-item>
        <text:list-item>
          <text:p text:style-name="P7">Inserimento di Tabel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list-style-name="WW8Num1" style:class="text">
      <style:paragraph-properties fo:margin-left="0cm" fo:margin-right="0cm" fo:margin-top="0cm" fo:margin-bottom="0.212cm" fo:text-align="start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WW8Num1z2" style:family="text">
      <style:text-properties style:font-name="Tahoma" fo:font-size="9pt" style:font-size-asian="9pt" style:font-name-complex="StarSymbol" style:font-size-complex="9pt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z2" style:family="text">
      <style:text-properties style:font-name="Tahoma" fo:font-size="9pt" style:font-size-asian="9pt" style:font-name-complex="StarSymbol" style:font-size-complex="9pt"/>
    </style:style>
    <style:style style:name="WW8Num2z3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 " style:num-suffix="." style:num-format="1">
        <style:list-level-properties text:space-before="0.635cm" text:min-label-width="0.635cm"/>
      </text:list-level-style-number>
      <text:list-level-style-number text:level="2" text:style-name="WW8Num1z0" style:num-prefix=" " style:num-suffix=")" style:num-format="a" style:num-letter-sync="true">
        <style:list-level-properties text:space-before="1.27cm" text:min-label-width="0.635cm"/>
      </text:list-level-style-number>
      <text:list-level-style-bullet text:level="3" text:style-name="WW8Num1z2" style:num-suffix="." text:bullet-char="●">
        <style:list-level-properties text:space-before="1.905cm" text:min-label-width="0.635cm"/>
        <style:text-properties style:font-name="Tahoma"/>
      </text:list-level-style-bullet>
      <text:list-level-style-bullet text:level="4" text:style-name="WW8Num1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prefix=" " style:num-suffix="." style:num-format="1">
        <style:list-level-properties text:space-before="0.635cm" text:min-label-width="0.635cm"/>
      </text:list-level-style-number>
      <text:list-level-style-number text:level="2" text:style-name="WW8Num2z0" style:num-prefix=" " style:num-suffix=")" style:num-format="a" style:num-letter-sync="true">
        <style:list-level-properties text:space-before="1.27cm" text:min-label-width="0.635cm"/>
      </text:list-level-style-number>
      <text:list-level-style-bullet text:level="3" text:style-name="WW8Num2z2" style:num-suffix="." text:bullet-char="●">
        <style:list-level-properties text:space-before="1.905cm" text:min-label-width="0.635cm"/>
        <style:text-properties style:font-name="Tahoma"/>
      </text:list-level-style-bullet>
      <text:list-level-style-bullet text:level="4" text:style-name="WW8Num2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z3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eri_20_Lettere" style:display-name="Numeri Lettere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ucio Carosati</meta:initial-creator>
    <meta:creation-date>2006-03-13T19:23:20</meta:creation-date>
    <dc:creator>Lucio Carosati</dc:creator>
    <dc:date>2007-02-21T19:35:34</dc:date>
    <meta:print-date>2113-01-01T00:00:00</meta:print-date>
    <dc:language>it-IT</dc:language>
    <meta:editing-cycles>12</meta:editing-cycles>
    <meta:editing-duration>PT4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" meta:page-count="1" meta:paragraph-count="24" meta:word-count="129" meta:character-count="9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i>ln</math:mi>
        <math:mrow>
          <math:mo math:stretchy="false"></math:mo>
          <math:mrow>
            <math:msup>
              <math:mi>sin</math:mi>
              <math:mn>2</math:mn>
            </math:msup>
            <math:mi>x</math:mi>
          </math:mrow>
          <math:mo math:stretchy="false"></math:mo>
        </math:mrow>
      </math:mrow>
    </math:msqrt>
    <math:annotation math:encoding="StarMath 5.0">sqrt {ln (sin^2 x)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row>
        <math:mi>ln</math:mi>
        <math:mrow>
          <math:mo math:stretchy="false"></math:mo>
          <math:mrow>
            <math:msup>
              <math:mi>sin</math:mi>
              <math:mn>2</math:mn>
            </math:msup>
            <math:mfrac>
              <math:mi>x</math:mi>
              <math:mfrac>
                <math:mn>2</math:mn>
                <math:mi>y</math:mi>
              </math:mfrac>
            </math:mfrac>
          </math:mrow>
          <math:mo math:stretchy="false"></math:mo>
        </math:mrow>
      </math:mrow>
    </math:msqrt>
    <math:annotation math:encoding="StarMath 5.0">sqrt {ln (sin^2 {x over {2 over y} })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row>
        <math:mi>ln</math:mi>
        <math:mrow>
          <math:mo math:stretchy="false"></math:mo>
          <math:mrow>
            <math:msup>
              <math:mi>sin</math:mi>
              <math:mn>2</math:mn>
            </math:msup>
            <math:mi>x</math:mi>
          </math:mrow>
          <math:mo math:stretchy="false"></math:mo>
        </math:mrow>
      </math:mrow>
    </math:msqrt>
    <math:annotation math:encoding="StarMath 5.0">sqrt {ln (sin^2 x)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row>
        <math:mi>ln</math:mi>
        <math:mrow>
          <math:mo math:stretchy="false"></math:mo>
          <math:mrow>
            <math:msup>
              <math:mi>sin</math:mi>
              <math:mn>2</math:mn>
            </math:msup>
            <math:mi>x</math:mi>
          </math:mrow>
          <math:mo math:stretchy="false"></math:mo>
        </math:mrow>
      </math:mrow>
    </math:msqrt>
    <math:annotation math:encoding="StarMath 5.0">sqrt {ln (sin^2 x)} </math:annotation>
  </math:semantics>
</math:math>
</file>