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image/gif" manifest:full-path="Object 5/Pictures/100002000000000A0000000A1F4FBE6C.gif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1.074cm"/>
    </style:style>
    <style:style style:name="co5" style:family="table-column">
      <style:table-column-properties fo:break-before="auto" style:column-width="0.399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1.048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2.718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1.48cm"/>
    </style:style>
    <style:style style:name="co21" style:family="table-column">
      <style:table-column-properties fo:break-before="auto" style:column-width="1.572cm"/>
    </style:style>
    <style:style style:name="co22" style:family="table-column">
      <style:table-column-properties fo:break-before="auto" style:column-width="2.004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12pt" fo:font-style="italic" fo:text-shadow="none" style:text-underline-style="none" fo:font-weight="bold" style:text-und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cc"/>
      <style:text-properties fo:font-size="10pt" fo:font-style="italic"/>
    </style:style>
    <style:style style:name="ce4" style:family="table-cell" style:parent-style-name="Default">
      <style:text-properties fo:font-size="12pt" fo:font-style="italic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>
      <style:text-properties fo:font-size="11pt" fo:font-style="italic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ffcc"/>
      <style:text-properties fo:font-size="12pt"/>
    </style:style>
    <style:style style:name="ce9" style:family="table-cell" style:parent-style-name="Default">
      <style:text-properties fo:font-size="12pt"/>
    </style:style>
    <style:style style:name="ce10" style:family="table-cell" style:parent-style-name="Default">
      <style:text-properties fo:font-size="11pt"/>
    </style:style>
    <style:style style:name="ce11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7">
      <style:table-cell-properties fo:border-bottom="none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fo:background-color="#e6e6ff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/>
    </style:style>
    <style:style style:name="ce18" style:family="table-cell" style:parent-style-name="Default">
      <style:table-cell-properties fo:background-color="#ccccff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19" style:family="table-cell" style:parent-style-name="Default">
      <style:table-cell-properties fo:border="0.035cm solid #000000"/>
      <style:text-properties fo:font-size="12pt" fo:font-weight="bold"/>
    </style:style>
    <style:style style:name="ce20" style:family="table-cell" style:parent-style-name="Default">
      <style:table-cell-properties fo:border="none"/>
      <style:text-properties fo:font-size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none" fo:background-color="#e6e6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23" style:family="table-cell" style:parent-style-name="Default">
      <style:table-cell-properties fo:border-bottom="none" fo:background-color="#e6e6ff" fo:border-left="0.035cm solid #000000" fo:border-right="0.035cm solid #000000" fo:border-top="none"/>
      <style:text-properties fo:font-size="12pt" fo:font-weight="bold"/>
    </style:style>
    <style:style style:name="ce24" style:family="table-cell" style:parent-style-name="Default">
      <style:table-cell-properties fo:border-bottom="none" fo:border-left="0.035cm solid #000000" fo:border-right="0.035cm solid #000000" fo:border-top="none"/>
    </style:style>
    <style:style style:name="ce2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6" style:family="table-cell" style:parent-style-name="Default">
      <style:table-cell-properties fo:border="0.002cm solid #000000"/>
      <style:text-properties fo:font-size="12pt" fo:font-weight="bold"/>
    </style:style>
    <style:style style:name="ce27" style:family="table-cell" style:parent-style-name="Default">
      <style:table-cell-properties fo:border-bottom="none" fo:background-color="#e6ff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28" style:family="table-cell" style:parent-style-name="Default" style:data-style-name="N0">
      <style:table-cell-properties fo:border="0.002cm solid #000000"/>
      <style:text-properties fo:font-size="12pt" fo:font-weight="bold"/>
    </style:style>
    <style:style style:name="ce29" style:family="table-cell" style:parent-style-name="Default">
      <style:table-cell-properties fo:border-bottom="none" fo:background-color="#e6e6ff" fo:border-left="0.035cm solid #000000" fo:border-right="0.035cm solid #000000" fo:border-top="none"/>
      <style:text-properties fo:font-size="12pt"/>
    </style:style>
    <style:style style:name="ce30" style:family="table-cell" style:parent-style-name="Default" style:data-style-name="N1"/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fo:background-color="#ffcc99"/>
    </style:style>
    <style:style style:name="ce34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35" style:family="table-cell" style:parent-style-name="Default">
      <style:table-cell-properties fo:border-bottom="none" fo:background-color="#ffcc99" fo:border-left="0.035cm solid #000000" fo:border-right="0.035cm solid #000000" fo:border-top="none"/>
      <style:text-properties fo:font-size="12pt" fo:font-weight="bold"/>
    </style:style>
    <style:style style:name="ce3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/>
    </style:style>
    <style:style style:name="ce37" style:family="table-cell" style:parent-style-name="Default" style:data-style-name="N105">
      <style:table-cell-properties fo:background-color="#e6e6e6" fo:border="0.035cm solid #000000"/>
      <style:text-properties fo:font-size="12pt" fo:font-weight="bold"/>
    </style:style>
    <style:style style:name="ce38" style:family="table-cell" style:parent-style-name="Default">
      <style:table-cell-properties fo:background-color="#e6e6e6"/>
    </style:style>
    <style:style style:name="ce39" style:family="table-cell" style:parent-style-name="Default">
      <style:table-cell-properties fo:background-color="#ccccff"/>
    </style:style>
    <style:style style:name="ce40" style:family="table-cell" style:parent-style-name="Default">
      <style:table-cell-properties fo:border-bottom="none" fo:background-color="#cccc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41" style:family="table-cell" style:parent-style-name="Default">
      <style:table-cell-properties fo:border-bottom="none" fo:background-color="#ccccff" fo:border-left="0.035cm solid #000000" fo:border-right="0.035cm solid #000000" fo:border-top="none"/>
      <style:text-properties fo:font-size="12pt" fo:font-weight="bold"/>
    </style:style>
    <style:style style:name="ce42" style:family="table-cell" style:parent-style-name="Default">
      <style:table-cell-properties fo:background-color="#e6e6e6" fo:border="0.002cm solid #000000"/>
      <style:text-properties fo:font-size="12pt" fo:font-weight="bold"/>
    </style:style>
    <style:style style:name="ce43" style:family="table-cell" style:parent-style-name="Default" style:data-style-name="N0">
      <style:table-cell-properties fo:background-color="#e6e6e6" fo:border="0.002cm solid #000000"/>
      <style:text-properties fo:font-size="12pt" fo:font-weight="bold"/>
    </style:style>
    <style:style style:name="ce44" style:family="table-cell" style:parent-style-name="Default">
      <style:table-cell-properties fo:border-bottom="none" fo:background-color="#ccccff" fo:border-left="0.035cm solid #000000" fo:border-right="0.035cm solid #000000" fo:border-top="none"/>
      <style:text-properties fo:font-size="12pt"/>
    </style:style>
    <style:style style:name="ce4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46" style:family="table-cell" style:parent-style-name="Default">
      <style:table-cell-properties fo:border-bottom="none" fo:background-color="#0000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ce47" style:family="table-cell" style:parent-style-name="Default">
      <style:table-cell-properties fo:background-color="#ffff99" fo:border="0.002cm solid #000000"/>
      <style:text-properties fo:font-size="12pt" fo:font-weight="bold"/>
    </style:style>
    <style:style style:name="ce48" style:family="table-cell" style:parent-style-name="Default" style:data-style-name="N0">
      <style:table-cell-properties fo:background-color="#ffff99" fo:border="0.002cm solid #000000"/>
      <style:text-properties fo:font-size="12pt" fo:font-weight="bold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 fo:font-weight="bold"/>
    </style:style>
    <style:style style:name="ce5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52" style:family="table-cell" style:parent-style-name="Default">
      <style:table-cell-properties fo:background-color="#ffcc99"/>
      <style:text-properties fo:font-size="12pt" fo:font-weight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dc2300" fo:font-size="12pt" fo:font-weight="bold"/>
    </style:style>
    <style:style style:name="ce54" style:family="table-cell" style:parent-style-name="Default">
      <style:table-cell-properties fo:background-color="#ffff99"/>
      <style:text-properties fo:font-size="12pt" fo:font-weight="bold"/>
    </style:style>
    <style:style style:name="ce55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2pt" fo:font-weight="bold"/>
    </style:style>
    <style:style style:name="ce56" style:family="table-cell" style:parent-style-name="Default" style:data-style-name="N37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Arial1" style:font-size-asian="10pt" style:font-style-asian="normal" style:font-weight-asian="normal" style:font-name-complex="Lucida Grande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fo:font-size="12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60" style:family="table-cell" style:parent-style-name="Default">
      <style:table-cell-properties fo:background-color="transparent" fo:border="0.002cm solid #000000"/>
      <style:text-properties fo:font-size="12pt" fo:font-weight="bold"/>
    </style:style>
    <style:style style:name="ce61" style:family="table-cell" style:parent-style-name="Default" style:data-style-name="N0">
      <style:table-cell-properties fo:background-color="transparent" fo:border="0.002cm solid #000000"/>
      <style:text-properties fo:font-size="12pt" fo:font-weight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/>
    </style:style>
    <style:style style:name="ce63" style:family="table-cell" style:parent-style-name="Default">
      <style:table-cell-properties fo:background-color="transparent"/>
      <style:text-properties fo:font-size="12pt" fo:font-weight="bold"/>
    </style:style>
    <style:style style:name="ce64" style:family="table-cell" style:parent-style-name="Default">
      <style:table-cell-properties fo:background-color="transparent"/>
      <style:text-properties fo:font-style="italic"/>
    </style:style>
    <style:style style:name="ce65" style:family="table-cell" style:parent-style-name="Default">
      <style:table-cell-properties fo:background-color="transparent"/>
      <style:text-properties fo:font-size="11pt" fo:font-style="italic"/>
    </style:style>
    <style:style style:name="ce66" style:family="table-cell" style:parent-style-name="Default">
      <style:table-cell-properties fo:background-color="transparent"/>
      <style:text-properties fo:font-size="11pt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9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fo:border-bottom="none" fo:background-color="transparent" fo:border-left="0.035cm solid #000000" fo:border-right="0.035cm solid #000000" fo:border-top="none"/>
    </style:style>
    <style:style style:name="ce7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style:font-name="Arial" fo:font-size="14pt" fo:font-style="normal" fo:font-weight="bold"/>
    </style:style>
    <style:style style:name="ce7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.176cm"/>
      <style:text-properties fo:font-size="12pt" fo:font-weight="bold"/>
    </style:style>
    <style:style style:name="ce73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fo:font-weight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>
      <style:text-properties fo:font-size="12pt" fo:font-weight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/>
    </style:style>
    <style:style style:name="ce8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 fo:margin-left="0cm"/>
      <style:text-properties fo:font-size="12pt" fo:font-weight="bold"/>
    </style:style>
    <style:style style:name="gr1" style:family="graphic">
      <style:graphic-properties draw:stroke="solid" draw:stroke-dash="Ultrafine_20_Dashed" svg:stroke-width="0.1cm" svg:stroke-color="#0000ff" draw:marker-start-width="0.35cm" draw:marker-end-width="0.35cm" draw:fill="solid" draw:fill-color="#e6e6ff" draw:auto-grow-width="false" fo:min-height="6.377cm" fo:padding-top="0.55cm" fo:padding-bottom="0.45cm" fo:padding-left="0.55cm" fo:padding-right="0.55cm" draw:shadow="visible" draw:shadow-color="#4c4c4c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false" fo:min-height="4.70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5cm" svg:stroke-color="#000000" draw:marker-start-width="0.28cm" draw:marker-end-width="0.28cm" draw:fill="solid" draw:fill-color="#ffffcc" fo:min-height="14.142cm" fo:padding-top="0.225cm" fo:padding-bottom="0.225cm" fo:padding-left="0.225cm" fo:padding-right="0.225cm"/>
    </style:style>
    <style:style style:name="gr4" style:family="graphic">
      <style:graphic-properties draw:stroke="solid" svg:stroke-color="#000000" draw:fill="solid" draw:fill-color="#e6e6ff" fo:min-height="1.746cm" fo:padding-top="0.5cm" fo:padding-bottom="0.5cm" fo:padding-left="0.5cm" fo:padding-right="0.5cm" draw:shadow="visible" draw:shadow-color="#4c4c4c"/>
    </style:style>
    <style:style style:name="gr5" style:family="graphic">
      <style:graphic-properties draw:marker-start="Estremità_20_linea_20_1" draw:marker-start-width="0.2cm" draw:marker-start-center="false" draw:fill="solid" draw:fill-color="#ffffc0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stremità_20_linea_20_1" draw:marker-start-width="0.2cm" draw:marker-start-center="false" draw:fill="solid" draw:fill-color="#ffffc0" draw:auto-grow-height="false" fo:min-height="2.76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stremità_20_linea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ole-draw-aspect="1"/>
    </style:style>
    <style:style style:name="gr10" style:family="graphic">
      <style:graphic-properties draw:fill-color="#ffff00" draw:textarea-horizontal-align="center" draw:textarea-vertical-align="middle"/>
    </style:style>
    <style:style style:name="gr11" style:family="graphic">
      <style:graphic-properties draw:ole-draw-aspect="1" style:protect="size"/>
    </style:style>
    <style:style style:name="gr12" style:family="graphic">
      <style:graphic-properties draw:marker-start="Estremità_20_linea_20_1" draw:marker-start-width="0.2cm" draw:marker-start-center="false" draw:fill="solid" draw:fill-color="#ffffc0" draw:auto-grow-height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stremità_20_linea_20_1" draw:marker-start-width="0.2cm" draw:marker-start-center="false" draw:fill="solid" draw:fill-color="#ffffc0" draw:auto-grow-height="false" fo:min-height="5.62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line-height="150%"/>
    </style:style>
    <style:style style:name="P2" style:family="paragraph">
      <style:text-properties fo:font-family="'Lucida Sans Unicode'" style:font-family-generic="swiss" style:font-pitch="variable" fo:font-size="14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family="'Lucida Sans Unicode'" style:font-family-generic="swiss" style:font-pitch="variable" fo:font-size="14pt" fo:font-style="normal" fo:font-weight="normal"/>
    </style:style>
    <style:style style:name="P7" style:family="paragraph">
      <style:paragraph-properties fo:text-align="center"/>
    </style:style>
    <style:style style:name="T1" style:family="text">
      <style:text-properties fo:font-family="'Lucida Sans Unicode'" style:font-family-generic="swiss" style:font-pitch="variable" fo:font-size="14pt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'Lucida Sans Unicode'" style:font-family-generic="swiss" style:font-pitch="variable" fo:font-size="14pt" fo:font-style="normal" fo:font-weight="normal"/>
    </style:style>
    <style:style style:name="T6" style:family="text">
      <style:text-properties fo:font-family="'Lucida Sans Unicode'" style:font-family-generic="swiss" style:font-pitch="variable" fo:font-size="14pt" fo:font-style="normal" fo:font-weight="bold" style:font-weight-asian="bold" style:font-weight-complex="bold"/>
    </style:style>
    <style:style style:name="T7" style:family="text">
      <style:text-properties style:font-name="Tahoma1"/>
    </style:style>
  </office:automatic-styles>
  <office:body>
    <office:spreadsheet>
      <table:table table:name="Il problema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>
            <office:annotation draw:style-name="gr2" draw:text-style-name="P4" svg:width="2.357cm" svg:height="6.152cm" svg:x="0.111cm" svg:y="4.986cm" draw:caption-point-x="-0.111cm" draw:caption-point-y="-4.986cm">
              <dc:date>2008-03-06T00:00:00</dc:date>
              <text:p text:style-name="P3"><text:span text:style-name="T2">I nomi delle tabelle di questo Foglio elettronico hanno una numerazione legata al punto del problema che si sta risolvendo.</text:span></text:p>
            </office:annotation>
          </table:table-cell>
          <table:table-cell>
            <draw:frame table:end-cell-address="'Il problema'.L58" table:end-x="1.916cm" table:end-y="0.336cm" draw:z-index="0" draw:style-name="gr1" draw:text-style-name="P2" svg:width="24.156cm" svg:height="25.658cm" svg:x="0.341cm" svg:y="0.42cm">
              <draw:text-box>
                <text:p text:style-name="P1"><text:span text:style-name="T1">E' data la tabella dei voti d'esame di un certo numero di studenti, suddivisi in quattro gruppi: A, B, C, D.</text:span></text:p>
                <text:p text:style-name="P1"><text:span text:style-name="T1">1) Elaborare la tabella in modo da determinare il voto per ciascuno studente.</text:span></text:p>
                <text:p text:style-name="P1"><text:span text:style-name="T1"><text:s text:c="4"/></text:span><text:span text:style-name="T1">Il voto va così determinato:</text:span></text:p>
                <text:p text:style-name="P1"><text:span text:style-name="T1"><text:s text:c="4"/></text:span><text:span text:style-name="T1">a) gli esercizi della prima prova, ciascuno valutato in decimi, vanno rapportati a 6;</text:span></text:p>
                <text:p text:style-name="P1"><text:span text:style-name="T1"><text:s text:c="4"/></text:span><text:span text:style-name="T1">b) di ogni esercizio viene considerato il punteggio massimo ottenuto nelle tre prove;</text:span><text:span text:style-name="T1"><text:line-break/></text:span><text:span text:style-name="T1"> <text:s text:c="3"/>c) il voto finale è la somma dei punteggi massimi ottenuti per i vari esercizi.</text:span></text:p>
                <text:p text:style-name="P1"><text:span text:style-name="T1">2) Creare una tabella di database contenente, per ogni record, solo i campi che identificano gli <text:s/>studenti, quelli contenenti le valutazioni massime e il campo contenente il voto finale. Successivamente per ognuno dei quattro gruppi di studenti A-B-C-D creare una nuova tabella contenente solo i record del gruppo; <text:s/>del voto finale determinare i valori di sintesi (media, mediana, quartili) e i valori di dispersione (varianza e deviazione standard). Per il gruppo B sviluppare i calcoli anche manualmente, cioè utilizzando le formule matematiche dei valori richiesti (non per mediana e quartili).</text:span></text:p>
                <text:p text:style-name="P1"><text:span text:style-name="T1">3) In una nuova tabella riconsiderare il database, <text:s/>riducendo le valutazioni solo alle colonne A1-A2 e Voto Finale. Per ognuna delle tre colonne di valutazioni elaborare una tabella di frequenze con 6 classi, trovare la moda (classe modale) e rappresentare l'istogramma. Poi studiare la correlazione tra i due esercizi A1-A2 determinando il coefficiente di correlazione e i coefficienti delle due rette di regressione, utilizzando anche le loro formule matematiche. </text:span></text:p>
                <text:p text:style-name="P1"><text:span text:style-name="T1">4) Costruire infine due diagrammi relativi ai due esercizi precedenti: il primo contenente <text:s/>i dati grezzi XY e la retta di regressione di Y su X (Y è la valutazione del secondo esercizio), il secondo contenente la retta di regressione costruita per punti.</text:span></text:p>
              </draw:text-box>
            </draw:frame>
          </table:table-cell>
        </table:table-row>
      </table:table>
      <table:table table:name="I dati iniziali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7" table:default-cell-style-name="ce30"/>
        <table:table-column table:style-name="co1" table:number-columns-repeated="21" table:default-cell-style-name="Default"/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16"/>
          <table:table-cell>
            <draw:frame table:end-cell-address="'I dati iniziali'.Y26" table:end-x="1.988cm" table:end-y="0.181cm" draw:z-index="0" draw:style-name="gr3" draw:text-style-name="P5" svg:width="10.511cm" svg:height="14.592cm" svg:x="0.462cm" svg:y="0cm">
              <draw:text-box>
                <text:p><text:span text:style-name="T3">Per ogni studente si dovrà ottenere il </text:span><text:span text:style-name="T4">voto finale</text:span><text:span text:style-name="T3"> dell'esame.</text:span></text:p>
                <text:p><text:span text:style-name="T3"/></text:p>
                <text:p><text:span text:style-name="T3">L'esame è composto da </text:span><text:span text:style-name="T4">tre prove</text:span><text:span text:style-name="T3">:</text:span></text:p>
                <text:p><text:span text:style-name="T3">- nella prima vengono assegnati solo gli esercizi di tipo </text:span><text:span text:style-name="T4">A1, A2, A3</text:span><text:span text:style-name="T3">;</text:span></text:p>
                <text:p><text:span text:style-name="T3">- nelle altre due vengono assegnati anche gli esercizi </text:span><text:span text:style-name="T4">A4</text:span><text:span text:style-name="T3"> e </text:span><text:span text:style-name="T4">A5</text:span><text:span text:style-name="T3">.</text:span></text:p>
                <text:p><text:span text:style-name="T3">Tutte le prove hanno voti compresi tra 0 e 30 punti e gli esercizi hanno tutti lo stesso valore, per cui:</text:span></text:p>
                <text:p><text:span text:style-name="T3">- nella prima prova gli esercizi valgono 10 punti ciascuno;</text:span></text:p>
                <text:p><text:span text:style-name="T3">- nelle altre due essi valgono 6 punti ciascuno.</text:span></text:p>
                <text:p><text:span text:style-name="T3">Il voto finale si ottiene sommando i migliori voti nelle cinque prove, cioè i massimi.</text:span></text:p>
                <text:p><text:span text:style-name="T3">Si pone il problema però di ricondurre i voti degli esercizi della prima prova, che lì sono valutati in “decimi”, a “sesti” così come sono valutati nelle altre due prove, altrimenti non sarebbero confrontabili con gli altri.</text:span></text:p>
                <text:p><text:span text:style-name="T3">E' necessario perciò procedere con una preventiva riduzione a “sesti” di tali voti, con opportuna proporzione.</text:span></text:p>
                <text:p><text:span text:style-name="T3">Successivamente per ogni esercizio si dovrà individuare il migliore risultato.</text:span></text:p>
                <text:p><text:span text:style-name="T3">Infine si potranno sommare i cinque migliori risultati ottenendo così il voto finale.</text:span></text:p>
              </draw:text-box>
            </draw:frame>
          </table:table-cell>
          <table:table-cell table:number-columns-repeated="21"/>
        </table:table-row>
        <table:table-row table:style-name="ro2">
          <table:table-cell table:style-name="ce1" office:value-type="string" table:number-columns-spanned="20" table:number-rows-spanned="1">
            <text:p>Punteggi parziali ottenuti in tre diverse prove.</text:p>
          </table:table-cell>
          <table:covered-table-cell/>
          <table:covered-table-cell table:number-columns-repeated="2" table:style-name="Default"/>
          <table:covered-table-cell table:number-columns-repeated="16"/>
          <table:table-cell table:number-columns-repeated="2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38"/>
        </table:table-row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16"/>
          <table:table-cell table:style-name="ce18" office:value-type="string">
            <text:p>A1</text:p>
          </table:table-cell>
          <table:table-cell table:style-name="ce18" office:value-type="string">
            <text:p>A2</text:p>
          </table:table-cell>
          <table:table-cell table:style-name="ce18" office:value-type="string">
            <text:p>A3</text:p>
          </table:table-cell>
          <table:table-cell table:style-name="ce22"/>
          <table:table-cell table:style-name="ce25" office:value-type="string">
            <text:p>A1</text:p>
          </table:table-cell>
          <table:table-cell table:style-name="ce25" office:value-type="string">
            <text:p>A2</text:p>
          </table:table-cell>
          <table:table-cell table:style-name="ce25" office:value-type="string">
            <text:p>A3</text:p>
          </table:table-cell>
          <table:table-cell table:style-name="ce25" office:value-type="string">
            <text:p>A4</text:p>
          </table:table-cell>
          <table:table-cell table:style-name="ce25" office:value-type="string">
            <text:p>A5</text:p>
          </table:table-cell>
          <table:table-cell table:style-name="ce22"/>
          <table:table-cell table:style-name="ce27" office:value-type="string">
            <text:p>A1</text:p>
          </table:table-cell>
          <table:table-cell table:style-name="ce27" office:value-type="string">
            <text:p>A2</text:p>
          </table:table-cell>
          <table:table-cell table:style-name="ce27" office:value-type="string">
            <text:p>A3</text:p>
          </table:table-cell>
          <table:table-cell table:style-name="ce27" office:value-type="string">
            <text:p>A4</text:p>
          </table:table-cell>
          <table:table-cell table:style-name="ce27" office:value-type="string">
            <text:p>A5</text:p>
          </table:table-cell>
          <table:table-cell table:style-name="ce22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]+1" office:value-type="float" office:value="1">
            <text:p>1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.5">
            <text:p>2,5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]+1" office:value-type="float" office:value="2">
            <text:p>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]+1" office:value-type="float" office:value="3">
            <text:p>3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]+1" office:value-type="float" office:value="4">
            <text:p>4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3"/>
          <table:table-cell table:style-name="ce26" office:value-type="float" office:value="4.5">
            <text:p>4,5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.5">
            <text:p>5,5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]+1" office:value-type="float" office:value="5">
            <text:p>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]+1" office:value-type="float" office:value="6">
            <text:p>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4.5">
            <text:p>4,5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3"/>
          <table:table-cell table:style-name="ce26" office:value-type="float" office:value="4">
            <text:p>4</text:p>
          </table:table-cell>
          <table:table-cell table:style-name="ce26" office:value-type="float" office:value="3.5">
            <text:p>3,5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]+1" office:value-type="float" office:value="7">
            <text:p>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table:number-columns-repeated="2"/>
          <table:table-cell table:style-name="ce26" office:value-type="float" office:value="4.5">
            <text:p>4,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]+1" office:value-type="float" office:value="8">
            <text:p>8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3"/>
          <table:table-cell table:style-name="ce31" table:number-columns-repeated="19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]+1" office:value-type="float" office:value="9">
            <text:p>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]+1" office:value-type="float" office:value="10">
            <text:p>10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4]+1" office:value-type="float" office:value="11">
            <text:p>1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5]+1" office:value-type="float" office:value="12">
            <text:p>1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6]+1" office:value-type="float" office:value="13">
            <text:p>1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7]+1" office:value-type="float" office:value="14">
            <text:p>1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/>
          <table:table-cell table:style-name="ce26" office:value-type="float" office:value="6">
            <text:p>6</text:p>
          </table:table-cell>
          <table:table-cell table:style-name="ce26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8]+1" office:value-type="float" office:value="15">
            <text:p>15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5.5">
            <text:p>5,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9]+1" office:value-type="float" office:value="16">
            <text:p>1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office:value-type="float" office:value="5.5">
            <text:p>5,5</text:p>
          </table:table-cell>
          <table:table-cell table:style-name="ce26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0]+1" office:value-type="float" office:value="17">
            <text:p>17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style-name="ce26" office:value-type="float" office:value="4.5">
            <text:p>4,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1]+1" office:value-type="float" office:value="18">
            <text:p>1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5">
            <text:p>4,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2]+1" office:value-type="float" office:value="19">
            <text:p>19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3]+1" office:value-type="float" office:value="20">
            <text:p>2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4]+1" office:value-type="float" office:value="21">
            <text:p>21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3" table:style-name="ce19" office:value-type="float" office:value="9">
            <text:p>9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5]+1" office:value-type="float" office:value="22">
            <text:p>2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table:number-columns-repeated="4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6]+1" office:value-type="float" office:value="23">
            <text:p>2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5.5">
            <text:p>5,5</text:p>
          </table:table-cell>
          <table:table-cell table:style-name="ce26"/>
          <table:table-cell table:style-name="ce23"/>
          <table:table-cell table:style-name="ce26" table:number-columns-repeated="2"/>
          <table:table-cell table:style-name="ce28" office:value-type="float" office:value="5.5">
            <text:p>5,5</text:p>
          </table:table-cell>
          <table:table-cell table:style-name="ce26"/>
          <table:table-cell table:style-name="ce26" office:value-type="float" office:value="5.5">
            <text:p>5,5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7]+1" office:value-type="float" office:value="24">
            <text:p>2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23"/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3"/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8]+1" office:value-type="float" office:value="25">
            <text:p>25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style-name="ce26" office:value-type="float" office:value="5.5">
            <text:p>5,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9]+1" office:value-type="float" office:value="26">
            <text:p>26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style-name="ce26" office:value-type="float" office:value="5.5">
            <text:p>5,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0]+1" office:value-type="float" office:value="27">
            <text:p>2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table:number-columns-repeated="4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1]+1" office:value-type="float" office:value="28">
            <text:p>28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2]+1" office:value-type="float" office:value="29">
            <text:p>29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2"/>
          <table:table-cell table:number-columns-repeated="3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3]+1" office:value-type="float" office:value="30">
            <text:p>3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4]+1" office:value-type="float" office:value="31">
            <text:p>31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5]+1" office:value-type="float" office:value="32">
            <text:p>3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6]+1" office:value-type="float" office:value="33">
            <text:p>33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7]+1" office:value-type="float" office:value="34">
            <text:p>3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8]+1" office:value-type="float" office:value="35">
            <text:p>3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9]+1" office:value-type="float" office:value="36">
            <text:p>36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0]+1" office:value-type="float" office:value="37">
            <text:p>37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1]+1" office:value-type="float" office:value="38">
            <text:p>38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2]+1" office:value-type="float" office:value="39">
            <text:p>39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3]+1" office:value-type="float" office:value="40">
            <text:p>40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4]+1" office:value-type="float" office:value="41">
            <text:p>4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5]+1" office:value-type="float" office:value="42">
            <text:p>4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6]+1" office:value-type="float" office:value="43">
            <text:p>43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7]+1" office:value-type="float" office:value="44">
            <text:p>4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8]+1" office:value-type="float" office:value="45">
            <text:p>4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9]+1" office:value-type="float" office:value="46">
            <text:p>4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0]+1" office:value-type="float" office:value="47">
            <text:p>4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1]+1" office:value-type="float" office:value="48">
            <text:p>4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2]+1" office:value-type="float" office:value="49">
            <text:p>49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3]+1" office:value-type="float" office:value="50">
            <text:p>5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4]+1" office:value-type="float" office:value="51">
            <text:p>5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5]+1" office:value-type="float" office:value="52">
            <text:p>5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6]+1" office:value-type="float" office:value="53">
            <text:p>53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7]+1" office:value-type="float" office:value="54">
            <text:p>5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8]+1" office:value-type="float" office:value="55">
            <text:p>5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9]+1" office:value-type="float" office:value="56">
            <text:p>5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0]+1" office:value-type="float" office:value="57">
            <text:p>57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3"/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1]+1" office:value-type="float" office:value="58">
            <text:p>5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2]+1" office:value-type="float" office:value="59">
            <text:p>5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3"/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3]+1" office:value-type="float" office:value="60">
            <text:p>60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4]+1" office:value-type="float" office:value="61">
            <text:p>61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5]+1" office:value-type="float" office:value="62">
            <text:p>6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6]+1" office:value-type="float" office:value="63">
            <text:p>63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7]+1" office:value-type="float" office:value="64">
            <text:p>64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8]+1" office:value-type="float" office:value="65">
            <text:p>6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9]+1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0]+1" office:value-type="float" office:value="67">
            <text:p>67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1]+1" office:value-type="float" office:value="68">
            <text:p>6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2]+1" office:value-type="float" office:value="69">
            <text:p>6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3]+1" office:value-type="float" office:value="70">
            <text:p>7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4]+1" office:value-type="float" office:value="71">
            <text:p>7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5]+1" office:value-type="float" office:value="72">
            <text:p>7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6]+1" office:value-type="float" office:value="73">
            <text:p>73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.5">
            <text:p>2,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7]+1" office:value-type="float" office:value="74">
            <text:p>7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3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8]+1" office:value-type="float" office:value="75">
            <text:p>7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9]+1" office:value-type="float" office:value="76">
            <text:p>7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0]+1" office:value-type="float" office:value="77">
            <text:p>77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3.5">
            <text:p>3,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1]+1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2]+1" office:value-type="float" office:value="79">
            <text:p>7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3]+1" office:value-type="float" office:value="80">
            <text:p>8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3"/>
          <table:table-cell table:style-name="ce28" office:value-type="float" office:value="1.5">
            <text:p>1,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4]+1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5]+1" office:value-type="float" office:value="82">
            <text:p>8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6]+1" office:value-type="float" office:value="83">
            <text:p>8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table:number-columns-repeated="5"/>
          <table:table-cell table:style-name="ce23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7]+1" office:value-type="float" office:value="84">
            <text:p>84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8]+1" office:value-type="float" office:value="85">
            <text:p>8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9]+1" office:value-type="float" office:value="86">
            <text:p>8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0]+1" office:value-type="float" office:value="87">
            <text:p>8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1]+1" office:value-type="float" office:value="88">
            <text:p>88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2]+1" office:value-type="float" office:value="89">
            <text:p>8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3"/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3]+1" office:value-type="float" office:value="90">
            <text:p>90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4]+1" office:value-type="float" office:value="91">
            <text:p>91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4.5">
            <text:p>4,5</text:p>
          </table:table-cell>
          <table:table-cell table:style-name="ce26" office:value-type="float" office:value="5.5">
            <text:p>5,5</text:p>
          </table:table-cell>
          <table:table-cell table:style-name="ce23"/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5]+1" office:value-type="float" office:value="92">
            <text:p>9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6]+1" office:value-type="float" office:value="93">
            <text:p>93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3"/>
          <table:table-cell table:style-name="ce26" office:value-type="float" office:value="2.5">
            <text:p>2,5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7]+1" office:value-type="float" office:value="94">
            <text:p>94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3"/>
          <table:table-cell table:number-columns-repeated="2"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8]+1" office:value-type="float" office:value="95">
            <text:p>9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number-columns-repeated="2" table:style-name="ce26" office:value-type="float" office:value="4">
            <text:p>4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9]+1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0]+1" office:value-type="float" office:value="97">
            <text:p>97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number-columns-repeated="2" table:style-name="ce26" office:value-type="float" office:value="2">
            <text:p>2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1]+1" office:value-type="float" office:value="98">
            <text:p>9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3"/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26" office:value-type="float" office:value="4.5">
            <text:p>4,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2]+1" office:value-type="float" office:value="99">
            <text:p>9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3"/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3]+1" office:value-type="float" office:value="100">
            <text:p>10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3"/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.5">
            <text:p>4,5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4]+1" office:value-type="float" office:value="101">
            <text:p>10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23"/>
          <table:table-cell table:style-name="ce26" office:value-type="float" office:value="3.5">
            <text:p>3,5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5]+1" office:value-type="float" office:value="102">
            <text:p>10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6]+1" office:value-type="float" office:value="103">
            <text:p>10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table:number-columns-repeated="4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7]+1" office:value-type="float" office:value="104">
            <text:p>10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8]+1" office:value-type="float" office:value="105">
            <text:p>10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table:number-columns-repeated="3"/>
          <table:table-cell table:style-name="ce23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9]+1" office:value-type="float" office:value="106">
            <text:p>10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table:number-columns-repeated="2"/>
          <table:table-cell table:number-columns-repeated="3" table:style-name="ce26" office:value-type="float" office:value="3">
            <text:p>3</text:p>
          </table:table-cell>
          <table:table-cell table:style-name="ce23"/>
          <table:table-cell table:style-name="ce26" table:number-columns-repeated="3"/>
          <table:table-cell table:style-name="ce26" office:value-type="float" office:value="2.5">
            <text:p>2,5</text:p>
          </table:table-cell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0]+1" office:value-type="float" office:value="107">
            <text:p>107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1]+1" office:value-type="float" office:value="108">
            <text:p>108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2]+1" office:value-type="float" office:value="109">
            <text:p>109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3]+1" office:value-type="float" office:value="110">
            <text:p>11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3"/>
          <table:table-cell table:style-name="ce26" office:value-type="float" office:value="5.5">
            <text:p>5,5</text:p>
          </table:table-cell>
          <table:table-cell table:style-name="ce26" office:value-type="float" office:value="3.5">
            <text:p>3,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4]+1" office:value-type="float" office:value="111">
            <text:p>111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3" table:style-name="ce19" office:value-type="float" office:value="2">
            <text:p>2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3"/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.5">
            <text:p>3,5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5]+1" office:value-type="float" office:value="112">
            <text:p>112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26" table:number-columns-repeated="3"/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3"/>
          <table:table-cell table:style-name="ce26" table:number-columns-repeated="3"/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6]+1" office:value-type="float" office:value="113">
            <text:p>113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7]+1" office:value-type="float" office:value="114">
            <text:p>11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3"/>
          <table:table-cell table:style-name="ce26" table:number-columns-repeated="3"/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8]+1" office:value-type="float" office:value="115">
            <text:p>11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3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9]+1" office:value-type="float" office:value="116">
            <text:p>11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0]+1" office:value-type="float" office:value="117">
            <text:p>117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26"/>
          <table:table-cell table:style-name="ce26" office:value-type="float" office:value="3.5">
            <text:p>3,5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3"/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1]+1" office:value-type="float" office:value="118">
            <text:p>11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table:number-columns-repeated="3"/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2]+1" office:value-type="float" office:value="119">
            <text:p>11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3]+1" office:value-type="float" office:value="120">
            <text:p>12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4]+1" office:value-type="float" office:value="121">
            <text:p>12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5]+1" office:value-type="float" office:value="122">
            <text:p>12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3.5">
            <text:p>3,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number-columns-repeated="2" table:style-name="ce26" office:value-type="float" office:value="5.5">
            <text:p>5,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6]+1" office:value-type="float" office:value="123">
            <text:p>12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3"/>
          <table:table-cell table:style-name="ce26" table:number-columns-repeated="5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7]+1" office:value-type="float" office:value="124">
            <text:p>12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3"/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8]+1" office:value-type="float" office:value="125">
            <text:p>12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3"/>
          <table:table-cell table:style-name="ce26" table:number-columns-repeated="5"/>
          <table:table-cell table:style-name="ce23"/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number-columns-repeated="2" table:style-name="ce26" office:value-type="float" office:value="5.5">
            <text:p>5,5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9]+1" office:value-type="float" office:value="126">
            <text:p>12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3"/>
          <table:table-cell table:style-name="ce26" table:number-columns-repeated="2"/>
          <table:table-cell table:number-columns-repeated="3" table:style-name="ce26" office:value-type="float" office:value="6">
            <text:p>6</text:p>
          </table:table-cell>
          <table:table-cell table:style-name="ce23"/>
          <table:table-cell table:style-name="ce26" table:number-columns-repeated="4"/>
          <table:table-cell table:style-name="ce26" office:value-type="float" office:value="0">
            <text:p>0</text:p>
          </table:table-cell>
          <table:table-cell table:style-name="ce29"/>
          <table:table-cell table:number-columns-repeated="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0]+1" office:value-type="float" office:value="127">
            <text:p>127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.5">
            <text:p>4,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3"/>
          <table:table-cell table:style-name="ce26"/>
          <table:table-cell table:number-columns-repeated="2" table:style-name="ce26" office:value-type="float" office:value="6">
            <text:p>6</text:p>
          </table:table-cell>
          <table:table-cell table:style-name="ce26" table:number-columns-repeated="2"/>
          <table:table-cell table:style-name="ce29"/>
          <table:table-cell table:number-columns-repeated="22"/>
        </table:table-row>
        <table:table-row table:style-name="ro3">
          <table:table-cell table:style-name="ce4"/>
          <table:table-cell table:style-name="ce9"/>
          <table:table-cell table:style-name="ce13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5"/>
          <table:table-cell table:style-name="ce20" table:number-columns-repeated="7"/>
          <table:table-cell table:number-columns-repeated="22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2"/>
          <table:table-cell table:number-columns-repeated="38"/>
        </table:table-row>
        <table:table-row table:style-name="ro1" table:number-rows-repeated="35">
          <table:table-cell table:number-columns-repeated="2"/>
          <table:table-cell table:style-name="ce14" table:number-columns-repeated="2"/>
          <table:table-cell table:style-name="ce21"/>
          <table:table-cell table:number-columns-repeated="2"/>
          <table:table-cell table:style-name="ce21"/>
          <table:table-cell table:number-columns-repeated="5"/>
          <table:table-cell table:style-name="ce21" table:number-columns-repeated="7"/>
          <table:table-cell table:number-columns-repeated="22"/>
        </table:table-row>
        <table:table-row table:style-name="ro4" table:number-rows-repeated="1073">
          <table:table-cell table:style-name="ce6"/>
          <table:table-cell table:style-name="ce10"/>
          <table:table-cell table:style-name="ce14" table:number-columns-repeated="2"/>
          <table:table-cell table:style-name="ce21"/>
          <table:table-cell table:number-columns-repeated="2"/>
          <table:table-cell table:style-name="ce21"/>
          <table:table-cell table:number-columns-repeated="5"/>
          <table:table-cell table:style-name="ce21" table:number-columns-repeated="7"/>
          <table:table-cell table:number-columns-repeated="22"/>
        </table:table-row>
        <table:table-row table:style-name="ro4" table:number-rows-repeated="30760">
          <table:table-cell table:style-name="ce6"/>
          <table:table-cell table:style-name="ce10"/>
          <table:table-cell table:style-name="ce14" table:number-columns-repeated="2"/>
          <table:table-cell table:style-name="ce21"/>
          <table:table-cell table:number-columns-repeated="2"/>
          <table:table-cell table:style-name="ce24"/>
          <table:table-cell table:number-columns-repeated="5"/>
          <table:table-cell table:style-name="ce24" table:number-columns-repeated="7"/>
          <table:table-cell table:number-columns-repeated="22"/>
        </table:table-row>
        <table:table-row table:style-name="ro1" table:number-rows-repeated="33532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1_ Voti MAX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222" table:default-cell-style-name="Default"/>
        <table:table-row table:style-name="ro1">
          <table:table-cell table:style-name="Default">
            <draw:frame table:end-cell-address="'1_ Voti MAX'.AI11" table:end-x="0.432cm" table:end-y="0.31cm" draw:z-index="0" draw:style-name="gr4" draw:text-style-name="P6" svg:width="29.054cm" svg:height="4.796cm" svg:x="0.893cm" svg:y="0.03cm">
              <draw:text-box>
                <text:p><text:span text:style-name="T5">Il voto viene calcolato in </text:span><text:span text:style-name="T6">tre modi</text:span><text:span text:style-name="T5">: </text:span></text:p>
                <text:p><text:span text:style-name="T5">1. normalizzando i dati del primo compito e poi costruendo colonne contenenti, per ogni esercizio, il massimo dei tre voti ottenuti;</text:span></text:p>
                <text:p><text:span text:style-name="T5">2. normalizzando e massimizzando con <text:s/>la funzione MAX() utilizzata per due o tre voti;</text:span></text:p>
                <text:p><text:span text:style-name="T5">3. normalizzando e massimizzando contemporaneamente, ma usando MAX() solo per due numeri alla volta.</text:span></text:p>
              </draw:text-box>
            </draw:frame>
          </table:table-cell>
          <table:table-cell/>
          <table:table-cell table:style-name="Default" table:number-columns-repeated="2"/>
          <table:table-cell table:number-columns-repeated="252"/>
        </table:table-row>
        <table:table-row table:style-name="ro1" table:number-rows-repeated="9">
          <table:table-cell table:style-name="Default"/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32" office:value-type="string" table:number-columns-spanned="3" table:number-rows-spanned="1">
            <text:p>Compito 1</text:p>
          </table:table-cell>
          <table:covered-table-cell table:number-columns-repeated="2"/>
          <table:table-cell table:style-name="ce33" table:number-columns-repeated="23"/>
          <table:table-cell table:number-columns-repeated="226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style-name="ce32" office:value-type="string" table:number-columns-spanned="3" table:number-rows-spanned="1">
            <text:p>Punteggi</text:p>
          </table:table-cell>
          <table:covered-table-cell table:number-columns-repeated="2"/>
          <table:table-cell table:style-name="ce33"/>
          <table:table-cell table:style-name="ce36" office:value-type="string" table:number-columns-spanned="3" table:number-rows-spanned="1">
            <text:p>Compito 1</text:p>
          </table:table-cell>
          <table:covered-table-cell table:number-columns-repeated="2" table:style-name="ce36"/>
          <table:table-cell table:style-name="ce39"/>
          <table:table-cell table:style-name="ce36" office:value-type="string" table:number-columns-spanned="5" table:number-rows-spanned="1">
            <text:p>Compito 2</text:p>
          </table:table-cell>
          <table:covered-table-cell table:number-columns-repeated="4" table:style-name="ce38"/>
          <table:table-cell table:style-name="ce39"/>
          <table:table-cell table:style-name="ce36" office:value-type="string" table:number-columns-spanned="5" table:number-rows-spanned="1">
            <text:p>Compito 3</text:p>
          </table:table-cell>
          <table:covered-table-cell table:number-columns-repeated="4" table:style-name="ce38"/>
          <table:table-cell table:style-name="ce39"/>
          <table:table-cell table:style-name="ce45" office:value-type="string" table:number-columns-spanned="5" table:number-rows-spanned="1">
            <text:p>Punteggi parziali</text:p>
          </table:table-cell>
          <table:covered-table-cell table:number-columns-repeated="4" table:style-name="ce45"/>
          <table:table-cell table:style-name="ce50" office:value-type="string">
            <text:p>E</text:p>
          </table:table-cell>
          <table:table-cell table:number-columns-repeated="22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32" office:value-type="string" table:number-columns-spanned="3" table:number-rows-spanned="1">
            <text:p>Grezzi</text:p>
          </table:table-cell>
          <table:covered-table-cell table:number-columns-repeated="2"/>
          <table:table-cell table:style-name="ce33"/>
          <table:table-cell table:style-name="ce36" office:value-type="string" table:number-columns-spanned="3" table:number-rows-spanned="1">
            <text:p>Normalizzati</text:p>
          </table:table-cell>
          <table:covered-table-cell table:number-columns-repeated="2" table:style-name="ce38"/>
          <table:table-cell table:style-name="ce39"/>
          <table:table-cell table:style-name="ce36" office:value-type="string" table:number-columns-spanned="5" table:number-rows-spanned="1">
            <text:p>Punteggi parziali</text:p>
          </table:table-cell>
          <table:covered-table-cell table:number-columns-repeated="4" table:style-name="ce38"/>
          <table:table-cell table:style-name="ce39"/>
          <table:table-cell table:style-name="ce36" office:value-type="string" table:number-columns-spanned="5" table:number-rows-spanned="1">
            <text:p>Punteggi parziali</text:p>
          </table:table-cell>
          <table:covered-table-cell table:number-columns-repeated="4" table:style-name="ce38"/>
          <table:table-cell table:style-name="ce39"/>
          <table:table-cell table:style-name="ce45" office:value-type="string" table:number-columns-spanned="5" table:number-rows-spanned="1">
            <text:p>Massimizzati</text:p>
          </table:table-cell>
          <table:covered-table-cell table:number-columns-repeated="4" table:style-name="ce49"/>
          <table:table-cell table:style-name="ce50" office:value-type="string">
            <text:p>Relativo</text:p>
          </table:table-cell>
          <table:table-cell/>
          <table:table-cell table:style-name="ce32" office:value-type="string">
            <text:p>Max 2</text:p>
          </table:table-cell>
          <table:table-cell table:style-name="ce32" office:value-type="string">
            <text:p>Max 3</text:p>
          </table:table-cell>
          <table:table-cell table:number-columns-repeated="223"/>
        </table:table-row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16"/>
          <table:table-cell table:style-name="ce18" office:value-type="string">
            <text:p>A1</text:p>
          </table:table-cell>
          <table:table-cell table:style-name="ce18" office:value-type="string">
            <text:p>A2</text:p>
          </table:table-cell>
          <table:table-cell table:style-name="ce18" office:value-type="string">
            <text:p>A3</text:p>
          </table:table-cell>
          <table:table-cell table:style-name="ce34"/>
          <table:table-cell table:style-name="ce18" office:value-type="string">
            <text:p>A1</text:p>
          </table:table-cell>
          <table:table-cell table:style-name="ce18" office:value-type="string">
            <text:p>A2</text:p>
          </table:table-cell>
          <table:table-cell table:style-name="ce18" office:value-type="string">
            <text:p>A3</text:p>
          </table:table-cell>
          <table:table-cell table:style-name="ce40"/>
          <table:table-cell table:style-name="ce25" office:value-type="string">
            <text:p>A1</text:p>
          </table:table-cell>
          <table:table-cell table:style-name="ce25" office:value-type="string">
            <text:p>A2</text:p>
          </table:table-cell>
          <table:table-cell table:style-name="ce25" office:value-type="string">
            <text:p>A3</text:p>
          </table:table-cell>
          <table:table-cell table:style-name="ce25" office:value-type="string">
            <text:p>A4</text:p>
          </table:table-cell>
          <table:table-cell table:style-name="ce25" office:value-type="string">
            <text:p>A5</text:p>
          </table:table-cell>
          <table:table-cell table:style-name="ce40"/>
          <table:table-cell table:style-name="ce27" office:value-type="string">
            <text:p>A1</text:p>
          </table:table-cell>
          <table:table-cell table:style-name="ce27" office:value-type="string">
            <text:p>A2</text:p>
          </table:table-cell>
          <table:table-cell table:style-name="ce27" office:value-type="string">
            <text:p>A3</text:p>
          </table:table-cell>
          <table:table-cell table:style-name="ce27" office:value-type="string">
            <text:p>A4</text:p>
          </table:table-cell>
          <table:table-cell table:style-name="ce27" office:value-type="string">
            <text:p>A5</text:p>
          </table:table-cell>
          <table:table-cell table:style-name="ce40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/>
          <table:table-cell table:number-columns-repeated="2" table:style-name="ce53" office:value-type="string">
            <text:p>Voto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4]+1" office:value-type="float" office:value="1">
            <text:p>1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15]*6/10" office:value-type="float" office:value="0">
            <text:p>,</text:p>
          </table:table-cell>
          <table:table-cell table:style-name="ce37" table:formula="oooc:=[.F15]*6/10" office:value-type="float" office:value="0">
            <text:p>,</text:p>
          </table:table-cell>
          <table:table-cell table:style-name="ce37" table:formula="oooc:=[.G15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.5">
            <text:p>1,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.5">
            <text:p>2,5</text:p>
          </table:table-cell>
          <table:table-cell table:style-name="ce44"/>
          <table:table-cell table:style-name="ce47" table:formula="oooc:=MAX([.I15];[.M15];[.S15])" office:value-type="float" office:value="2">
            <text:p>2</text:p>
          </table:table-cell>
          <table:table-cell table:style-name="ce47" table:formula="oooc:=MAX([.J15];[.N15];[.T15])" office:value-type="float" office:value="4">
            <text:p>4</text:p>
          </table:table-cell>
          <table:table-cell table:style-name="ce47" table:formula="oooc:=MAX([.K15];[.O15];[.U15])" office:value-type="float" office:value="1.5">
            <text:p>1,5</text:p>
          </table:table-cell>
          <table:table-cell table:style-name="ce47" table:formula="oooc:=MAX([.P15];[.V15])" office:value-type="float" office:value="6">
            <text:p>6</text:p>
          </table:table-cell>
          <table:table-cell table:style-name="ce47" table:formula="oooc:=MAX([.Q15];[.W15])" office:value-type="float" office:value="2.5">
            <text:p>2,5</text:p>
          </table:table-cell>
          <table:table-cell table:style-name="ce52" table:formula="oooc:=SUM([.Y15:.AC15])" office:value-type="float" office:value="16">
            <text:p>16</text:p>
          </table:table-cell>
          <table:table-cell/>
          <table:table-cell table:style-name="ce54" table:formula="oooc:=MAX([.E15]*6/10;[.M15];[.S15])+MAX([.F15]*6/10;[.N15];[.T15])+MAX([.G15]*6/10;[.O15];[.U15])+MAX([.P15];[.V15])+MAX([.Q15];[.W15])" office:value-type="float" office:value="16">
            <text:p>16</text:p>
          </table:table-cell>
          <table:table-cell table:style-name="ce54" table:formula="oooc:=MAX(MAX(([.E15]*6)/10;[.M15]);[.S15])+MAX(MAX(([.F15]*6)/10;[.N15]);[.T15])+MAX(MAX(([.G15]*6)/10;[.O15]);[.U15])+MAX([.P15];[.V15])+MAX([.Q15];[.W15])" office:value-type="float" office:value="16">
            <text:p>16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5]+1" office:value-type="float" office:value="2">
            <text:p>2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16]*6/10" office:value-type="float" office:value="0">
            <text:p>,</text:p>
          </table:table-cell>
          <table:table-cell table:style-name="ce37" table:formula="oooc:=[.F16]*6/10" office:value-type="float" office:value="0">
            <text:p>,</text:p>
          </table:table-cell>
          <table:table-cell table:style-name="ce37" table:formula="oooc:=[.G16]*6/10" office:value-type="float" office:value="0">
            <text:p>,</text:p>
          </table:table-cell>
          <table:table-cell table:style-name="ce41"/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6];[.M16];[.S16])" office:value-type="float" office:value="4">
            <text:p>4</text:p>
          </table:table-cell>
          <table:table-cell table:style-name="ce47" table:formula="oooc:=MAX([.J16];[.N16];[.T16])" office:value-type="float" office:value="5">
            <text:p>5</text:p>
          </table:table-cell>
          <table:table-cell table:style-name="ce47" table:formula="oooc:=MAX([.K16];[.O16];[.U16])" office:value-type="float" office:value="3">
            <text:p>3</text:p>
          </table:table-cell>
          <table:table-cell table:style-name="ce47" table:formula="oooc:=MAX([.P16];[.V16])" office:value-type="float" office:value="6">
            <text:p>6</text:p>
          </table:table-cell>
          <table:table-cell table:style-name="ce47" table:formula="oooc:=MAX([.Q16];[.W16])" office:value-type="float" office:value="0">
            <text:p>0</text:p>
          </table:table-cell>
          <table:table-cell table:style-name="ce52" table:formula="oooc:=SUM([.Y16:.AC16])" office:value-type="float" office:value="18">
            <text:p>18</text:p>
          </table:table-cell>
          <table:table-cell/>
          <table:table-cell table:style-name="ce54" table:formula="oooc:=MAX([.E16]*6/10;[.M16];[.S16])+MAX([.F16]*6/10;[.N16];[.T16])+MAX([.G16]*6/10;[.O16];[.U16])+MAX([.P16];[.V16])+MAX([.Q16];[.W16])" office:value-type="float" office:value="18">
            <text:p>18</text:p>
          </table:table-cell>
          <table:table-cell table:style-name="ce54" table:formula="oooc:=MAX(MAX(([.E16]*6)/10;[.M16]);[.S16])+MAX(MAX(([.F16]*6)/10;[.N16]);[.T16])+MAX(MAX(([.G16]*6)/10;[.O16]);[.U16])+MAX([.P16];[.V16])+MAX([.Q16];[.W16])" office:value-type="float" office:value="18">
            <text:p>18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6]+1" office:value-type="float" office:value="3">
            <text:p>3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17]*6/10" office:value-type="float" office:value="4.8">
            <text:p>4,8</text:p>
          </table:table-cell>
          <table:table-cell table:style-name="ce37" table:formula="oooc:=[.F17]*6/10" office:value-type="float" office:value="3">
            <text:p>3</text:p>
          </table:table-cell>
          <table:table-cell table:style-name="ce37" table:formula="oooc:=[.G17]*6/10" office:value-type="float" office:value="2.4">
            <text:p>2,4</text:p>
          </table:table-cell>
          <table:table-cell table:style-name="ce41"/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7];[.M17];[.S17])" office:value-type="float" office:value="4.8">
            <text:p>4,8</text:p>
          </table:table-cell>
          <table:table-cell table:style-name="ce47" table:formula="oooc:=MAX([.J17];[.N17];[.T17])" office:value-type="float" office:value="3">
            <text:p>3</text:p>
          </table:table-cell>
          <table:table-cell table:style-name="ce47" table:formula="oooc:=MAX([.K17];[.O17];[.U17])" office:value-type="float" office:value="2.4">
            <text:p>2,4</text:p>
          </table:table-cell>
          <table:table-cell table:style-name="ce47" table:formula="oooc:=MAX([.P17];[.V17])" office:value-type="float" office:value="6">
            <text:p>6</text:p>
          </table:table-cell>
          <table:table-cell table:style-name="ce47" table:formula="oooc:=MAX([.Q17];[.W17])" office:value-type="float" office:value="3">
            <text:p>3</text:p>
          </table:table-cell>
          <table:table-cell table:style-name="ce52" table:formula="oooc:=SUM([.Y17:.AC17])" office:value-type="float" office:value="19.2">
            <text:p>19,2</text:p>
          </table:table-cell>
          <table:table-cell/>
          <table:table-cell table:style-name="ce54" table:formula="oooc:=MAX([.E17]*6/10;[.M17];[.S17])+MAX([.F17]*6/10;[.N17];[.T17])+MAX([.G17]*6/10;[.O17];[.U17])+MAX([.P17];[.V17])+MAX([.Q17];[.W17])" office:value-type="float" office:value="19.2">
            <text:p>19,2</text:p>
          </table:table-cell>
          <table:table-cell table:style-name="ce54" table:formula="oooc:=MAX(MAX(([.E17]*6)/10;[.M17]);[.S17])+MAX(MAX(([.F17]*6)/10;[.N17]);[.T17])+MAX(MAX(([.G17]*6)/10;[.O17]);[.U17])+MAX([.P17];[.V17])+MAX([.Q17];[.W17])" office:value-type="float" office:value="19.2">
            <text:p>19,2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7]+1" office:value-type="float" office:value="4">
            <text:p>4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35"/>
          <table:table-cell table:style-name="ce37" table:formula="oooc:=[.E18]*6/10" office:value-type="float" office:value="2.4">
            <text:p>2,4</text:p>
          </table:table-cell>
          <table:table-cell table:style-name="ce37" table:formula="oooc:=[.F18]*6/10" office:value-type="float" office:value="0.6">
            <text:p>,6</text:p>
          </table:table-cell>
          <table:table-cell table:style-name="ce37" table:formula="oooc:=[.G18]*6/10" office:value-type="float" office:value="0.6">
            <text:p>,6</text:p>
          </table:table-cell>
          <table:table-cell table:style-name="ce41"/>
          <table:table-cell table:style-name="ce42" office:value-type="float" office:value="4.5">
            <text:p>4,5</text:p>
          </table:table-cell>
          <table:table-cell table:style-name="ce42" office:value-type="float" office:value="3.5">
            <text:p>3,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.5">
            <text:p>5,5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8];[.M18];[.S18])" office:value-type="float" office:value="4.5">
            <text:p>4,5</text:p>
          </table:table-cell>
          <table:table-cell table:style-name="ce47" table:formula="oooc:=MAX([.J18];[.N18];[.T18])" office:value-type="float" office:value="3.5">
            <text:p>3,5</text:p>
          </table:table-cell>
          <table:table-cell table:style-name="ce47" table:formula="oooc:=MAX([.K18];[.O18];[.U18])" office:value-type="float" office:value="1">
            <text:p>1</text:p>
          </table:table-cell>
          <table:table-cell table:style-name="ce47" table:formula="oooc:=MAX([.P18];[.V18])" office:value-type="float" office:value="5">
            <text:p>5</text:p>
          </table:table-cell>
          <table:table-cell table:style-name="ce47" table:formula="oooc:=MAX([.Q18];[.W18])" office:value-type="float" office:value="5.5">
            <text:p>5,5</text:p>
          </table:table-cell>
          <table:table-cell table:style-name="ce52" table:formula="oooc:=SUM([.Y18:.AC18])" office:value-type="float" office:value="19.5">
            <text:p>19,5</text:p>
          </table:table-cell>
          <table:table-cell/>
          <table:table-cell table:style-name="ce54" table:formula="oooc:=MAX([.E18]*6/10;[.M18];[.S18])+MAX([.F18]*6/10;[.N18];[.T18])+MAX([.G18]*6/10;[.O18];[.U18])+MAX([.P18];[.V18])+MAX([.Q18];[.W18])" office:value-type="float" office:value="19.5">
            <text:p>19,5</text:p>
          </table:table-cell>
          <table:table-cell table:style-name="ce54" table:formula="oooc:=MAX(MAX(([.E18]*6)/10;[.M18]);[.S18])+MAX(MAX(([.F18]*6)/10;[.N18]);[.T18])+MAX(MAX(([.G18]*6)/10;[.O18]);[.U18])+MAX([.P18];[.V18])+MAX([.Q18];[.W18])" office:value-type="float" office:value="19.5">
            <text:p>19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8]+1" office:value-type="float" office:value="5">
            <text:p>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37" table:formula="oooc:=[.E19]*6/10" office:value-type="float" office:value="5.4">
            <text:p>5,4</text:p>
          </table:table-cell>
          <table:table-cell table:style-name="ce37" table:formula="oooc:=[.F19]*6/10" office:value-type="float" office:value="4.2">
            <text:p>4,2</text:p>
          </table:table-cell>
          <table:table-cell table:style-name="ce37" table:formula="oooc:=[.G19]*6/10" office:value-type="float" office:value="6">
            <text:p>6</text:p>
          </table:table-cell>
          <table:table-cell table:style-name="ce41"/>
          <table:table-cell table:style-name="ce42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9];[.M19];[.S19])" office:value-type="float" office:value="5.4">
            <text:p>5,4</text:p>
          </table:table-cell>
          <table:table-cell table:style-name="ce47" table:formula="oooc:=MAX([.J19];[.N19];[.T19])" office:value-type="float" office:value="4.2">
            <text:p>4,2</text:p>
          </table:table-cell>
          <table:table-cell table:style-name="ce47" table:formula="oooc:=MAX([.K19];[.O19];[.U19])" office:value-type="float" office:value="6">
            <text:p>6</text:p>
          </table:table-cell>
          <table:table-cell table:style-name="ce47" table:formula="oooc:=MAX([.P19];[.V19])" office:value-type="float" office:value="0">
            <text:p>0</text:p>
          </table:table-cell>
          <table:table-cell table:style-name="ce47" table:formula="oooc:=MAX([.Q19];[.W19])" office:value-type="float" office:value="5">
            <text:p>5</text:p>
          </table:table-cell>
          <table:table-cell table:style-name="ce52" table:formula="oooc:=SUM([.Y19:.AC19])" office:value-type="float" office:value="20.6">
            <text:p>20,6</text:p>
          </table:table-cell>
          <table:table-cell/>
          <table:table-cell table:style-name="ce54" table:formula="oooc:=MAX([.E19]*6/10;[.M19];[.S19])+MAX([.F19]*6/10;[.N19];[.T19])+MAX([.G19]*6/10;[.O19];[.U19])+MAX([.P19];[.V19])+MAX([.Q19];[.W19])" office:value-type="float" office:value="20.6">
            <text:p>20,6</text:p>
          </table:table-cell>
          <table:table-cell table:style-name="ce54" table:formula="oooc:=MAX(MAX(([.E19]*6)/10;[.M19]);[.S19])+MAX(MAX(([.F19]*6)/10;[.N19]);[.T19])+MAX(MAX(([.G19]*6)/10;[.O19]);[.U19])+MAX([.P19];[.V19])+MAX([.Q19];[.W19])" office:value-type="float" office:value="20.6">
            <text:p>20,6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9]+1" office:value-type="float" office:value="6">
            <text:p>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20]*6/10" office:value-type="float" office:value="0.6">
            <text:p>,6</text:p>
          </table:table-cell>
          <table:table-cell table:style-name="ce37" table:formula="oooc:=[.F20]*6/10" office:value-type="float" office:value="2.4">
            <text:p>2,4</text:p>
          </table:table-cell>
          <table:table-cell table:style-name="ce37" table:formula="oooc:=[.G20]*6/10" office:value-type="float" office:value="3">
            <text:p>3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float" office:value="4.5">
            <text:p>4,5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41"/>
          <table:table-cell table:style-name="ce42" office:value-type="float" office:value="4">
            <text:p>4</text:p>
          </table:table-cell>
          <table:table-cell table:style-name="ce42" office:value-type="float" office:value="3.5">
            <text:p>3,5</text:p>
          </table:table-cell>
          <table:table-cell table:style-name="ce42"/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20];[.M20];[.S20])" office:value-type="float" office:value="4">
            <text:p>4</text:p>
          </table:table-cell>
          <table:table-cell table:style-name="ce47" table:formula="oooc:=MAX([.J20];[.N20];[.T20])" office:value-type="float" office:value="3.5">
            <text:p>3,5</text:p>
          </table:table-cell>
          <table:table-cell table:style-name="ce47" table:formula="oooc:=MAX([.K20];[.O20];[.U20])" office:value-type="float" office:value="4.5">
            <text:p>4,5</text:p>
          </table:table-cell>
          <table:table-cell table:style-name="ce47" table:formula="oooc:=MAX([.P20];[.V20])" office:value-type="float" office:value="5">
            <text:p>5</text:p>
          </table:table-cell>
          <table:table-cell table:style-name="ce47" table:formula="oooc:=MAX([.Q20];[.W20])" office:value-type="float" office:value="6">
            <text:p>6</text:p>
          </table:table-cell>
          <table:table-cell table:style-name="ce52" table:formula="oooc:=SUM([.Y20:.AC20])" office:value-type="float" office:value="23">
            <text:p>23</text:p>
          </table:table-cell>
          <table:table-cell/>
          <table:table-cell table:style-name="ce54" table:formula="oooc:=MAX([.E20]*6/10;[.M20];[.S20])+MAX([.F20]*6/10;[.N20];[.T20])+MAX([.G20]*6/10;[.O20];[.U20])+MAX([.P20];[.V20])+MAX([.Q20];[.W20])" office:value-type="float" office:value="23">
            <text:p>23</text:p>
          </table:table-cell>
          <table:table-cell table:style-name="ce54" table:formula="oooc:=MAX(MAX(([.E20]*6)/10;[.M20]);[.S20])+MAX(MAX(([.F20]*6)/10;[.N20]);[.T20])+MAX(MAX(([.G20]*6)/10;[.O20]);[.U20])+MAX([.P20];[.V20])+MAX([.Q20];[.W20])" office:value-type="float" office:value="23">
            <text:p>23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0]+1" office:value-type="float" office:value="7">
            <text:p>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21]*6/10" office:value-type="float" office:value="6">
            <text:p>6</text:p>
          </table:table-cell>
          <table:table-cell table:style-name="ce37" table:formula="oooc:=[.F21]*6/10" office:value-type="float" office:value="3.6">
            <text:p>3,6</text:p>
          </table:table-cell>
          <table:table-cell table:style-name="ce37" table:formula="oooc:=[.G21]*6/10" office:value-type="float" office:value="4.2">
            <text:p>4,2</text:p>
          </table:table-cell>
          <table:table-cell table:style-name="ce41"/>
          <table:table-cell table:number-columns-repeated="2" table:style-name="ce42"/>
          <table:table-cell table:style-name="ce42" office:value-type="float" office:value="4.5">
            <text:p>4,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21];[.M21];[.S21])" office:value-type="float" office:value="6">
            <text:p>6</text:p>
          </table:table-cell>
          <table:table-cell table:style-name="ce47" table:formula="oooc:=MAX([.J21];[.N21];[.T21])" office:value-type="float" office:value="3.6">
            <text:p>3,6</text:p>
          </table:table-cell>
          <table:table-cell table:style-name="ce47" table:formula="oooc:=MAX([.K21];[.O21];[.U21])" office:value-type="float" office:value="4.5">
            <text:p>4,5</text:p>
          </table:table-cell>
          <table:table-cell table:style-name="ce47" table:formula="oooc:=MAX([.P21];[.V21])" office:value-type="float" office:value="6">
            <text:p>6</text:p>
          </table:table-cell>
          <table:table-cell table:style-name="ce47" table:formula="oooc:=MAX([.Q21];[.W21])" office:value-type="float" office:value="3">
            <text:p>3</text:p>
          </table:table-cell>
          <table:table-cell table:style-name="ce52" table:formula="oooc:=SUM([.Y21:.AC21])" office:value-type="float" office:value="23.1">
            <text:p>23,1</text:p>
          </table:table-cell>
          <table:table-cell/>
          <table:table-cell table:style-name="ce54" table:formula="oooc:=MAX([.E21]*6/10;[.M21];[.S21])+MAX([.F21]*6/10;[.N21];[.T21])+MAX([.G21]*6/10;[.O21];[.U21])+MAX([.P21];[.V21])+MAX([.Q21];[.W21])" office:value-type="float" office:value="23.1">
            <text:p>23,1</text:p>
          </table:table-cell>
          <table:table-cell table:style-name="ce54" table:formula="oooc:=MAX(MAX(([.E21]*6)/10;[.M21]);[.S21])+MAX(MAX(([.F21]*6)/10;[.N21]);[.T21])+MAX(MAX(([.G21]*6)/10;[.O21]);[.U21])+MAX([.P21];[.V21])+MAX([.Q21];[.W21])" office:value-type="float" office:value="23.1">
            <text:p>23,1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1]+1" office:value-type="float" office:value="8">
            <text:p>8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22]*6/10" office:value-type="float" office:value="1.8">
            <text:p>1,8</text:p>
          </table:table-cell>
          <table:table-cell table:style-name="ce37" table:formula="oooc:=[.F22]*6/10" office:value-type="float" office:value="6">
            <text:p>6</text:p>
          </table:table-cell>
          <table:table-cell table:style-name="ce37" table:formula="oooc:=[.G22]*6/10" office:value-type="float" office:value="1.2">
            <text:p>1,2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2];[.M22];[.S22])" office:value-type="float" office:value="6">
            <text:p>6</text:p>
          </table:table-cell>
          <table:table-cell table:style-name="ce47" table:formula="oooc:=MAX([.J22];[.N22];[.T22])" office:value-type="float" office:value="6">
            <text:p>6</text:p>
          </table:table-cell>
          <table:table-cell table:style-name="ce47" table:formula="oooc:=MAX([.K22];[.O22];[.U22])" office:value-type="float" office:value="2">
            <text:p>2</text:p>
          </table:table-cell>
          <table:table-cell table:style-name="ce47" table:formula="oooc:=MAX([.P22];[.V22])" office:value-type="float" office:value="6">
            <text:p>6</text:p>
          </table:table-cell>
          <table:table-cell table:style-name="ce47" table:formula="oooc:=MAX([.Q22];[.W22])" office:value-type="float" office:value="4">
            <text:p>4</text:p>
          </table:table-cell>
          <table:table-cell table:style-name="ce52" table:formula="oooc:=SUM([.Y22:.AC22])" office:value-type="float" office:value="24">
            <text:p>24</text:p>
          </table:table-cell>
          <table:table-cell/>
          <table:table-cell table:style-name="ce54" table:formula="oooc:=MAX([.E22]*6/10;[.M22];[.S22])+MAX([.F22]*6/10;[.N22];[.T22])+MAX([.G22]*6/10;[.O22];[.U22])+MAX([.P22];[.V22])+MAX([.Q22];[.W22])" office:value-type="float" office:value="24">
            <text:p>24</text:p>
          </table:table-cell>
          <table:table-cell table:style-name="ce54" table:formula="oooc:=MAX(MAX(([.E22]*6)/10;[.M22]);[.S22])+MAX(MAX(([.F22]*6)/10;[.N22]);[.T22])+MAX(MAX(([.G22]*6)/10;[.O22]);[.U22])+MAX([.P22];[.V22])+MAX([.Q22];[.W22])" office:value-type="float" office:value="24">
            <text:p>24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2]+1" office:value-type="float" office:value="9">
            <text:p>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23]*6/10" office:value-type="float" office:value="3.6">
            <text:p>3,6</text:p>
          </table:table-cell>
          <table:table-cell table:style-name="ce37" table:formula="oooc:=[.F23]*6/10" office:value-type="float" office:value="4.8">
            <text:p>4,8</text:p>
          </table:table-cell>
          <table:table-cell table:style-name="ce37" table:formula="oooc:=[.G23]*6/10" office:value-type="float" office:value="4.2">
            <text:p>4,2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number-columns-repeated="2" table:style-name="ce42"/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3];[.M23];[.S23])" office:value-type="float" office:value="6">
            <text:p>6</text:p>
          </table:table-cell>
          <table:table-cell table:style-name="ce47" table:formula="oooc:=MAX([.J23];[.N23];[.T23])" office:value-type="float" office:value="4.8">
            <text:p>4,8</text:p>
          </table:table-cell>
          <table:table-cell table:style-name="ce47" table:formula="oooc:=MAX([.K23];[.O23];[.U23])" office:value-type="float" office:value="4.2">
            <text:p>4,2</text:p>
          </table:table-cell>
          <table:table-cell table:style-name="ce47" table:formula="oooc:=MAX([.P23];[.V23])" office:value-type="float" office:value="6">
            <text:p>6</text:p>
          </table:table-cell>
          <table:table-cell table:style-name="ce47" table:formula="oooc:=MAX([.Q23];[.W23])" office:value-type="float" office:value="4">
            <text:p>4</text:p>
          </table:table-cell>
          <table:table-cell table:style-name="ce52" table:formula="oooc:=SUM([.Y23:.AC23])" office:value-type="float" office:value="25">
            <text:p>25</text:p>
          </table:table-cell>
          <table:table-cell/>
          <table:table-cell table:style-name="ce54" table:formula="oooc:=MAX([.E23]*6/10;[.M23];[.S23])+MAX([.F23]*6/10;[.N23];[.T23])+MAX([.G23]*6/10;[.O23];[.U23])+MAX([.P23];[.V23])+MAX([.Q23];[.W23])" office:value-type="float" office:value="25">
            <text:p>25</text:p>
          </table:table-cell>
          <table:table-cell table:style-name="ce54" table:formula="oooc:=MAX(MAX(([.E23]*6)/10;[.M23]);[.S23])+MAX(MAX(([.F23]*6)/10;[.N23]);[.T23])+MAX(MAX(([.G23]*6)/10;[.O23]);[.U23])+MAX([.P23];[.V23])+MAX([.Q23];[.W23])" office:value-type="float" office:value="25">
            <text:p>2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3]+1" office:value-type="float" office:value="10">
            <text:p>10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5"/>
          <table:table-cell table:style-name="ce37" table:formula="oooc:=[.E24]*6/10" office:value-type="float" office:value="2.4">
            <text:p>2,4</text:p>
          </table:table-cell>
          <table:table-cell table:style-name="ce37" table:formula="oooc:=[.F24]*6/10" office:value-type="float" office:value="6">
            <text:p>6</text:p>
          </table:table-cell>
          <table:table-cell table:style-name="ce37" table:formula="oooc:=[.G24]*6/10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3">
            <text:p>3</text:p>
          </table:table-cell>
          <table:table-cell table:number-columns-repeated="2" table:style-name="ce42"/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4"/>
          <table:table-cell table:style-name="ce47" table:formula="oooc:=MAX([.I24];[.M24];[.S24])" office:value-type="float" office:value="3">
            <text:p>3</text:p>
          </table:table-cell>
          <table:table-cell table:style-name="ce47" table:formula="oooc:=MAX([.J24];[.N24];[.T24])" office:value-type="float" office:value="6">
            <text:p>6</text:p>
          </table:table-cell>
          <table:table-cell table:style-name="ce47" table:formula="oooc:=MAX([.K24];[.O24];[.U24])" office:value-type="float" office:value="6">
            <text:p>6</text:p>
          </table:table-cell>
          <table:table-cell table:style-name="ce47" table:formula="oooc:=MAX([.P24];[.V24])" office:value-type="float" office:value="6">
            <text:p>6</text:p>
          </table:table-cell>
          <table:table-cell table:style-name="ce47" table:formula="oooc:=MAX([.Q24];[.W24])" office:value-type="float" office:value="4">
            <text:p>4</text:p>
          </table:table-cell>
          <table:table-cell table:style-name="ce52" table:formula="oooc:=SUM([.Y24:.AC24])" office:value-type="float" office:value="25">
            <text:p>25</text:p>
          </table:table-cell>
          <table:table-cell/>
          <table:table-cell table:style-name="ce54" table:formula="oooc:=MAX([.E24]*6/10;[.M24];[.S24])+MAX([.F24]*6/10;[.N24];[.T24])+MAX([.G24]*6/10;[.O24];[.U24])+MAX([.P24];[.V24])+MAX([.Q24];[.W24])" office:value-type="float" office:value="25">
            <text:p>25</text:p>
          </table:table-cell>
          <table:table-cell table:style-name="ce54" table:formula="oooc:=MAX(MAX(([.E24]*6)/10;[.M24]);[.S24])+MAX(MAX(([.F24]*6)/10;[.N24]);[.T24])+MAX(MAX(([.G24]*6)/10;[.O24]);[.U24])+MAX([.P24];[.V24])+MAX([.Q24];[.W24])" office:value-type="float" office:value="25">
            <text:p>2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4]+1" office:value-type="float" office:value="11">
            <text:p>1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/>
          <table:table-cell table:style-name="ce37" table:formula="oooc:=[.E25]*6/10" office:value-type="float" office:value="0.6">
            <text:p>,6</text:p>
          </table:table-cell>
          <table:table-cell table:style-name="ce37" table:formula="oooc:=[.F25]*6/10" office:value-type="float" office:value="3.6">
            <text:p>3,6</text:p>
          </table:table-cell>
          <table:table-cell table:style-name="ce37" table:formula="oooc:=[.G25]*6/10" office:value-type="float" office:value="3.6">
            <text:p>3,6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5];[.M25];[.S25])" office:value-type="float" office:value="6">
            <text:p>6</text:p>
          </table:table-cell>
          <table:table-cell table:style-name="ce47" table:formula="oooc:=MAX([.J25];[.N25];[.T25])" office:value-type="float" office:value="3.6">
            <text:p>3,6</text:p>
          </table:table-cell>
          <table:table-cell table:style-name="ce47" table:formula="oooc:=MAX([.K25];[.O25];[.U25])" office:value-type="float" office:value="3.6">
            <text:p>3,6</text:p>
          </table:table-cell>
          <table:table-cell table:style-name="ce47" table:formula="oooc:=MAX([.P25];[.V25])" office:value-type="float" office:value="6">
            <text:p>6</text:p>
          </table:table-cell>
          <table:table-cell table:style-name="ce47" table:formula="oooc:=MAX([.Q25];[.W25])" office:value-type="float" office:value="6">
            <text:p>6</text:p>
          </table:table-cell>
          <table:table-cell table:style-name="ce52" table:formula="oooc:=SUM([.Y25:.AC25])" office:value-type="float" office:value="25.2">
            <text:p>25,2</text:p>
          </table:table-cell>
          <table:table-cell/>
          <table:table-cell table:style-name="ce54" table:formula="oooc:=MAX([.E25]*6/10;[.M25];[.S25])+MAX([.F25]*6/10;[.N25];[.T25])+MAX([.G25]*6/10;[.O25];[.U25])+MAX([.P25];[.V25])+MAX([.Q25];[.W25])" office:value-type="float" office:value="25.2">
            <text:p>25,2</text:p>
          </table:table-cell>
          <table:table-cell table:style-name="ce54" table:formula="oooc:=MAX(MAX(([.E25]*6)/10;[.M25]);[.S25])+MAX(MAX(([.F25]*6)/10;[.N25]);[.T25])+MAX(MAX(([.G25]*6)/10;[.O25]);[.U25])+MAX([.P25];[.V25])+MAX([.Q25];[.W25])" office:value-type="float" office:value="25.2">
            <text:p>25,2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5]+1" office:value-type="float" office:value="12">
            <text:p>1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26]*6/10" office:value-type="float" office:value="2.4">
            <text:p>2,4</text:p>
          </table:table-cell>
          <table:table-cell table:style-name="ce37" table:formula="oooc:=[.F26]*6/10" office:value-type="float" office:value="4.8">
            <text:p>4,8</text:p>
          </table:table-cell>
          <table:table-cell table:style-name="ce37" table:formula="oooc:=[.G26]*6/10" office:value-type="float" office:value="3">
            <text:p>3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5.5">
            <text:p>5,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6];[.M26];[.S26])" office:value-type="float" office:value="6">
            <text:p>6</text:p>
          </table:table-cell>
          <table:table-cell table:style-name="ce47" table:formula="oooc:=MAX([.J26];[.N26];[.T26])" office:value-type="float" office:value="4.8">
            <text:p>4,8</text:p>
          </table:table-cell>
          <table:table-cell table:style-name="ce47" table:formula="oooc:=MAX([.K26];[.O26];[.U26])" office:value-type="float" office:value="3">
            <text:p>3</text:p>
          </table:table-cell>
          <table:table-cell table:style-name="ce47" table:formula="oooc:=MAX([.P26];[.V26])" office:value-type="float" office:value="5.5">
            <text:p>5,5</text:p>
          </table:table-cell>
          <table:table-cell table:style-name="ce47" table:formula="oooc:=MAX([.Q26];[.W26])" office:value-type="float" office:value="6">
            <text:p>6</text:p>
          </table:table-cell>
          <table:table-cell table:style-name="ce52" table:formula="oooc:=SUM([.Y26:.AC26])" office:value-type="float" office:value="25.3">
            <text:p>25,3</text:p>
          </table:table-cell>
          <table:table-cell/>
          <table:table-cell table:style-name="ce54" table:formula="oooc:=MAX([.E26]*6/10;[.M26];[.S26])+MAX([.F26]*6/10;[.N26];[.T26])+MAX([.G26]*6/10;[.O26];[.U26])+MAX([.P26];[.V26])+MAX([.Q26];[.W26])" office:value-type="float" office:value="25.3">
            <text:p>25,3</text:p>
          </table:table-cell>
          <table:table-cell table:style-name="ce54" table:formula="oooc:=MAX(MAX(([.E26]*6)/10;[.M26]);[.S26])+MAX(MAX(([.F26]*6)/10;[.N26]);[.T26])+MAX(MAX(([.G26]*6)/10;[.O26]);[.U26])+MAX([.P26];[.V26])+MAX([.Q26];[.W26])" office:value-type="float" office:value="25.3">
            <text:p>25,3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6]+1" office:value-type="float" office:value="13">
            <text:p>1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27]*6/10" office:value-type="float" office:value="5.4">
            <text:p>5,4</text:p>
          </table:table-cell>
          <table:table-cell table:style-name="ce37" table:formula="oooc:=[.F27]*6/10" office:value-type="float" office:value="4.8">
            <text:p>4,8</text:p>
          </table:table-cell>
          <table:table-cell table:style-name="ce37" table:formula="oooc:=[.G27]*6/10" office:value-type="float" office:value="4.2">
            <text:p>4,2</text:p>
          </table:table-cell>
          <table:table-cell table:style-name="ce41"/>
          <table:table-cell table:style-name="ce42"/>
          <table:table-cell table:style-name="ce42" office:value-type="float" office:value="4">
            <text:p>4</text:p>
          </table:table-cell>
          <table:table-cell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7];[.M27];[.S27])" office:value-type="float" office:value="5.4">
            <text:p>5,4</text:p>
          </table:table-cell>
          <table:table-cell table:style-name="ce47" table:formula="oooc:=MAX([.J27];[.N27];[.T27])" office:value-type="float" office:value="4.8">
            <text:p>4,8</text:p>
          </table:table-cell>
          <table:table-cell table:style-name="ce47" table:formula="oooc:=MAX([.K27];[.O27];[.U27])" office:value-type="float" office:value="4.2">
            <text:p>4,2</text:p>
          </table:table-cell>
          <table:table-cell table:style-name="ce47" table:formula="oooc:=MAX([.P27];[.V27])" office:value-type="float" office:value="6">
            <text:p>6</text:p>
          </table:table-cell>
          <table:table-cell table:style-name="ce47" table:formula="oooc:=MAX([.Q27];[.W27])" office:value-type="float" office:value="6">
            <text:p>6</text:p>
          </table:table-cell>
          <table:table-cell table:style-name="ce52" table:formula="oooc:=SUM([.Y27:.AC27])" office:value-type="float" office:value="26.4">
            <text:p>26,4</text:p>
          </table:table-cell>
          <table:table-cell/>
          <table:table-cell table:style-name="ce54" table:formula="oooc:=MAX([.E27]*6/10;[.M27];[.S27])+MAX([.F27]*6/10;[.N27];[.T27])+MAX([.G27]*6/10;[.O27];[.U27])+MAX([.P27];[.V27])+MAX([.Q27];[.W27])" office:value-type="float" office:value="26.4">
            <text:p>26,4</text:p>
          </table:table-cell>
          <table:table-cell table:style-name="ce54" table:formula="oooc:=MAX(MAX(([.E27]*6)/10;[.M27]);[.S27])+MAX(MAX(([.F27]*6)/10;[.N27]);[.T27])+MAX(MAX(([.G27]*6)/10;[.O27]);[.U27])+MAX([.P27];[.V27])+MAX([.Q27];[.W27])" office:value-type="float" office:value="26.4">
            <text:p>26,4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7]+1" office:value-type="float" office:value="14">
            <text:p>1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28]*6/10" office:value-type="float" office:value="5.4">
            <text:p>5,4</text:p>
          </table:table-cell>
          <table:table-cell table:style-name="ce37" table:formula="oooc:=[.F28]*6/10" office:value-type="float" office:value="4.2">
            <text:p>4,2</text:p>
          </table:table-cell>
          <table:table-cell table:style-name="ce37" table:formula="oooc:=[.G28]*6/10" office:value-type="float" office:value="3">
            <text:p>3</text:p>
          </table:table-cell>
          <table:table-cell table:style-name="ce41"/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8];[.M28];[.S28])" office:value-type="float" office:value="5.4">
            <text:p>5,4</text:p>
          </table:table-cell>
          <table:table-cell table:style-name="ce47" table:formula="oooc:=MAX([.J28];[.N28];[.T28])" office:value-type="float" office:value="6">
            <text:p>6</text:p>
          </table:table-cell>
          <table:table-cell table:style-name="ce47" table:formula="oooc:=MAX([.K28];[.O28];[.U28])" office:value-type="float" office:value="3">
            <text:p>3</text:p>
          </table:table-cell>
          <table:table-cell table:style-name="ce47" table:formula="oooc:=MAX([.P28];[.V28])" office:value-type="float" office:value="6">
            <text:p>6</text:p>
          </table:table-cell>
          <table:table-cell table:style-name="ce47" table:formula="oooc:=MAX([.Q28];[.W28])" office:value-type="float" office:value="6">
            <text:p>6</text:p>
          </table:table-cell>
          <table:table-cell table:style-name="ce52" table:formula="oooc:=SUM([.Y28:.AC28])" office:value-type="float" office:value="26.4">
            <text:p>26,4</text:p>
          </table:table-cell>
          <table:table-cell/>
          <table:table-cell table:style-name="ce54" table:formula="oooc:=MAX([.E28]*6/10;[.M28];[.S28])+MAX([.F28]*6/10;[.N28];[.T28])+MAX([.G28]*6/10;[.O28];[.U28])+MAX([.P28];[.V28])+MAX([.Q28];[.W28])" office:value-type="float" office:value="26.4">
            <text:p>26,4</text:p>
          </table:table-cell>
          <table:table-cell table:style-name="ce54" table:formula="oooc:=MAX(MAX(([.E28]*6)/10;[.M28]);[.S28])+MAX(MAX(([.F28]*6)/10;[.N28]);[.T28])+MAX(MAX(([.G28]*6)/10;[.O28]);[.U28])+MAX([.P28];[.V28])+MAX([.Q28];[.W28])" office:value-type="float" office:value="26.4">
            <text:p>26,4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8]+1" office:value-type="float" office:value="15">
            <text:p>15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35"/>
          <table:table-cell table:style-name="ce37" table:formula="oooc:=[.E29]*6/10" office:value-type="float" office:value="5.4">
            <text:p>5,4</text:p>
          </table:table-cell>
          <table:table-cell table:style-name="ce37" table:formula="oooc:=[.F29]*6/10" office:value-type="float" office:value="4.2">
            <text:p>4,2</text:p>
          </table:table-cell>
          <table:table-cell table:style-name="ce37" table:formula="oooc:=[.G29]*6/10" office:value-type="float" office:value="5.4">
            <text:p>5,4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number-columns-repeated="2" table:style-name="ce42"/>
          <table:table-cell table:style-name="ce42" office:value-type="float" office:value="5.5">
            <text:p>5,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29];[.M29];[.S29])" office:value-type="float" office:value="5.4">
            <text:p>5,4</text:p>
          </table:table-cell>
          <table:table-cell table:style-name="ce47" table:formula="oooc:=MAX([.J29];[.N29];[.T29])" office:value-type="float" office:value="4.2">
            <text:p>4,2</text:p>
          </table:table-cell>
          <table:table-cell table:style-name="ce47" table:formula="oooc:=MAX([.K29];[.O29];[.U29])" office:value-type="float" office:value="5.4">
            <text:p>5,4</text:p>
          </table:table-cell>
          <table:table-cell table:style-name="ce47" table:formula="oooc:=MAX([.P29];[.V29])" office:value-type="float" office:value="5.5">
            <text:p>5,5</text:p>
          </table:table-cell>
          <table:table-cell table:style-name="ce47" table:formula="oooc:=MAX([.Q29];[.W29])" office:value-type="float" office:value="6">
            <text:p>6</text:p>
          </table:table-cell>
          <table:table-cell table:style-name="ce52" table:formula="oooc:=SUM([.Y29:.AC29])" office:value-type="float" office:value="26.5">
            <text:p>26,5</text:p>
          </table:table-cell>
          <table:table-cell/>
          <table:table-cell table:style-name="ce54" table:formula="oooc:=MAX([.E29]*6/10;[.M29];[.S29])+MAX([.F29]*6/10;[.N29];[.T29])+MAX([.G29]*6/10;[.O29];[.U29])+MAX([.P29];[.V29])+MAX([.Q29];[.W29])" office:value-type="float" office:value="26.5">
            <text:p>26,5</text:p>
          </table:table-cell>
          <table:table-cell table:style-name="ce54" table:formula="oooc:=MAX(MAX(([.E29]*6)/10;[.M29]);[.S29])+MAX(MAX(([.F29]*6)/10;[.N29]);[.T29])+MAX(MAX(([.G29]*6)/10;[.O29]);[.U29])+MAX([.P29];[.V29])+MAX([.Q29];[.W29])" office:value-type="float" office:value="26.5">
            <text:p>26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9]+1" office:value-type="float" office:value="16">
            <text:p>1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37" table:formula="oooc:=[.E30]*6/10" office:value-type="float" office:value="1.8">
            <text:p>1,8</text:p>
          </table:table-cell>
          <table:table-cell table:style-name="ce37" table:formula="oooc:=[.F30]*6/10" office:value-type="float" office:value="2.4">
            <text:p>2,4</text:p>
          </table:table-cell>
          <table:table-cell table:style-name="ce37" table:formula="oooc:=[.G30]*6/10" office:value-type="float" office:value="3.6">
            <text:p>3,6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 office:value-type="float" office:value="5.5">
            <text:p>5,5</text:p>
          </table:table-cell>
          <table:table-cell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0];[.M30];[.S30])" office:value-type="float" office:value="6">
            <text:p>6</text:p>
          </table:table-cell>
          <table:table-cell table:style-name="ce47" table:formula="oooc:=MAX([.J30];[.N30];[.T30])" office:value-type="float" office:value="5.5">
            <text:p>5,5</text:p>
          </table:table-cell>
          <table:table-cell table:style-name="ce47" table:formula="oooc:=MAX([.K30];[.O30];[.U30])" office:value-type="float" office:value="3.6">
            <text:p>3,6</text:p>
          </table:table-cell>
          <table:table-cell table:style-name="ce47" table:formula="oooc:=MAX([.P30];[.V30])" office:value-type="float" office:value="6">
            <text:p>6</text:p>
          </table:table-cell>
          <table:table-cell table:style-name="ce47" table:formula="oooc:=MAX([.Q30];[.W30])" office:value-type="float" office:value="6">
            <text:p>6</text:p>
          </table:table-cell>
          <table:table-cell table:style-name="ce52" table:formula="oooc:=SUM([.Y30:.AC30])" office:value-type="float" office:value="27.1">
            <text:p>27,1</text:p>
          </table:table-cell>
          <table:table-cell/>
          <table:table-cell table:style-name="ce54" table:formula="oooc:=MAX([.E30]*6/10;[.M30];[.S30])+MAX([.F30]*6/10;[.N30];[.T30])+MAX([.G30]*6/10;[.O30];[.U30])+MAX([.P30];[.V30])+MAX([.Q30];[.W30])" office:value-type="float" office:value="27.1">
            <text:p>27,1</text:p>
          </table:table-cell>
          <table:table-cell table:style-name="ce54" table:formula="oooc:=MAX(MAX(([.E30]*6)/10;[.M30]);[.S30])+MAX(MAX(([.F30]*6)/10;[.N30]);[.T30])+MAX(MAX(([.G30]*6)/10;[.O30]);[.U30])+MAX([.P30];[.V30])+MAX([.Q30];[.W30])" office:value-type="float" office:value="27.1">
            <text:p>27,1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0]+1" office:value-type="float" office:value="17">
            <text:p>17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37" table:formula="oooc:=[.E31]*6/10" office:value-type="float" office:value="5.4">
            <text:p>5,4</text:p>
          </table:table-cell>
          <table:table-cell table:style-name="ce37" table:formula="oooc:=[.F31]*6/10" office:value-type="float" office:value="5.4">
            <text:p>5,4</text:p>
          </table:table-cell>
          <table:table-cell table:style-name="ce37" table:formula="oooc:=[.G31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style-name="ce42" office:value-type="float" office:value="4.5">
            <text:p>4,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1];[.M31];[.S31])" office:value-type="float" office:value="5.4">
            <text:p>5,4</text:p>
          </table:table-cell>
          <table:table-cell table:style-name="ce47" table:formula="oooc:=MAX([.J31];[.N31];[.T31])" office:value-type="float" office:value="5.4">
            <text:p>5,4</text:p>
          </table:table-cell>
          <table:table-cell table:style-name="ce47" table:formula="oooc:=MAX([.K31];[.O31];[.U31])" office:value-type="float" office:value="6">
            <text:p>6</text:p>
          </table:table-cell>
          <table:table-cell table:style-name="ce47" table:formula="oooc:=MAX([.P31];[.V31])" office:value-type="float" office:value="4.5">
            <text:p>4,5</text:p>
          </table:table-cell>
          <table:table-cell table:style-name="ce47" table:formula="oooc:=MAX([.Q31];[.W31])" office:value-type="float" office:value="6">
            <text:p>6</text:p>
          </table:table-cell>
          <table:table-cell table:style-name="ce52" table:formula="oooc:=SUM([.Y31:.AC31])" office:value-type="float" office:value="27.3">
            <text:p>27,3</text:p>
          </table:table-cell>
          <table:table-cell/>
          <table:table-cell table:style-name="ce54" table:formula="oooc:=MAX([.E31]*6/10;[.M31];[.S31])+MAX([.F31]*6/10;[.N31];[.T31])+MAX([.G31]*6/10;[.O31];[.U31])+MAX([.P31];[.V31])+MAX([.Q31];[.W31])" office:value-type="float" office:value="27.3">
            <text:p>27,3</text:p>
          </table:table-cell>
          <table:table-cell table:style-name="ce54" table:formula="oooc:=MAX(MAX(([.E31]*6)/10;[.M31]);[.S31])+MAX(MAX(([.F31]*6)/10;[.N31]);[.T31])+MAX(MAX(([.G31]*6)/10;[.O31]);[.U31])+MAX([.P31];[.V31])+MAX([.Q31];[.W31])" office:value-type="float" office:value="27.3">
            <text:p>27,3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1]+1" office:value-type="float" office:value="18">
            <text:p>18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32]*6/10" office:value-type="float" office:value="0">
            <text:p>,</text:p>
          </table:table-cell>
          <table:table-cell table:style-name="ce37" table:formula="oooc:=[.F32]*6/10" office:value-type="float" office:value="0">
            <text:p>,</text:p>
          </table:table-cell>
          <table:table-cell table:style-name="ce37" table:formula="oooc:=[.G32]*6/10" office:value-type="float" office:value="0">
            <text:p>,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.5">
            <text:p>4,5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2];[.M32];[.S32])" office:value-type="float" office:value="6">
            <text:p>6</text:p>
          </table:table-cell>
          <table:table-cell table:style-name="ce47" table:formula="oooc:=MAX([.J32];[.N32];[.T32])" office:value-type="float" office:value="5">
            <text:p>5</text:p>
          </table:table-cell>
          <table:table-cell table:style-name="ce47" table:formula="oooc:=MAX([.K32];[.O32];[.U32])" office:value-type="float" office:value="4.5">
            <text:p>4,5</text:p>
          </table:table-cell>
          <table:table-cell table:style-name="ce47" table:formula="oooc:=MAX([.P32];[.V32])" office:value-type="float" office:value="6">
            <text:p>6</text:p>
          </table:table-cell>
          <table:table-cell table:style-name="ce47" table:formula="oooc:=MAX([.Q32];[.W32])" office:value-type="float" office:value="6">
            <text:p>6</text:p>
          </table:table-cell>
          <table:table-cell table:style-name="ce52" table:formula="oooc:=SUM([.Y32:.AC32])" office:value-type="float" office:value="27.5">
            <text:p>27,5</text:p>
          </table:table-cell>
          <table:table-cell/>
          <table:table-cell table:style-name="ce54" table:formula="oooc:=MAX([.E32]*6/10;[.M32];[.S32])+MAX([.F32]*6/10;[.N32];[.T32])+MAX([.G32]*6/10;[.O32];[.U32])+MAX([.P32];[.V32])+MAX([.Q32];[.W32])" office:value-type="float" office:value="27.5">
            <text:p>27,5</text:p>
          </table:table-cell>
          <table:table-cell table:style-name="ce54" table:formula="oooc:=MAX(MAX(([.E32]*6)/10;[.M32]);[.S32])+MAX(MAX(([.F32]*6)/10;[.N32]);[.T32])+MAX(MAX(([.G32]*6)/10;[.O32]);[.U32])+MAX([.P32];[.V32])+MAX([.Q32];[.W32])" office:value-type="float" office:value="27.5">
            <text:p>27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2]+1" office:value-type="float" office:value="19">
            <text:p>19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37" table:formula="oooc:=[.E33]*6/10" office:value-type="float" office:value="6">
            <text:p>6</text:p>
          </table:table-cell>
          <table:table-cell table:style-name="ce37" table:formula="oooc:=[.F33]*6/10" office:value-type="float" office:value="6">
            <text:p>6</text:p>
          </table:table-cell>
          <table:table-cell table:style-name="ce37" table:formula="oooc:=[.G33]*6/10" office:value-type="float" office:value="3.6">
            <text:p>3,6</text:p>
          </table:table-cell>
          <table:table-cell table:style-name="ce41"/>
          <table:table-cell table:number-columns-repeated="2" table:style-name="ce42"/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3];[.M33];[.S33])" office:value-type="float" office:value="6">
            <text:p>6</text:p>
          </table:table-cell>
          <table:table-cell table:style-name="ce47" table:formula="oooc:=MAX([.J33];[.N33];[.T33])" office:value-type="float" office:value="6">
            <text:p>6</text:p>
          </table:table-cell>
          <table:table-cell table:style-name="ce47" table:formula="oooc:=MAX([.K33];[.O33];[.U33])" office:value-type="float" office:value="4">
            <text:p>4</text:p>
          </table:table-cell>
          <table:table-cell table:style-name="ce47" table:formula="oooc:=MAX([.P33];[.V33])" office:value-type="float" office:value="6">
            <text:p>6</text:p>
          </table:table-cell>
          <table:table-cell table:style-name="ce47" table:formula="oooc:=MAX([.Q33];[.W33])" office:value-type="float" office:value="6">
            <text:p>6</text:p>
          </table:table-cell>
          <table:table-cell table:style-name="ce52" table:formula="oooc:=SUM([.Y33:.AC33])" office:value-type="float" office:value="28">
            <text:p>28</text:p>
          </table:table-cell>
          <table:table-cell/>
          <table:table-cell table:style-name="ce54" table:formula="oooc:=MAX([.E33]*6/10;[.M33];[.S33])+MAX([.F33]*6/10;[.N33];[.T33])+MAX([.G33]*6/10;[.O33];[.U33])+MAX([.P33];[.V33])+MAX([.Q33];[.W33])" office:value-type="float" office:value="28">
            <text:p>28</text:p>
          </table:table-cell>
          <table:table-cell table:style-name="ce54" table:formula="oooc:=MAX(MAX(([.E33]*6)/10;[.M33]);[.S33])+MAX(MAX(([.F33]*6)/10;[.N33]);[.T33])+MAX(MAX(([.G33]*6)/10;[.O33]);[.U33])+MAX([.P33];[.V33])+MAX([.Q33];[.W33])" office:value-type="float" office:value="28">
            <text:p>28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3]+1" office:value-type="float" office:value="20">
            <text:p>2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37" table:formula="oooc:=[.E34]*6/10" office:value-type="float" office:value="5.4">
            <text:p>5,4</text:p>
          </table:table-cell>
          <table:table-cell table:style-name="ce37" table:formula="oooc:=[.F34]*6/10" office:value-type="float" office:value="4.8">
            <text:p>4,8</text:p>
          </table:table-cell>
          <table:table-cell table:style-name="ce37" table:formula="oooc:=[.G34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4];[.M34];[.S34])" office:value-type="float" office:value="5.4">
            <text:p>5,4</text:p>
          </table:table-cell>
          <table:table-cell table:style-name="ce47" table:formula="oooc:=MAX([.J34];[.N34];[.T34])" office:value-type="float" office:value="4.8">
            <text:p>4,8</text:p>
          </table:table-cell>
          <table:table-cell table:style-name="ce47" table:formula="oooc:=MAX([.K34];[.O34];[.U34])" office:value-type="float" office:value="6">
            <text:p>6</text:p>
          </table:table-cell>
          <table:table-cell table:style-name="ce47" table:formula="oooc:=MAX([.P34];[.V34])" office:value-type="float" office:value="6">
            <text:p>6</text:p>
          </table:table-cell>
          <table:table-cell table:style-name="ce47" table:formula="oooc:=MAX([.Q34];[.W34])" office:value-type="float" office:value="6">
            <text:p>6</text:p>
          </table:table-cell>
          <table:table-cell table:style-name="ce52" table:formula="oooc:=SUM([.Y34:.AC34])" office:value-type="float" office:value="28.2">
            <text:p>28,2</text:p>
          </table:table-cell>
          <table:table-cell/>
          <table:table-cell table:style-name="ce54" table:formula="oooc:=MAX([.E34]*6/10;[.M34];[.S34])+MAX([.F34]*6/10;[.N34];[.T34])+MAX([.G34]*6/10;[.O34];[.U34])+MAX([.P34];[.V34])+MAX([.Q34];[.W34])" office:value-type="float" office:value="28.2">
            <text:p>28,2</text:p>
          </table:table-cell>
          <table:table-cell table:style-name="ce54" table:formula="oooc:=MAX(MAX(([.E34]*6)/10;[.M34]);[.S34])+MAX(MAX(([.F34]*6)/10;[.N34]);[.T34])+MAX(MAX(([.G34]*6)/10;[.O34]);[.U34])+MAX([.P34];[.V34])+MAX([.Q34];[.W34])" office:value-type="float" office:value="28.2">
            <text:p>28,2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4]+1" office:value-type="float" office:value="21">
            <text:p>21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3" table:style-name="ce19" office:value-type="float" office:value="9">
            <text:p>9</text:p>
          </table:table-cell>
          <table:table-cell table:style-name="ce35"/>
          <table:table-cell table:style-name="ce37" table:formula="oooc:=[.E35]*6/10" office:value-type="float" office:value="5.4">
            <text:p>5,4</text:p>
          </table:table-cell>
          <table:table-cell table:style-name="ce37" table:formula="oooc:=[.F35]*6/10" office:value-type="float" office:value="5.4">
            <text:p>5,4</text:p>
          </table:table-cell>
          <table:table-cell table:style-name="ce37" table:formula="oooc:=[.G35]*6/10" office:value-type="float" office:value="5.4">
            <text:p>5,4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35];[.M35];[.S35])" office:value-type="float" office:value="5.4">
            <text:p>5,4</text:p>
          </table:table-cell>
          <table:table-cell table:style-name="ce47" table:formula="oooc:=MAX([.J35];[.N35];[.T35])" office:value-type="float" office:value="5.4">
            <text:p>5,4</text:p>
          </table:table-cell>
          <table:table-cell table:style-name="ce47" table:formula="oooc:=MAX([.K35];[.O35];[.U35])" office:value-type="float" office:value="5.4">
            <text:p>5,4</text:p>
          </table:table-cell>
          <table:table-cell table:style-name="ce47" table:formula="oooc:=MAX([.P35];[.V35])" office:value-type="float" office:value="6">
            <text:p>6</text:p>
          </table:table-cell>
          <table:table-cell table:style-name="ce47" table:formula="oooc:=MAX([.Q35];[.W35])" office:value-type="float" office:value="6">
            <text:p>6</text:p>
          </table:table-cell>
          <table:table-cell table:style-name="ce52" table:formula="oooc:=SUM([.Y35:.AC35])" office:value-type="float" office:value="28.2">
            <text:p>28,2</text:p>
          </table:table-cell>
          <table:table-cell/>
          <table:table-cell table:style-name="ce54" table:formula="oooc:=MAX([.E35]*6/10;[.M35];[.S35])+MAX([.F35]*6/10;[.N35];[.T35])+MAX([.G35]*6/10;[.O35];[.U35])+MAX([.P35];[.V35])+MAX([.Q35];[.W35])" office:value-type="float" office:value="28.2">
            <text:p>28,2</text:p>
          </table:table-cell>
          <table:table-cell table:style-name="ce54" table:formula="oooc:=MAX(MAX(([.E35]*6)/10;[.M35]);[.S35])+MAX(MAX(([.F35]*6)/10;[.N35]);[.T35])+MAX(MAX(([.G35]*6)/10;[.O35]);[.U35])+MAX([.P35];[.V35])+MAX([.Q35];[.W35])" office:value-type="float" office:value="28.2">
            <text:p>28,2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5]+1" office:value-type="float" office:value="22">
            <text:p>2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35"/>
          <table:table-cell table:style-name="ce37" table:formula="oooc:=[.E36]*6/10" office:value-type="float" office:value="4.2">
            <text:p>4,2</text:p>
          </table:table-cell>
          <table:table-cell table:style-name="ce37" table:formula="oooc:=[.F36]*6/10" office:value-type="float" office:value="4.8">
            <text:p>4,8</text:p>
          </table:table-cell>
          <table:table-cell table:style-name="ce37" table:formula="oooc:=[.G36]*6/10" office:value-type="float" office:value="5.4">
            <text:p>5,4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number-columns-repeated="2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number-columns-repeated="4" table:style-name="ce42"/>
          <table:table-cell table:style-name="ce44"/>
          <table:table-cell table:style-name="ce47" table:formula="oooc:=MAX([.I36];[.M36];[.S36])" office:value-type="float" office:value="6">
            <text:p>6</text:p>
          </table:table-cell>
          <table:table-cell table:style-name="ce47" table:formula="oooc:=MAX([.J36];[.N36];[.T36])" office:value-type="float" office:value="4.8">
            <text:p>4,8</text:p>
          </table:table-cell>
          <table:table-cell table:style-name="ce47" table:formula="oooc:=MAX([.K36];[.O36];[.U36])" office:value-type="float" office:value="5.4">
            <text:p>5,4</text:p>
          </table:table-cell>
          <table:table-cell table:style-name="ce47" table:formula="oooc:=MAX([.P36];[.V36])" office:value-type="float" office:value="6">
            <text:p>6</text:p>
          </table:table-cell>
          <table:table-cell table:style-name="ce47" table:formula="oooc:=MAX([.Q36];[.W36])" office:value-type="float" office:value="6">
            <text:p>6</text:p>
          </table:table-cell>
          <table:table-cell table:style-name="ce52" table:formula="oooc:=SUM([.Y36:.AC36])" office:value-type="float" office:value="28.2">
            <text:p>28,2</text:p>
          </table:table-cell>
          <table:table-cell/>
          <table:table-cell table:style-name="ce54" table:formula="oooc:=MAX([.E36]*6/10;[.M36];[.S36])+MAX([.F36]*6/10;[.N36];[.T36])+MAX([.G36]*6/10;[.O36];[.U36])+MAX([.P36];[.V36])+MAX([.Q36];[.W36])" office:value-type="float" office:value="28.2">
            <text:p>28,2</text:p>
          </table:table-cell>
          <table:table-cell table:style-name="ce54" table:formula="oooc:=MAX(MAX(([.E36]*6)/10;[.M36]);[.S36])+MAX(MAX(([.F36]*6)/10;[.N36]);[.T36])+MAX(MAX(([.G36]*6)/10;[.O36]);[.U36])+MAX([.P36];[.V36])+MAX([.Q36];[.W36])" office:value-type="float" office:value="28.2">
            <text:p>28,2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6]+1" office:value-type="float" office:value="23">
            <text:p>2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37]*6/10" office:value-type="float" office:value="2.4">
            <text:p>2,4</text:p>
          </table:table-cell>
          <table:table-cell table:style-name="ce37" table:formula="oooc:=[.F37]*6/10" office:value-type="float" office:value="6">
            <text:p>6</text:p>
          </table:table-cell>
          <table:table-cell table:style-name="ce37" table:formula="oooc:=[.G37]*6/10" office:value-type="float" office:value="4.2">
            <text:p>4,2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5.5">
            <text:p>5,5</text:p>
          </table:table-cell>
          <table:table-cell table:style-name="ce42"/>
          <table:table-cell table:style-name="ce41"/>
          <table:table-cell table:number-columns-repeated="2" table:style-name="ce42"/>
          <table:table-cell table:style-name="ce43" office:value-type="float" office:value="5.5">
            <text:p>5,5</text:p>
          </table:table-cell>
          <table:table-cell table:style-name="ce42"/>
          <table:table-cell table:style-name="ce42" office:value-type="float" office:value="5.5">
            <text:p>5,5</text:p>
          </table:table-cell>
          <table:table-cell table:style-name="ce44"/>
          <table:table-cell table:style-name="ce47" table:formula="oooc:=MAX([.I37];[.M37];[.S37])" office:value-type="float" office:value="6">
            <text:p>6</text:p>
          </table:table-cell>
          <table:table-cell table:style-name="ce47" table:formula="oooc:=MAX([.J37];[.N37];[.T37])" office:value-type="float" office:value="6">
            <text:p>6</text:p>
          </table:table-cell>
          <table:table-cell table:style-name="ce48" table:formula="oooc:=MAX([.K37];[.O37];[.U37])" office:value-type="float" office:value="5.5">
            <text:p>5,5</text:p>
          </table:table-cell>
          <table:table-cell table:style-name="ce47" table:formula="oooc:=MAX([.P37];[.V37])" office:value-type="float" office:value="5.5">
            <text:p>5,5</text:p>
          </table:table-cell>
          <table:table-cell table:style-name="ce47" table:formula="oooc:=MAX([.Q37];[.W37])" office:value-type="float" office:value="5.5">
            <text:p>5,5</text:p>
          </table:table-cell>
          <table:table-cell table:style-name="ce52" table:formula="oooc:=SUM([.Y37:.AC37])" office:value-type="float" office:value="28.5">
            <text:p>28,5</text:p>
          </table:table-cell>
          <table:table-cell/>
          <table:table-cell table:style-name="ce54" table:formula="oooc:=MAX([.E37]*6/10;[.M37];[.S37])+MAX([.F37]*6/10;[.N37];[.T37])+MAX([.G37]*6/10;[.O37];[.U37])+MAX([.P37];[.V37])+MAX([.Q37];[.W37])" office:value-type="float" office:value="28.5">
            <text:p>28,5</text:p>
          </table:table-cell>
          <table:table-cell table:style-name="ce54" table:formula="oooc:=MAX(MAX(([.E37]*6)/10;[.M37]);[.S37])+MAX(MAX(([.F37]*6)/10;[.N37]);[.T37])+MAX(MAX(([.G37]*6)/10;[.O37]);[.U37])+MAX([.P37];[.V37])+MAX([.Q37];[.W37])" office:value-type="float" office:value="28.5">
            <text:p>28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7]+1" office:value-type="float" office:value="24">
            <text:p>2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35"/>
          <table:table-cell table:style-name="ce37" table:formula="oooc:=[.E38]*6/10" office:value-type="float" office:value="6">
            <text:p>6</text:p>
          </table:table-cell>
          <table:table-cell table:style-name="ce37" table:formula="oooc:=[.F38]*6/10" office:value-type="float" office:value="4.2">
            <text:p>4,2</text:p>
          </table:table-cell>
          <table:table-cell table:style-name="ce37" table:formula="oooc:=[.G38]*6/10" office:value-type="float" office:value="5.4">
            <text:p>5,4</text:p>
          </table:table-cell>
          <table:table-cell table:style-name="ce41"/>
          <table:table-cell table:style-name="ce42"/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1"/>
          <table:table-cell table:number-columns-repeated="2"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38];[.M38];[.S38])" office:value-type="float" office:value="6">
            <text:p>6</text:p>
          </table:table-cell>
          <table:table-cell table:style-name="ce47" table:formula="oooc:=MAX([.J38];[.N38];[.T38])" office:value-type="float" office:value="5">
            <text:p>5</text:p>
          </table:table-cell>
          <table:table-cell table:style-name="ce47" table:formula="oooc:=MAX([.K38];[.O38];[.U38])" office:value-type="float" office:value="6">
            <text:p>6</text:p>
          </table:table-cell>
          <table:table-cell table:style-name="ce47" table:formula="oooc:=MAX([.P38];[.V38])" office:value-type="float" office:value="6">
            <text:p>6</text:p>
          </table:table-cell>
          <table:table-cell table:style-name="ce47" table:formula="oooc:=MAX([.Q38];[.W38])" office:value-type="float" office:value="6">
            <text:p>6</text:p>
          </table:table-cell>
          <table:table-cell table:style-name="ce52" table:formula="oooc:=SUM([.Y38:.AC38])" office:value-type="float" office:value="29">
            <text:p>29</text:p>
          </table:table-cell>
          <table:table-cell/>
          <table:table-cell table:style-name="ce54" table:formula="oooc:=MAX([.E38]*6/10;[.M38];[.S38])+MAX([.F38]*6/10;[.N38];[.T38])+MAX([.G38]*6/10;[.O38];[.U38])+MAX([.P38];[.V38])+MAX([.Q38];[.W38])" office:value-type="float" office:value="29">
            <text:p>29</text:p>
          </table:table-cell>
          <table:table-cell table:style-name="ce54" table:formula="oooc:=MAX(MAX(([.E38]*6)/10;[.M38]);[.S38])+MAX(MAX(([.F38]*6)/10;[.N38]);[.T38])+MAX(MAX(([.G38]*6)/10;[.O38]);[.U38])+MAX([.P38];[.V38])+MAX([.Q38];[.W38])" office:value-type="float" office:value="29">
            <text:p>29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8]+1" office:value-type="float" office:value="25">
            <text:p>25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35"/>
          <table:table-cell table:style-name="ce37" table:formula="oooc:=[.E39]*6/10" office:value-type="float" office:value="6">
            <text:p>6</text:p>
          </table:table-cell>
          <table:table-cell table:style-name="ce37" table:formula="oooc:=[.F39]*6/10" office:value-type="float" office:value="6">
            <text:p>6</text:p>
          </table:table-cell>
          <table:table-cell table:style-name="ce37" table:formula="oooc:=[.G39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style-name="ce42" office:value-type="float" office:value="5.5">
            <text:p>5,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39];[.M39];[.S39])" office:value-type="float" office:value="6">
            <text:p>6</text:p>
          </table:table-cell>
          <table:table-cell table:style-name="ce47" table:formula="oooc:=MAX([.J39];[.N39];[.T39])" office:value-type="float" office:value="6">
            <text:p>6</text:p>
          </table:table-cell>
          <table:table-cell table:style-name="ce47" table:formula="oooc:=MAX([.K39];[.O39];[.U39])" office:value-type="float" office:value="6">
            <text:p>6</text:p>
          </table:table-cell>
          <table:table-cell table:style-name="ce47" table:formula="oooc:=MAX([.P39];[.V39])" office:value-type="float" office:value="5.5">
            <text:p>5,5</text:p>
          </table:table-cell>
          <table:table-cell table:style-name="ce47" table:formula="oooc:=MAX([.Q39];[.W39])" office:value-type="float" office:value="6">
            <text:p>6</text:p>
          </table:table-cell>
          <table:table-cell table:style-name="ce52" table:formula="oooc:=SUM([.Y39:.AC39])" office:value-type="float" office:value="29.5">
            <text:p>29,5</text:p>
          </table:table-cell>
          <table:table-cell/>
          <table:table-cell table:style-name="ce54" table:formula="oooc:=MAX([.E39]*6/10;[.M39];[.S39])+MAX([.F39]*6/10;[.N39];[.T39])+MAX([.G39]*6/10;[.O39];[.U39])+MAX([.P39];[.V39])+MAX([.Q39];[.W39])" office:value-type="float" office:value="29.5">
            <text:p>29,5</text:p>
          </table:table-cell>
          <table:table-cell table:style-name="ce54" table:formula="oooc:=MAX(MAX(([.E39]*6)/10;[.M39]);[.S39])+MAX(MAX(([.F39]*6)/10;[.N39]);[.T39])+MAX(MAX(([.G39]*6)/10;[.O39]);[.U39])+MAX([.P39];[.V39])+MAX([.Q39];[.W39])" office:value-type="float" office:value="29.5">
            <text:p>29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9]+1" office:value-type="float" office:value="26">
            <text:p>26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35"/>
          <table:table-cell table:style-name="ce37" table:formula="oooc:=[.E40]*6/10" office:value-type="float" office:value="6">
            <text:p>6</text:p>
          </table:table-cell>
          <table:table-cell table:style-name="ce37" table:formula="oooc:=[.F40]*6/10" office:value-type="float" office:value="6">
            <text:p>6</text:p>
          </table:table-cell>
          <table:table-cell table:style-name="ce37" table:formula="oooc:=[.G40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style-name="ce42" office:value-type="float" office:value="5.5">
            <text:p>5,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40];[.M40];[.S40])" office:value-type="float" office:value="6">
            <text:p>6</text:p>
          </table:table-cell>
          <table:table-cell table:style-name="ce47" table:formula="oooc:=MAX([.J40];[.N40];[.T40])" office:value-type="float" office:value="6">
            <text:p>6</text:p>
          </table:table-cell>
          <table:table-cell table:style-name="ce47" table:formula="oooc:=MAX([.K40];[.O40];[.U40])" office:value-type="float" office:value="6">
            <text:p>6</text:p>
          </table:table-cell>
          <table:table-cell table:style-name="ce47" table:formula="oooc:=MAX([.P40];[.V40])" office:value-type="float" office:value="5.5">
            <text:p>5,5</text:p>
          </table:table-cell>
          <table:table-cell table:style-name="ce47" table:formula="oooc:=MAX([.Q40];[.W40])" office:value-type="float" office:value="6">
            <text:p>6</text:p>
          </table:table-cell>
          <table:table-cell table:style-name="ce52" table:formula="oooc:=SUM([.Y40:.AC40])" office:value-type="float" office:value="29.5">
            <text:p>29,5</text:p>
          </table:table-cell>
          <table:table-cell/>
          <table:table-cell table:style-name="ce54" table:formula="oooc:=MAX([.E40]*6/10;[.M40];[.S40])+MAX([.F40]*6/10;[.N40];[.T40])+MAX([.G40]*6/10;[.O40];[.U40])+MAX([.P40];[.V40])+MAX([.Q40];[.W40])" office:value-type="float" office:value="29.5">
            <text:p>29,5</text:p>
          </table:table-cell>
          <table:table-cell table:style-name="ce54" table:formula="oooc:=MAX(MAX(([.E40]*6)/10;[.M40]);[.S40])+MAX(MAX(([.F40]*6)/10;[.N40]);[.T40])+MAX(MAX(([.G40]*6)/10;[.O40]);[.U40])+MAX([.P40];[.V40])+MAX([.Q40];[.W40])" office:value-type="float" office:value="29.5">
            <text:p>29,5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0]+1" office:value-type="float" office:value="27">
            <text:p>2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5"/>
          <table:table-cell table:style-name="ce37" table:formula="oooc:=[.E41]*6/10" office:value-type="float" office:value="2.4">
            <text:p>2,4</text:p>
          </table:table-cell>
          <table:table-cell table:style-name="ce37" table:formula="oooc:=[.F41]*6/10" office:value-type="float" office:value="6">
            <text:p>6</text:p>
          </table:table-cell>
          <table:table-cell table:style-name="ce37" table:formula="oooc:=[.G41]*6/10" office:value-type="float" office:value="6">
            <text:p>6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number-columns-repeated="2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number-columns-repeated="4" table:style-name="ce42"/>
          <table:table-cell table:style-name="ce44"/>
          <table:table-cell table:style-name="ce47" table:formula="oooc:=MAX([.I41];[.M41];[.S41])" office:value-type="float" office:value="6">
            <text:p>6</text:p>
          </table:table-cell>
          <table:table-cell table:style-name="ce47" table:formula="oooc:=MAX([.J41];[.N41];[.T41])" office:value-type="float" office:value="6">
            <text:p>6</text:p>
          </table:table-cell>
          <table:table-cell table:style-name="ce47" table:formula="oooc:=MAX([.K41];[.O41];[.U41])" office:value-type="float" office:value="6">
            <text:p>6</text:p>
          </table:table-cell>
          <table:table-cell table:style-name="ce47" table:formula="oooc:=MAX([.P41];[.V41])" office:value-type="float" office:value="6">
            <text:p>6</text:p>
          </table:table-cell>
          <table:table-cell table:style-name="ce47" table:formula="oooc:=MAX([.Q41];[.W41])" office:value-type="float" office:value="6">
            <text:p>6</text:p>
          </table:table-cell>
          <table:table-cell table:style-name="ce52" table:formula="oooc:=SUM([.Y41:.AC41])" office:value-type="float" office:value="30">
            <text:p>30</text:p>
          </table:table-cell>
          <table:table-cell/>
          <table:table-cell table:style-name="ce54" table:formula="oooc:=MAX([.E41]*6/10;[.M41];[.S41])+MAX([.F41]*6/10;[.N41];[.T41])+MAX([.G41]*6/10;[.O41];[.U41])+MAX([.P41];[.V41])+MAX([.Q41];[.W41])" office:value-type="float" office:value="30">
            <text:p>30</text:p>
          </table:table-cell>
          <table:table-cell table:style-name="ce54" table:formula="oooc:=MAX(MAX(([.E41]*6)/10;[.M41]);[.S41])+MAX(MAX(([.F41]*6)/10;[.N41]);[.T41])+MAX(MAX(([.G41]*6)/10;[.O41]);[.U41])+MAX([.P41];[.V41])+MAX([.Q41];[.W41])" office:value-type="float" office:value="30">
            <text:p>30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1]+1" office:value-type="float" office:value="28">
            <text:p>28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 office:value-type="float" office:value="10">
            <text:p>10</text:p>
          </table:table-cell>
          <table:table-cell table:style-name="ce35"/>
          <table:table-cell table:style-name="ce37" table:formula="oooc:=[.E42]*6/10" office:value-type="float" office:value="6">
            <text:p>6</text:p>
          </table:table-cell>
          <table:table-cell table:style-name="ce37" table:formula="oooc:=[.F42]*6/10" office:value-type="float" office:value="6">
            <text:p>6</text:p>
          </table:table-cell>
          <table:table-cell table:style-name="ce37" table:formula="oooc:=[.G42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42];[.M42];[.S42])" office:value-type="float" office:value="6">
            <text:p>6</text:p>
          </table:table-cell>
          <table:table-cell table:style-name="ce47" table:formula="oooc:=MAX([.J42];[.N42];[.T42])" office:value-type="float" office:value="6">
            <text:p>6</text:p>
          </table:table-cell>
          <table:table-cell table:style-name="ce47" table:formula="oooc:=MAX([.K42];[.O42];[.U42])" office:value-type="float" office:value="6">
            <text:p>6</text:p>
          </table:table-cell>
          <table:table-cell table:style-name="ce47" table:formula="oooc:=MAX([.P42];[.V42])" office:value-type="float" office:value="6">
            <text:p>6</text:p>
          </table:table-cell>
          <table:table-cell table:style-name="ce47" table:formula="oooc:=MAX([.Q42];[.W42])" office:value-type="float" office:value="6">
            <text:p>6</text:p>
          </table:table-cell>
          <table:table-cell table:style-name="ce52" table:formula="oooc:=SUM([.Y42:.AC42])" office:value-type="float" office:value="30">
            <text:p>30</text:p>
          </table:table-cell>
          <table:table-cell/>
          <table:table-cell table:style-name="ce54" table:formula="oooc:=MAX([.E42]*6/10;[.M42];[.S42])+MAX([.F42]*6/10;[.N42];[.T42])+MAX([.G42]*6/10;[.O42];[.U42])+MAX([.P42];[.V42])+MAX([.Q42];[.W42])" office:value-type="float" office:value="30">
            <text:p>30</text:p>
          </table:table-cell>
          <table:table-cell table:style-name="ce54" table:formula="oooc:=MAX(MAX(([.E42]*6)/10;[.M42]);[.S42])+MAX(MAX(([.F42]*6)/10;[.N42]);[.T42])+MAX(MAX(([.G42]*6)/10;[.O42]);[.U42])+MAX([.P42];[.V42])+MAX([.Q42];[.W42])" office:value-type="float" office:value="30">
            <text:p>30</text:p>
          </table:table-cell>
          <table:table-cell/>
          <table:table-cell table:style-name="ce9" table:number-columns-repeated="22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2]+1" office:value-type="float" office:value="29">
            <text:p>29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43]*6/10" office:value-type="float" office:value="6">
            <text:p>6</text:p>
          </table:table-cell>
          <table:table-cell table:style-name="ce37" table:formula="oooc:=[.F43]*6/10" office:value-type="float" office:value="6">
            <text:p>6</text:p>
          </table:table-cell>
          <table:table-cell table:style-name="ce37" table:formula="oooc:=[.G43]*6/10" office:value-type="float" office:value="0">
            <text:p>,</text:p>
          </table:table-cell>
          <table:table-cell table:style-name="ce41"/>
          <table:table-cell table:number-columns-repeated="2" table:style-name="ce42"/>
          <table:table-cell table:number-columns-repeated="3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43];[.M43];[.S43])" office:value-type="float" office:value="6">
            <text:p>6</text:p>
          </table:table-cell>
          <table:table-cell table:style-name="ce47" table:formula="oooc:=MAX([.J43];[.N43];[.T43])" office:value-type="float" office:value="6">
            <text:p>6</text:p>
          </table:table-cell>
          <table:table-cell table:style-name="ce47" table:formula="oooc:=MAX([.K43];[.O43];[.U43])" office:value-type="float" office:value="6">
            <text:p>6</text:p>
          </table:table-cell>
          <table:table-cell table:style-name="ce47" table:formula="oooc:=MAX([.P43];[.V43])" office:value-type="float" office:value="6">
            <text:p>6</text:p>
          </table:table-cell>
          <table:table-cell table:style-name="ce47" table:formula="oooc:=MAX([.Q43];[.W43])" office:value-type="float" office:value="6">
            <text:p>6</text:p>
          </table:table-cell>
          <table:table-cell table:style-name="ce52" table:formula="oooc:=SUM([.Y43:.AC43])" office:value-type="float" office:value="30">
            <text:p>30</text:p>
          </table:table-cell>
          <table:table-cell/>
          <table:table-cell table:style-name="ce54" table:formula="oooc:=MAX([.E43]*6/10;[.M43];[.S43])+MAX([.F43]*6/10;[.N43];[.T43])+MAX([.G43]*6/10;[.O43];[.U43])+MAX([.P43];[.V43])+MAX([.Q43];[.W43])" office:value-type="float" office:value="30">
            <text:p>30</text:p>
          </table:table-cell>
          <table:table-cell table:style-name="ce54" table:formula="oooc:=MAX(MAX(([.E43]*6)/10;[.M43]);[.S43])+MAX(MAX(([.F43]*6)/10;[.N43]);[.T43])+MAX(MAX(([.G43]*6)/10;[.O43]);[.U43])+MAX([.P43];[.V43])+MAX([.Q43];[.W43])" office:value-type="float" office:value="30">
            <text:p>30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3]+1" office:value-type="float" office:value="30">
            <text:p>30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44]*6/10" office:value-type="float" office:value="0">
            <text:p>,</text:p>
          </table:table-cell>
          <table:table-cell table:style-name="ce37" table:formula="oooc:=[.F44]*6/10" office:value-type="float" office:value="0">
            <text:p>,</text:p>
          </table:table-cell>
          <table:table-cell table:style-name="ce37" table:formula="oooc:=[.G44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4];[.M44];[.S44])" office:value-type="float" office:value="0">
            <text:p>0</text:p>
          </table:table-cell>
          <table:table-cell table:style-name="ce47" table:formula="oooc:=MAX([.J44];[.N44];[.T44])" office:value-type="float" office:value="0">
            <text:p>0</text:p>
          </table:table-cell>
          <table:table-cell table:style-name="ce47" table:formula="oooc:=MAX([.K44];[.O44];[.U44])" office:value-type="float" office:value="0">
            <text:p>0</text:p>
          </table:table-cell>
          <table:table-cell table:style-name="ce47" table:formula="oooc:=MAX([.P44];[.V44])" office:value-type="float" office:value="0">
            <text:p>0</text:p>
          </table:table-cell>
          <table:table-cell table:style-name="ce47" table:formula="oooc:=MAX([.Q44];[.W44])" office:value-type="float" office:value="0">
            <text:p>0</text:p>
          </table:table-cell>
          <table:table-cell table:style-name="ce52" table:formula="oooc:=SUM([.Y44:.AC44])" office:value-type="float" office:value="0">
            <text:p>0</text:p>
          </table:table-cell>
          <table:table-cell/>
          <table:table-cell table:style-name="ce54" table:formula="oooc:=MAX([.E44]*6/10;[.M44];[.S44])+MAX([.F44]*6/10;[.N44];[.T44])+MAX([.G44]*6/10;[.O44];[.U44])+MAX([.P44];[.V44])+MAX([.Q44];[.W44])" office:value-type="float" office:value="0">
            <text:p>0</text:p>
          </table:table-cell>
          <table:table-cell table:style-name="ce54" table:formula="oooc:=MAX(MAX(([.E44]*6)/10;[.M44]);[.S44])+MAX(MAX(([.F44]*6)/10;[.N44]);[.T44])+MAX(MAX(([.G44]*6)/10;[.O44]);[.U44])+MAX([.P44];[.V44])+MAX([.Q44];[.W44])" office:value-type="float" office:value="0">
            <text:p>0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4]+1" office:value-type="float" office:value="31">
            <text:p>31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45]*6/10" office:value-type="float" office:value="0">
            <text:p>,</text:p>
          </table:table-cell>
          <table:table-cell table:style-name="ce37" table:formula="oooc:=[.F45]*6/10" office:value-type="float" office:value="0">
            <text:p>,</text:p>
          </table:table-cell>
          <table:table-cell table:style-name="ce37" table:formula="oooc:=[.G45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5];[.M45];[.S45])" office:value-type="float" office:value="0">
            <text:p>0</text:p>
          </table:table-cell>
          <table:table-cell table:style-name="ce47" table:formula="oooc:=MAX([.J45];[.N45];[.T45])" office:value-type="float" office:value="0">
            <text:p>0</text:p>
          </table:table-cell>
          <table:table-cell table:style-name="ce47" table:formula="oooc:=MAX([.K45];[.O45];[.U45])" office:value-type="float" office:value="0">
            <text:p>0</text:p>
          </table:table-cell>
          <table:table-cell table:style-name="ce47" table:formula="oooc:=MAX([.P45];[.V45])" office:value-type="float" office:value="0">
            <text:p>0</text:p>
          </table:table-cell>
          <table:table-cell table:style-name="ce47" table:formula="oooc:=MAX([.Q45];[.W45])" office:value-type="float" office:value="0">
            <text:p>0</text:p>
          </table:table-cell>
          <table:table-cell table:style-name="ce52" table:formula="oooc:=SUM([.Y45:.AC45])" office:value-type="float" office:value="0">
            <text:p>0</text:p>
          </table:table-cell>
          <table:table-cell/>
          <table:table-cell table:style-name="ce54" table:formula="oooc:=MAX([.E45]*6/10;[.M45];[.S45])+MAX([.F45]*6/10;[.N45];[.T45])+MAX([.G45]*6/10;[.O45];[.U45])+MAX([.P45];[.V45])+MAX([.Q45];[.W45])" office:value-type="float" office:value="0">
            <text:p>0</text:p>
          </table:table-cell>
          <table:table-cell table:style-name="ce54" table:formula="oooc:=MAX(MAX(([.E45]*6)/10;[.M45]);[.S45])+MAX(MAX(([.F45]*6)/10;[.N45]);[.T45])+MAX(MAX(([.G45]*6)/10;[.O45]);[.U45])+MAX([.P45];[.V45])+MAX([.Q45];[.W45])" office:value-type="float" office:value="0">
            <text:p>0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5]+1" office:value-type="float" office:value="32">
            <text:p>32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46]*6/10" office:value-type="float" office:value="0">
            <text:p>,</text:p>
          </table:table-cell>
          <table:table-cell table:style-name="ce37" table:formula="oooc:=[.F46]*6/10" office:value-type="float" office:value="0">
            <text:p>,</text:p>
          </table:table-cell>
          <table:table-cell table:style-name="ce37" table:formula="oooc:=[.G46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6];[.M46];[.S46])" office:value-type="float" office:value="0">
            <text:p>0</text:p>
          </table:table-cell>
          <table:table-cell table:style-name="ce47" table:formula="oooc:=MAX([.J46];[.N46];[.T46])" office:value-type="float" office:value="0">
            <text:p>0</text:p>
          </table:table-cell>
          <table:table-cell table:style-name="ce47" table:formula="oooc:=MAX([.K46];[.O46];[.U46])" office:value-type="float" office:value="0">
            <text:p>0</text:p>
          </table:table-cell>
          <table:table-cell table:style-name="ce47" table:formula="oooc:=MAX([.P46];[.V46])" office:value-type="float" office:value="0">
            <text:p>0</text:p>
          </table:table-cell>
          <table:table-cell table:style-name="ce47" table:formula="oooc:=MAX([.Q46];[.W46])" office:value-type="float" office:value="0">
            <text:p>0</text:p>
          </table:table-cell>
          <table:table-cell table:style-name="ce52" table:formula="oooc:=SUM([.Y46:.AC46])" office:value-type="float" office:value="0">
            <text:p>0</text:p>
          </table:table-cell>
          <table:table-cell/>
          <table:table-cell table:style-name="ce54" table:formula="oooc:=MAX([.E46]*6/10;[.M46];[.S46])+MAX([.F46]*6/10;[.N46];[.T46])+MAX([.G46]*6/10;[.O46];[.U46])+MAX([.P46];[.V46])+MAX([.Q46];[.W46])" office:value-type="float" office:value="0">
            <text:p>0</text:p>
          </table:table-cell>
          <table:table-cell table:style-name="ce54" table:formula="oooc:=MAX(MAX(([.E46]*6)/10;[.M46]);[.S46])+MAX(MAX(([.F46]*6)/10;[.N46]);[.T46])+MAX(MAX(([.G46]*6)/10;[.O46]);[.U46])+MAX([.P46];[.V46])+MAX([.Q46];[.W46])" office:value-type="float" office:value="0">
            <text:p>0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6]+1" office:value-type="float" office:value="33">
            <text:p>33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47]*6/10" office:value-type="float" office:value="0.6">
            <text:p>,6</text:p>
          </table:table-cell>
          <table:table-cell table:style-name="ce37" table:formula="oooc:=[.F47]*6/10" office:value-type="float" office:value="0.6">
            <text:p>,6</text:p>
          </table:table-cell>
          <table:table-cell table:style-name="ce37" table:formula="oooc:=[.G47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7];[.M47];[.S47])" office:value-type="float" office:value="0.6">
            <text:p>0,6</text:p>
          </table:table-cell>
          <table:table-cell table:style-name="ce47" table:formula="oooc:=MAX([.J47];[.N47];[.T47])" office:value-type="float" office:value="0.6">
            <text:p>0,6</text:p>
          </table:table-cell>
          <table:table-cell table:style-name="ce47" table:formula="oooc:=MAX([.K47];[.O47];[.U47])" office:value-type="float" office:value="0">
            <text:p>0</text:p>
          </table:table-cell>
          <table:table-cell table:style-name="ce47" table:formula="oooc:=MAX([.P47];[.V47])" office:value-type="float" office:value="0">
            <text:p>0</text:p>
          </table:table-cell>
          <table:table-cell table:style-name="ce47" table:formula="oooc:=MAX([.Q47];[.W47])" office:value-type="float" office:value="0">
            <text:p>0</text:p>
          </table:table-cell>
          <table:table-cell table:style-name="ce52" table:formula="oooc:=SUM([.Y47:.AC47])" office:value-type="float" office:value="1.2">
            <text:p>1,2</text:p>
          </table:table-cell>
          <table:table-cell/>
          <table:table-cell table:style-name="ce54" table:formula="oooc:=MAX([.E47]*6/10;[.M47];[.S47])+MAX([.F47]*6/10;[.N47];[.T47])+MAX([.G47]*6/10;[.O47];[.U47])+MAX([.P47];[.V47])+MAX([.Q47];[.W47])" office:value-type="float" office:value="1.2">
            <text:p>1,2</text:p>
          </table:table-cell>
          <table:table-cell table:style-name="ce54" table:formula="oooc:=MAX(MAX(([.E47]*6)/10;[.M47]);[.S47])+MAX(MAX(([.F47]*6)/10;[.N47]);[.T47])+MAX(MAX(([.G47]*6)/10;[.O47]);[.U47])+MAX([.P47];[.V47])+MAX([.Q47];[.W47])" office:value-type="float" office:value="1.2">
            <text:p>1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7]+1" office:value-type="float" office:value="34">
            <text:p>34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48]*6/10" office:value-type="float" office:value="0">
            <text:p>,</text:p>
          </table:table-cell>
          <table:table-cell table:style-name="ce37" table:formula="oooc:=[.F48]*6/10" office:value-type="float" office:value="0">
            <text:p>,</text:p>
          </table:table-cell>
          <table:table-cell table:style-name="ce37" table:formula="oooc:=[.G48]*6/10" office:value-type="float" office:value="0">
            <text:p>,</text:p>
          </table:table-cell>
          <table:table-cell table:style-name="ce41"/>
          <table:table-cell table:style-name="ce42" office:value-type="float" office:value="1">
            <text:p>1</text:p>
          </table:table-cell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8];[.M48];[.S48])" office:value-type="float" office:value="1">
            <text:p>1</text:p>
          </table:table-cell>
          <table:table-cell table:style-name="ce47" table:formula="oooc:=MAX([.J48];[.N48];[.T48])" office:value-type="float" office:value="0">
            <text:p>0</text:p>
          </table:table-cell>
          <table:table-cell table:style-name="ce47" table:formula="oooc:=MAX([.K48];[.O48];[.U48])" office:value-type="float" office:value="0">
            <text:p>0</text:p>
          </table:table-cell>
          <table:table-cell table:style-name="ce47" table:formula="oooc:=MAX([.P48];[.V48])" office:value-type="float" office:value="1">
            <text:p>1</text:p>
          </table:table-cell>
          <table:table-cell table:style-name="ce47" table:formula="oooc:=MAX([.Q48];[.W48])" office:value-type="float" office:value="0">
            <text:p>0</text:p>
          </table:table-cell>
          <table:table-cell table:style-name="ce52" table:formula="oooc:=SUM([.Y48:.AC48])" office:value-type="float" office:value="2">
            <text:p>2</text:p>
          </table:table-cell>
          <table:table-cell/>
          <table:table-cell table:style-name="ce54" table:formula="oooc:=MAX([.E48]*6/10;[.M48];[.S48])+MAX([.F48]*6/10;[.N48];[.T48])+MAX([.G48]*6/10;[.O48];[.U48])+MAX([.P48];[.V48])+MAX([.Q48];[.W48])" office:value-type="float" office:value="2">
            <text:p>2</text:p>
          </table:table-cell>
          <table:table-cell table:style-name="ce54" table:formula="oooc:=MAX(MAX(([.E48]*6)/10;[.M48]);[.S48])+MAX(MAX(([.F48]*6)/10;[.N48]);[.T48])+MAX(MAX(([.G48]*6)/10;[.O48]);[.U48])+MAX([.P48];[.V48])+MAX([.Q48];[.W48])" office:value-type="float" office:value="2">
            <text:p>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8]+1" office:value-type="float" office:value="35">
            <text:p>3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49]*6/10" office:value-type="float" office:value="0">
            <text:p>,</text:p>
          </table:table-cell>
          <table:table-cell table:style-name="ce37" table:formula="oooc:=[.F49]*6/10" office:value-type="float" office:value="2.4">
            <text:p>2,4</text:p>
          </table:table-cell>
          <table:table-cell table:style-name="ce37" table:formula="oooc:=[.G49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49];[.M49];[.S49])" office:value-type="float" office:value="0">
            <text:p>0</text:p>
          </table:table-cell>
          <table:table-cell table:style-name="ce47" table:formula="oooc:=MAX([.J49];[.N49];[.T49])" office:value-type="float" office:value="2.4">
            <text:p>2,4</text:p>
          </table:table-cell>
          <table:table-cell table:style-name="ce47" table:formula="oooc:=MAX([.K49];[.O49];[.U49])" office:value-type="float" office:value="0">
            <text:p>0</text:p>
          </table:table-cell>
          <table:table-cell table:style-name="ce47" table:formula="oooc:=MAX([.P49];[.V49])" office:value-type="float" office:value="0">
            <text:p>0</text:p>
          </table:table-cell>
          <table:table-cell table:style-name="ce47" table:formula="oooc:=MAX([.Q49];[.W49])" office:value-type="float" office:value="0">
            <text:p>0</text:p>
          </table:table-cell>
          <table:table-cell table:style-name="ce52" table:formula="oooc:=SUM([.Y49:.AC49])" office:value-type="float" office:value="2.4">
            <text:p>2,4</text:p>
          </table:table-cell>
          <table:table-cell/>
          <table:table-cell table:style-name="ce54" table:formula="oooc:=MAX([.E49]*6/10;[.M49];[.S49])+MAX([.F49]*6/10;[.N49];[.T49])+MAX([.G49]*6/10;[.O49];[.U49])+MAX([.P49];[.V49])+MAX([.Q49];[.W49])" office:value-type="float" office:value="2.4">
            <text:p>2,4</text:p>
          </table:table-cell>
          <table:table-cell table:style-name="ce54" table:formula="oooc:=MAX(MAX(([.E49]*6)/10;[.M49]);[.S49])+MAX(MAX(([.F49]*6)/10;[.N49]);[.T49])+MAX(MAX(([.G49]*6)/10;[.O49]);[.U49])+MAX([.P49];[.V49])+MAX([.Q49];[.W49])" office:value-type="float" office:value="2.4">
            <text:p>2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9]+1" office:value-type="float" office:value="36">
            <text:p>36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50]*6/10" office:value-type="float" office:value="1.2">
            <text:p>1,2</text:p>
          </table:table-cell>
          <table:table-cell table:style-name="ce37" table:formula="oooc:=[.F50]*6/10" office:value-type="float" office:value="1.2">
            <text:p>1,2</text:p>
          </table:table-cell>
          <table:table-cell table:style-name="ce37" table:formula="oooc:=[.G50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0];[.M50];[.S50])" office:value-type="float" office:value="1.2">
            <text:p>1,2</text:p>
          </table:table-cell>
          <table:table-cell table:style-name="ce47" table:formula="oooc:=MAX([.J50];[.N50];[.T50])" office:value-type="float" office:value="1.2">
            <text:p>1,2</text:p>
          </table:table-cell>
          <table:table-cell table:style-name="ce47" table:formula="oooc:=MAX([.K50];[.O50];[.U50])" office:value-type="float" office:value="0.6">
            <text:p>0,6</text:p>
          </table:table-cell>
          <table:table-cell table:style-name="ce47" table:formula="oooc:=MAX([.P50];[.V50])" office:value-type="float" office:value="0">
            <text:p>0</text:p>
          </table:table-cell>
          <table:table-cell table:style-name="ce47" table:formula="oooc:=MAX([.Q50];[.W50])" office:value-type="float" office:value="0">
            <text:p>0</text:p>
          </table:table-cell>
          <table:table-cell table:style-name="ce52" table:formula="oooc:=SUM([.Y50:.AC50])" office:value-type="float" office:value="3">
            <text:p>3</text:p>
          </table:table-cell>
          <table:table-cell/>
          <table:table-cell table:style-name="ce54" table:formula="oooc:=MAX([.E50]*6/10;[.M50];[.S50])+MAX([.F50]*6/10;[.N50];[.T50])+MAX([.G50]*6/10;[.O50];[.U50])+MAX([.P50];[.V50])+MAX([.Q50];[.W50])" office:value-type="float" office:value="3">
            <text:p>3</text:p>
          </table:table-cell>
          <table:table-cell table:style-name="ce54" table:formula="oooc:=MAX(MAX(([.E50]*6)/10;[.M50]);[.S50])+MAX(MAX(([.F50]*6)/10;[.N50]);[.T50])+MAX(MAX(([.G50]*6)/10;[.O50]);[.U50])+MAX([.P50];[.V50])+MAX([.Q50];[.W50])" office:value-type="float" office:value="3">
            <text:p>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0]+1" office:value-type="float" office:value="37">
            <text:p>37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51]*6/10" office:value-type="float" office:value="0">
            <text:p>,</text:p>
          </table:table-cell>
          <table:table-cell table:style-name="ce37" table:formula="oooc:=[.F51]*6/10" office:value-type="float" office:value="0">
            <text:p>,</text:p>
          </table:table-cell>
          <table:table-cell table:style-name="ce37" table:formula="oooc:=[.G51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4"/>
          <table:table-cell table:style-name="ce47" table:formula="oooc:=MAX([.I51];[.M51];[.S51])" office:value-type="float" office:value="1">
            <text:p>1</text:p>
          </table:table-cell>
          <table:table-cell table:style-name="ce47" table:formula="oooc:=MAX([.J51];[.N51];[.T51])" office:value-type="float" office:value="0">
            <text:p>0</text:p>
          </table:table-cell>
          <table:table-cell table:style-name="ce47" table:formula="oooc:=MAX([.K51];[.O51];[.U51])" office:value-type="float" office:value="0">
            <text:p>0</text:p>
          </table:table-cell>
          <table:table-cell table:style-name="ce47" table:formula="oooc:=MAX([.P51];[.V51])" office:value-type="float" office:value="1">
            <text:p>1</text:p>
          </table:table-cell>
          <table:table-cell table:style-name="ce47" table:formula="oooc:=MAX([.Q51];[.W51])" office:value-type="float" office:value="1">
            <text:p>1</text:p>
          </table:table-cell>
          <table:table-cell table:style-name="ce52" table:formula="oooc:=SUM([.Y51:.AC51])" office:value-type="float" office:value="3">
            <text:p>3</text:p>
          </table:table-cell>
          <table:table-cell/>
          <table:table-cell table:style-name="ce54" table:formula="oooc:=MAX([.E51]*6/10;[.M51];[.S51])+MAX([.F51]*6/10;[.N51];[.T51])+MAX([.G51]*6/10;[.O51];[.U51])+MAX([.P51];[.V51])+MAX([.Q51];[.W51])" office:value-type="float" office:value="3">
            <text:p>3</text:p>
          </table:table-cell>
          <table:table-cell table:style-name="ce54" table:formula="oooc:=MAX(MAX(([.E51]*6)/10;[.M51]);[.S51])+MAX(MAX(([.F51]*6)/10;[.N51]);[.T51])+MAX(MAX(([.G51]*6)/10;[.O51]);[.U51])+MAX([.P51];[.V51])+MAX([.Q51];[.W51])" office:value-type="float" office:value="3">
            <text:p>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1]+1" office:value-type="float" office:value="38">
            <text:p>38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52]*6/10" office:value-type="float" office:value="0">
            <text:p>,</text:p>
          </table:table-cell>
          <table:table-cell table:style-name="ce37" table:formula="oooc:=[.F52]*6/10" office:value-type="float" office:value="0">
            <text:p>,</text:p>
          </table:table-cell>
          <table:table-cell table:style-name="ce37" table:formula="oooc:=[.G52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2];[.M52];[.S52])" office:value-type="float" office:value="3">
            <text:p>3</text:p>
          </table:table-cell>
          <table:table-cell table:style-name="ce47" table:formula="oooc:=MAX([.J52];[.N52];[.T52])" office:value-type="float" office:value="0">
            <text:p>0</text:p>
          </table:table-cell>
          <table:table-cell table:style-name="ce47" table:formula="oooc:=MAX([.K52];[.O52];[.U52])" office:value-type="float" office:value="0">
            <text:p>0</text:p>
          </table:table-cell>
          <table:table-cell table:style-name="ce47" table:formula="oooc:=MAX([.P52];[.V52])" office:value-type="float" office:value="0">
            <text:p>0</text:p>
          </table:table-cell>
          <table:table-cell table:style-name="ce47" table:formula="oooc:=MAX([.Q52];[.W52])" office:value-type="float" office:value="0">
            <text:p>0</text:p>
          </table:table-cell>
          <table:table-cell table:style-name="ce52" table:formula="oooc:=SUM([.Y52:.AC52])" office:value-type="float" office:value="3">
            <text:p>3</text:p>
          </table:table-cell>
          <table:table-cell/>
          <table:table-cell table:style-name="ce54" table:formula="oooc:=MAX([.E52]*6/10;[.M52];[.S52])+MAX([.F52]*6/10;[.N52];[.T52])+MAX([.G52]*6/10;[.O52];[.U52])+MAX([.P52];[.V52])+MAX([.Q52];[.W52])" office:value-type="float" office:value="3">
            <text:p>3</text:p>
          </table:table-cell>
          <table:table-cell table:style-name="ce54" table:formula="oooc:=MAX(MAX(([.E52]*6)/10;[.M52]);[.S52])+MAX(MAX(([.F52]*6)/10;[.N52]);[.T52])+MAX(MAX(([.G52]*6)/10;[.O52]);[.U52])+MAX([.P52];[.V52])+MAX([.Q52];[.W52])" office:value-type="float" office:value="3">
            <text:p>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2]+1" office:value-type="float" office:value="39">
            <text:p>39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53]*6/10" office:value-type="float" office:value="0">
            <text:p>,</text:p>
          </table:table-cell>
          <table:table-cell table:style-name="ce37" table:formula="oooc:=[.F53]*6/10" office:value-type="float" office:value="2.4">
            <text:p>2,4</text:p>
          </table:table-cell>
          <table:table-cell table:style-name="ce37" table:formula="oooc:=[.G53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3];[.M53];[.S53])" office:value-type="float" office:value="0">
            <text:p>0</text:p>
          </table:table-cell>
          <table:table-cell table:style-name="ce47" table:formula="oooc:=MAX([.J53];[.N53];[.T53])" office:value-type="float" office:value="2.4">
            <text:p>2,4</text:p>
          </table:table-cell>
          <table:table-cell table:style-name="ce47" table:formula="oooc:=MAX([.K53];[.O53];[.U53])" office:value-type="float" office:value="1.2">
            <text:p>1,2</text:p>
          </table:table-cell>
          <table:table-cell table:style-name="ce47" table:formula="oooc:=MAX([.P53];[.V53])" office:value-type="float" office:value="0">
            <text:p>0</text:p>
          </table:table-cell>
          <table:table-cell table:style-name="ce47" table:formula="oooc:=MAX([.Q53];[.W53])" office:value-type="float" office:value="0">
            <text:p>0</text:p>
          </table:table-cell>
          <table:table-cell table:style-name="ce52" table:formula="oooc:=SUM([.Y53:.AC53])" office:value-type="float" office:value="3.6">
            <text:p>3,6</text:p>
          </table:table-cell>
          <table:table-cell/>
          <table:table-cell table:style-name="ce54" table:formula="oooc:=MAX([.E53]*6/10;[.M53];[.S53])+MAX([.F53]*6/10;[.N53];[.T53])+MAX([.G53]*6/10;[.O53];[.U53])+MAX([.P53];[.V53])+MAX([.Q53];[.W53])" office:value-type="float" office:value="3.6">
            <text:p>3,6</text:p>
          </table:table-cell>
          <table:table-cell table:style-name="ce54" table:formula="oooc:=MAX(MAX(([.E53]*6)/10;[.M53]);[.S53])+MAX(MAX(([.F53]*6)/10;[.N53]);[.T53])+MAX(MAX(([.G53]*6)/10;[.O53]);[.U53])+MAX([.P53];[.V53])+MAX([.Q53];[.W53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3]+1" office:value-type="float" office:value="40">
            <text:p>40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54]*6/10" office:value-type="float" office:value="2.4">
            <text:p>2,4</text:p>
          </table:table-cell>
          <table:table-cell table:style-name="ce37" table:formula="oooc:=[.F54]*6/10" office:value-type="float" office:value="1.2">
            <text:p>1,2</text:p>
          </table:table-cell>
          <table:table-cell table:style-name="ce37" table:formula="oooc:=[.G54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4];[.M54];[.S54])" office:value-type="float" office:value="2.4">
            <text:p>2,4</text:p>
          </table:table-cell>
          <table:table-cell table:style-name="ce47" table:formula="oooc:=MAX([.J54];[.N54];[.T54])" office:value-type="float" office:value="1.2">
            <text:p>1,2</text:p>
          </table:table-cell>
          <table:table-cell table:style-name="ce47" table:formula="oooc:=MAX([.K54];[.O54];[.U54])" office:value-type="float" office:value="0">
            <text:p>0</text:p>
          </table:table-cell>
          <table:table-cell table:style-name="ce47" table:formula="oooc:=MAX([.P54];[.V54])" office:value-type="float" office:value="0">
            <text:p>0</text:p>
          </table:table-cell>
          <table:table-cell table:style-name="ce47" table:formula="oooc:=MAX([.Q54];[.W54])" office:value-type="float" office:value="0">
            <text:p>0</text:p>
          </table:table-cell>
          <table:table-cell table:style-name="ce52" table:formula="oooc:=SUM([.Y54:.AC54])" office:value-type="float" office:value="3.6">
            <text:p>3,6</text:p>
          </table:table-cell>
          <table:table-cell/>
          <table:table-cell table:style-name="ce54" table:formula="oooc:=MAX([.E54]*6/10;[.M54];[.S54])+MAX([.F54]*6/10;[.N54];[.T54])+MAX([.G54]*6/10;[.O54];[.U54])+MAX([.P54];[.V54])+MAX([.Q54];[.W54])" office:value-type="float" office:value="3.6">
            <text:p>3,6</text:p>
          </table:table-cell>
          <table:table-cell table:style-name="ce54" table:formula="oooc:=MAX(MAX(([.E54]*6)/10;[.M54]);[.S54])+MAX(MAX(([.F54]*6)/10;[.N54]);[.T54])+MAX(MAX(([.G54]*6)/10;[.O54]);[.U54])+MAX([.P54];[.V54])+MAX([.Q54];[.W54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4]+1" office:value-type="float" office:value="41">
            <text:p>4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55]*6/10" office:value-type="float" office:value="1.2">
            <text:p>1,2</text:p>
          </table:table-cell>
          <table:table-cell table:style-name="ce37" table:formula="oooc:=[.F55]*6/10" office:value-type="float" office:value="2.4">
            <text:p>2,4</text:p>
          </table:table-cell>
          <table:table-cell table:style-name="ce37" table:formula="oooc:=[.G55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5];[.M55];[.S55])" office:value-type="float" office:value="1.2">
            <text:p>1,2</text:p>
          </table:table-cell>
          <table:table-cell table:style-name="ce47" table:formula="oooc:=MAX([.J55];[.N55];[.T55])" office:value-type="float" office:value="2.4">
            <text:p>2,4</text:p>
          </table:table-cell>
          <table:table-cell table:style-name="ce47" table:formula="oooc:=MAX([.K55];[.O55];[.U55])" office:value-type="float" office:value="0">
            <text:p>0</text:p>
          </table:table-cell>
          <table:table-cell table:style-name="ce47" table:formula="oooc:=MAX([.P55];[.V55])" office:value-type="float" office:value="0">
            <text:p>0</text:p>
          </table:table-cell>
          <table:table-cell table:style-name="ce47" table:formula="oooc:=MAX([.Q55];[.W55])" office:value-type="float" office:value="0">
            <text:p>0</text:p>
          </table:table-cell>
          <table:table-cell table:style-name="ce52" table:formula="oooc:=SUM([.Y55:.AC55])" office:value-type="float" office:value="3.6">
            <text:p>3,6</text:p>
          </table:table-cell>
          <table:table-cell/>
          <table:table-cell table:style-name="ce54" table:formula="oooc:=MAX([.E55]*6/10;[.M55];[.S55])+MAX([.F55]*6/10;[.N55];[.T55])+MAX([.G55]*6/10;[.O55];[.U55])+MAX([.P55];[.V55])+MAX([.Q55];[.W55])" office:value-type="float" office:value="3.6">
            <text:p>3,6</text:p>
          </table:table-cell>
          <table:table-cell table:style-name="ce54" table:formula="oooc:=MAX(MAX(([.E55]*6)/10;[.M55]);[.S55])+MAX(MAX(([.F55]*6)/10;[.N55]);[.T55])+MAX(MAX(([.G55]*6)/10;[.O55]);[.U55])+MAX([.P55];[.V55])+MAX([.Q55];[.W55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5]+1" office:value-type="float" office:value="42">
            <text:p>4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56]*6/10" office:value-type="float" office:value="2.4">
            <text:p>2,4</text:p>
          </table:table-cell>
          <table:table-cell table:style-name="ce37" table:formula="oooc:=[.F56]*6/10" office:value-type="float" office:value="1.2">
            <text:p>1,2</text:p>
          </table:table-cell>
          <table:table-cell table:style-name="ce37" table:formula="oooc:=[.G56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6];[.M56];[.S56])" office:value-type="float" office:value="2.4">
            <text:p>2,4</text:p>
          </table:table-cell>
          <table:table-cell table:style-name="ce47" table:formula="oooc:=MAX([.J56];[.N56];[.T56])" office:value-type="float" office:value="1.2">
            <text:p>1,2</text:p>
          </table:table-cell>
          <table:table-cell table:style-name="ce47" table:formula="oooc:=MAX([.K56];[.O56];[.U56])" office:value-type="float" office:value="0">
            <text:p>0</text:p>
          </table:table-cell>
          <table:table-cell table:style-name="ce47" table:formula="oooc:=MAX([.P56];[.V56])" office:value-type="float" office:value="0">
            <text:p>0</text:p>
          </table:table-cell>
          <table:table-cell table:style-name="ce47" table:formula="oooc:=MAX([.Q56];[.W56])" office:value-type="float" office:value="0">
            <text:p>0</text:p>
          </table:table-cell>
          <table:table-cell table:style-name="ce52" table:formula="oooc:=SUM([.Y56:.AC56])" office:value-type="float" office:value="3.6">
            <text:p>3,6</text:p>
          </table:table-cell>
          <table:table-cell/>
          <table:table-cell table:style-name="ce54" table:formula="oooc:=MAX([.E56]*6/10;[.M56];[.S56])+MAX([.F56]*6/10;[.N56];[.T56])+MAX([.G56]*6/10;[.O56];[.U56])+MAX([.P56];[.V56])+MAX([.Q56];[.W56])" office:value-type="float" office:value="3.6">
            <text:p>3,6</text:p>
          </table:table-cell>
          <table:table-cell table:style-name="ce54" table:formula="oooc:=MAX(MAX(([.E56]*6)/10;[.M56]);[.S56])+MAX(MAX(([.F56]*6)/10;[.N56]);[.T56])+MAX(MAX(([.G56]*6)/10;[.O56]);[.U56])+MAX([.P56];[.V56])+MAX([.Q56];[.W56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6]+1" office:value-type="float" office:value="43">
            <text:p>43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57]*6/10" office:value-type="float" office:value="1.8">
            <text:p>1,8</text:p>
          </table:table-cell>
          <table:table-cell table:style-name="ce37" table:formula="oooc:=[.F57]*6/10" office:value-type="float" office:value="1.2">
            <text:p>1,2</text:p>
          </table:table-cell>
          <table:table-cell table:style-name="ce37" table:formula="oooc:=[.G57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7];[.M57];[.S57])" office:value-type="float" office:value="1.8">
            <text:p>1,8</text:p>
          </table:table-cell>
          <table:table-cell table:style-name="ce47" table:formula="oooc:=MAX([.J57];[.N57];[.T57])" office:value-type="float" office:value="1.2">
            <text:p>1,2</text:p>
          </table:table-cell>
          <table:table-cell table:style-name="ce47" table:formula="oooc:=MAX([.K57];[.O57];[.U57])" office:value-type="float" office:value="0.6">
            <text:p>0,6</text:p>
          </table:table-cell>
          <table:table-cell table:style-name="ce47" table:formula="oooc:=MAX([.P57];[.V57])" office:value-type="float" office:value="0">
            <text:p>0</text:p>
          </table:table-cell>
          <table:table-cell table:style-name="ce47" table:formula="oooc:=MAX([.Q57];[.W57])" office:value-type="float" office:value="0">
            <text:p>0</text:p>
          </table:table-cell>
          <table:table-cell table:style-name="ce52" table:formula="oooc:=SUM([.Y57:.AC57])" office:value-type="float" office:value="3.6">
            <text:p>3,6</text:p>
          </table:table-cell>
          <table:table-cell/>
          <table:table-cell table:style-name="ce54" table:formula="oooc:=MAX([.E57]*6/10;[.M57];[.S57])+MAX([.F57]*6/10;[.N57];[.T57])+MAX([.G57]*6/10;[.O57];[.U57])+MAX([.P57];[.V57])+MAX([.Q57];[.W57])" office:value-type="float" office:value="3.6">
            <text:p>3,6</text:p>
          </table:table-cell>
          <table:table-cell table:style-name="ce54" table:formula="oooc:=MAX(MAX(([.E57]*6)/10;[.M57]);[.S57])+MAX(MAX(([.F57]*6)/10;[.N57]);[.T57])+MAX(MAX(([.G57]*6)/10;[.O57]);[.U57])+MAX([.P57];[.V57])+MAX([.Q57];[.W57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7]+1" office:value-type="float" office:value="44">
            <text:p>4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58]*6/10" office:value-type="float" office:value="0.6">
            <text:p>,6</text:p>
          </table:table-cell>
          <table:table-cell table:style-name="ce37" table:formula="oooc:=[.F58]*6/10" office:value-type="float" office:value="3">
            <text:p>3</text:p>
          </table:table-cell>
          <table:table-cell table:style-name="ce37" table:formula="oooc:=[.G58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58];[.M58];[.S58])" office:value-type="float" office:value="0.6">
            <text:p>0,6</text:p>
          </table:table-cell>
          <table:table-cell table:style-name="ce47" table:formula="oooc:=MAX([.J58];[.N58];[.T58])" office:value-type="float" office:value="3">
            <text:p>3</text:p>
          </table:table-cell>
          <table:table-cell table:style-name="ce47" table:formula="oooc:=MAX([.K58];[.O58];[.U58])" office:value-type="float" office:value="0">
            <text:p>0</text:p>
          </table:table-cell>
          <table:table-cell table:style-name="ce47" table:formula="oooc:=MAX([.P58];[.V58])" office:value-type="float" office:value="0">
            <text:p>0</text:p>
          </table:table-cell>
          <table:table-cell table:style-name="ce47" table:formula="oooc:=MAX([.Q58];[.W58])" office:value-type="float" office:value="0">
            <text:p>0</text:p>
          </table:table-cell>
          <table:table-cell table:style-name="ce52" table:formula="oooc:=SUM([.Y58:.AC58])" office:value-type="float" office:value="3.6">
            <text:p>3,6</text:p>
          </table:table-cell>
          <table:table-cell/>
          <table:table-cell table:style-name="ce54" table:formula="oooc:=MAX([.E58]*6/10;[.M58];[.S58])+MAX([.F58]*6/10;[.N58];[.T58])+MAX([.G58]*6/10;[.O58];[.U58])+MAX([.P58];[.V58])+MAX([.Q58];[.W58])" office:value-type="float" office:value="3.6">
            <text:p>3,6</text:p>
          </table:table-cell>
          <table:table-cell table:style-name="ce54" table:formula="oooc:=MAX(MAX(([.E58]*6)/10;[.M58]);[.S58])+MAX(MAX(([.F58]*6)/10;[.N58]);[.T58])+MAX(MAX(([.G58]*6)/10;[.O58]);[.U58])+MAX([.P58];[.V58])+MAX([.Q58];[.W58])" office:value-type="float" office:value="3.6">
            <text:p>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8]+1" office:value-type="float" office:value="45">
            <text:p>4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59]*6/10" office:value-type="float" office:value="0">
            <text:p>,</text:p>
          </table:table-cell>
          <table:table-cell table:style-name="ce37" table:formula="oooc:=[.F59]*6/10" office:value-type="float" office:value="0">
            <text:p>,</text:p>
          </table:table-cell>
          <table:table-cell table:style-name="ce37" table:formula="oooc:=[.G59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4"/>
          <table:table-cell table:style-name="ce47" table:formula="oooc:=MAX([.I59];[.M59];[.S59])" office:value-type="float" office:value="2">
            <text:p>2</text:p>
          </table:table-cell>
          <table:table-cell table:style-name="ce47" table:formula="oooc:=MAX([.J59];[.N59];[.T59])" office:value-type="float" office:value="0">
            <text:p>0</text:p>
          </table:table-cell>
          <table:table-cell table:style-name="ce47" table:formula="oooc:=MAX([.K59];[.O59];[.U59])" office:value-type="float" office:value="0">
            <text:p>0</text:p>
          </table:table-cell>
          <table:table-cell table:style-name="ce47" table:formula="oooc:=MAX([.P59];[.V59])" office:value-type="float" office:value="0">
            <text:p>0</text:p>
          </table:table-cell>
          <table:table-cell table:style-name="ce47" table:formula="oooc:=MAX([.Q59];[.W59])" office:value-type="float" office:value="2">
            <text:p>2</text:p>
          </table:table-cell>
          <table:table-cell table:style-name="ce52" table:formula="oooc:=SUM([.Y59:.AC59])" office:value-type="float" office:value="4">
            <text:p>4</text:p>
          </table:table-cell>
          <table:table-cell/>
          <table:table-cell table:style-name="ce54" table:formula="oooc:=MAX([.E59]*6/10;[.M59];[.S59])+MAX([.F59]*6/10;[.N59];[.T59])+MAX([.G59]*6/10;[.O59];[.U59])+MAX([.P59];[.V59])+MAX([.Q59];[.W59])" office:value-type="float" office:value="4">
            <text:p>4</text:p>
          </table:table-cell>
          <table:table-cell table:style-name="ce54" table:formula="oooc:=MAX(MAX(([.E59]*6)/10;[.M59]);[.S59])+MAX(MAX(([.F59]*6)/10;[.N59]);[.T59])+MAX(MAX(([.G59]*6)/10;[.O59]);[.U59])+MAX([.P59];[.V59])+MAX([.Q59];[.W59])" office:value-type="float" office:value="4">
            <text:p>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9]+1" office:value-type="float" office:value="46">
            <text:p>4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35"/>
          <table:table-cell table:style-name="ce37" table:formula="oooc:=[.E60]*6/10" office:value-type="float" office:value="1.8">
            <text:p>1,8</text:p>
          </table:table-cell>
          <table:table-cell table:style-name="ce37" table:formula="oooc:=[.F60]*6/10" office:value-type="float" office:value="1.2">
            <text:p>1,2</text:p>
          </table:table-cell>
          <table:table-cell table:style-name="ce37" table:formula="oooc:=[.G60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0];[.M60];[.S60])" office:value-type="float" office:value="1.8">
            <text:p>1,8</text:p>
          </table:table-cell>
          <table:table-cell table:style-name="ce47" table:formula="oooc:=MAX([.J60];[.N60];[.T60])" office:value-type="float" office:value="1.2">
            <text:p>1,2</text:p>
          </table:table-cell>
          <table:table-cell table:style-name="ce47" table:formula="oooc:=MAX([.K60];[.O60];[.U60])" office:value-type="float" office:value="1.2">
            <text:p>1,2</text:p>
          </table:table-cell>
          <table:table-cell table:style-name="ce47" table:formula="oooc:=MAX([.P60];[.V60])" office:value-type="float" office:value="0">
            <text:p>0</text:p>
          </table:table-cell>
          <table:table-cell table:style-name="ce47" table:formula="oooc:=MAX([.Q60];[.W60])" office:value-type="float" office:value="0">
            <text:p>0</text:p>
          </table:table-cell>
          <table:table-cell table:style-name="ce52" table:formula="oooc:=SUM([.Y60:.AC60])" office:value-type="float" office:value="4.2">
            <text:p>4,2</text:p>
          </table:table-cell>
          <table:table-cell/>
          <table:table-cell table:style-name="ce54" table:formula="oooc:=MAX([.E60]*6/10;[.M60];[.S60])+MAX([.F60]*6/10;[.N60];[.T60])+MAX([.G60]*6/10;[.O60];[.U60])+MAX([.P60];[.V60])+MAX([.Q60];[.W60])" office:value-type="float" office:value="4.2">
            <text:p>4,2</text:p>
          </table:table-cell>
          <table:table-cell table:style-name="ce54" table:formula="oooc:=MAX(MAX(([.E60]*6)/10;[.M60]);[.S60])+MAX(MAX(([.F60]*6)/10;[.N60]);[.T60])+MAX(MAX(([.G60]*6)/10;[.O60]);[.U60])+MAX([.P60];[.V60])+MAX([.Q60];[.W60])" office:value-type="float" office:value="4.2">
            <text:p>4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0]+1" office:value-type="float" office:value="47">
            <text:p>4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61]*6/10" office:value-type="float" office:value="1.2">
            <text:p>1,2</text:p>
          </table:table-cell>
          <table:table-cell table:style-name="ce37" table:formula="oooc:=[.F61]*6/10" office:value-type="float" office:value="3">
            <text:p>3</text:p>
          </table:table-cell>
          <table:table-cell table:style-name="ce37" table:formula="oooc:=[.G61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1];[.M61];[.S61])" office:value-type="float" office:value="1.2">
            <text:p>1,2</text:p>
          </table:table-cell>
          <table:table-cell table:style-name="ce47" table:formula="oooc:=MAX([.J61];[.N61];[.T61])" office:value-type="float" office:value="3">
            <text:p>3</text:p>
          </table:table-cell>
          <table:table-cell table:style-name="ce47" table:formula="oooc:=MAX([.K61];[.O61];[.U61])" office:value-type="float" office:value="0">
            <text:p>0</text:p>
          </table:table-cell>
          <table:table-cell table:style-name="ce47" table:formula="oooc:=MAX([.P61];[.V61])" office:value-type="float" office:value="0">
            <text:p>0</text:p>
          </table:table-cell>
          <table:table-cell table:style-name="ce47" table:formula="oooc:=MAX([.Q61];[.W61])" office:value-type="float" office:value="0">
            <text:p>0</text:p>
          </table:table-cell>
          <table:table-cell table:style-name="ce52" table:formula="oooc:=SUM([.Y61:.AC61])" office:value-type="float" office:value="4.2">
            <text:p>4,2</text:p>
          </table:table-cell>
          <table:table-cell/>
          <table:table-cell table:style-name="ce54" table:formula="oooc:=MAX([.E61]*6/10;[.M61];[.S61])+MAX([.F61]*6/10;[.N61];[.T61])+MAX([.G61]*6/10;[.O61];[.U61])+MAX([.P61];[.V61])+MAX([.Q61];[.W61])" office:value-type="float" office:value="4.2">
            <text:p>4,2</text:p>
          </table:table-cell>
          <table:table-cell table:style-name="ce54" table:formula="oooc:=MAX(MAX(([.E61]*6)/10;[.M61]);[.S61])+MAX(MAX(([.F61]*6)/10;[.N61]);[.T61])+MAX(MAX(([.G61]*6)/10;[.O61]);[.U61])+MAX([.P61];[.V61])+MAX([.Q61];[.W61])" office:value-type="float" office:value="4.2">
            <text:p>4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1]+1" office:value-type="float" office:value="48">
            <text:p>4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62]*6/10" office:value-type="float" office:value="0.6">
            <text:p>,6</text:p>
          </table:table-cell>
          <table:table-cell table:style-name="ce37" table:formula="oooc:=[.F62]*6/10" office:value-type="float" office:value="3">
            <text:p>3</text:p>
          </table:table-cell>
          <table:table-cell table:style-name="ce37" table:formula="oooc:=[.G62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2];[.M62];[.S62])" office:value-type="float" office:value="0.6">
            <text:p>0,6</text:p>
          </table:table-cell>
          <table:table-cell table:style-name="ce47" table:formula="oooc:=MAX([.J62];[.N62];[.T62])" office:value-type="float" office:value="3">
            <text:p>3</text:p>
          </table:table-cell>
          <table:table-cell table:style-name="ce47" table:formula="oooc:=MAX([.K62];[.O62];[.U62])" office:value-type="float" office:value="0.6">
            <text:p>0,6</text:p>
          </table:table-cell>
          <table:table-cell table:style-name="ce47" table:formula="oooc:=MAX([.P62];[.V62])" office:value-type="float" office:value="0">
            <text:p>0</text:p>
          </table:table-cell>
          <table:table-cell table:style-name="ce47" table:formula="oooc:=MAX([.Q62];[.W62])" office:value-type="float" office:value="0">
            <text:p>0</text:p>
          </table:table-cell>
          <table:table-cell table:style-name="ce52" table:formula="oooc:=SUM([.Y62:.AC62])" office:value-type="float" office:value="4.2">
            <text:p>4,2</text:p>
          </table:table-cell>
          <table:table-cell/>
          <table:table-cell table:style-name="ce54" table:formula="oooc:=MAX([.E62]*6/10;[.M62];[.S62])+MAX([.F62]*6/10;[.N62];[.T62])+MAX([.G62]*6/10;[.O62];[.U62])+MAX([.P62];[.V62])+MAX([.Q62];[.W62])" office:value-type="float" office:value="4.2">
            <text:p>4,2</text:p>
          </table:table-cell>
          <table:table-cell table:style-name="ce54" table:formula="oooc:=MAX(MAX(([.E62]*6)/10;[.M62]);[.S62])+MAX(MAX(([.F62]*6)/10;[.N62]);[.T62])+MAX(MAX(([.G62]*6)/10;[.O62]);[.U62])+MAX([.P62];[.V62])+MAX([.Q62];[.W62])" office:value-type="float" office:value="4.2">
            <text:p>4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2]+1" office:value-type="float" office:value="49">
            <text:p>49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63]*6/10" office:value-type="float" office:value="2.4">
            <text:p>2,4</text:p>
          </table:table-cell>
          <table:table-cell table:style-name="ce37" table:formula="oooc:=[.F63]*6/10" office:value-type="float" office:value="1.8">
            <text:p>1,8</text:p>
          </table:table-cell>
          <table:table-cell table:style-name="ce37" table:formula="oooc:=[.G63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3];[.M63];[.S63])" office:value-type="float" office:value="2.4">
            <text:p>2,4</text:p>
          </table:table-cell>
          <table:table-cell table:style-name="ce47" table:formula="oooc:=MAX([.J63];[.N63];[.T63])" office:value-type="float" office:value="1.8">
            <text:p>1,8</text:p>
          </table:table-cell>
          <table:table-cell table:style-name="ce47" table:formula="oooc:=MAX([.K63];[.O63];[.U63])" office:value-type="float" office:value="0">
            <text:p>0</text:p>
          </table:table-cell>
          <table:table-cell table:style-name="ce47" table:formula="oooc:=MAX([.P63];[.V63])" office:value-type="float" office:value="0">
            <text:p>0</text:p>
          </table:table-cell>
          <table:table-cell table:style-name="ce47" table:formula="oooc:=MAX([.Q63];[.W63])" office:value-type="float" office:value="0">
            <text:p>0</text:p>
          </table:table-cell>
          <table:table-cell table:style-name="ce52" table:formula="oooc:=SUM([.Y63:.AC63])" office:value-type="float" office:value="4.2">
            <text:p>4,2</text:p>
          </table:table-cell>
          <table:table-cell/>
          <table:table-cell table:style-name="ce54" table:formula="oooc:=MAX([.E63]*6/10;[.M63];[.S63])+MAX([.F63]*6/10;[.N63];[.T63])+MAX([.G63]*6/10;[.O63];[.U63])+MAX([.P63];[.V63])+MAX([.Q63];[.W63])" office:value-type="float" office:value="4.2">
            <text:p>4,2</text:p>
          </table:table-cell>
          <table:table-cell table:style-name="ce54" table:formula="oooc:=MAX(MAX(([.E63]*6)/10;[.M63]);[.S63])+MAX(MAX(([.F63]*6)/10;[.N63]);[.T63])+MAX(MAX(([.G63]*6)/10;[.O63]);[.U63])+MAX([.P63];[.V63])+MAX([.Q63];[.W63])" office:value-type="float" office:value="4.2">
            <text:p>4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3]+1" office:value-type="float" office:value="50">
            <text:p>5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5"/>
          <table:table-cell table:style-name="ce37" table:formula="oooc:=[.E64]*6/10" office:value-type="float" office:value="1.2">
            <text:p>1,2</text:p>
          </table:table-cell>
          <table:table-cell table:style-name="ce37" table:formula="oooc:=[.F64]*6/10" office:value-type="float" office:value="1.8">
            <text:p>1,8</text:p>
          </table:table-cell>
          <table:table-cell table:style-name="ce37" table:formula="oooc:=[.G64]*6/10" office:value-type="float" office:value="1.8">
            <text:p>1,8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4];[.M64];[.S64])" office:value-type="float" office:value="1.2">
            <text:p>1,2</text:p>
          </table:table-cell>
          <table:table-cell table:style-name="ce47" table:formula="oooc:=MAX([.J64];[.N64];[.T64])" office:value-type="float" office:value="1.8">
            <text:p>1,8</text:p>
          </table:table-cell>
          <table:table-cell table:style-name="ce47" table:formula="oooc:=MAX([.K64];[.O64];[.U64])" office:value-type="float" office:value="1.8">
            <text:p>1,8</text:p>
          </table:table-cell>
          <table:table-cell table:style-name="ce47" table:formula="oooc:=MAX([.P64];[.V64])" office:value-type="float" office:value="0">
            <text:p>0</text:p>
          </table:table-cell>
          <table:table-cell table:style-name="ce47" table:formula="oooc:=MAX([.Q64];[.W64])" office:value-type="float" office:value="0">
            <text:p>0</text:p>
          </table:table-cell>
          <table:table-cell table:style-name="ce52" table:formula="oooc:=SUM([.Y64:.AC64])" office:value-type="float" office:value="4.8">
            <text:p>4,8</text:p>
          </table:table-cell>
          <table:table-cell/>
          <table:table-cell table:style-name="ce54" table:formula="oooc:=MAX([.E64]*6/10;[.M64];[.S64])+MAX([.F64]*6/10;[.N64];[.T64])+MAX([.G64]*6/10;[.O64];[.U64])+MAX([.P64];[.V64])+MAX([.Q64];[.W64])" office:value-type="float" office:value="4.8">
            <text:p>4,8</text:p>
          </table:table-cell>
          <table:table-cell table:style-name="ce54" table:formula="oooc:=MAX(MAX(([.E64]*6)/10;[.M64]);[.S64])+MAX(MAX(([.F64]*6)/10;[.N64]);[.T64])+MAX(MAX(([.G64]*6)/10;[.O64]);[.U64])+MAX([.P64];[.V64])+MAX([.Q64];[.W64])" office:value-type="float" office:value="4.8">
            <text:p>4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4]+1" office:value-type="float" office:value="51">
            <text:p>5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65]*6/10" office:value-type="float" office:value="0">
            <text:p>,</text:p>
          </table:table-cell>
          <table:table-cell table:style-name="ce37" table:formula="oooc:=[.F65]*6/10" office:value-type="float" office:value="4.2">
            <text:p>4,2</text:p>
          </table:table-cell>
          <table:table-cell table:style-name="ce37" table:formula="oooc:=[.G65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5];[.M65];[.S65])" office:value-type="float" office:value="0">
            <text:p>0</text:p>
          </table:table-cell>
          <table:table-cell table:style-name="ce47" table:formula="oooc:=MAX([.J65];[.N65];[.T65])" office:value-type="float" office:value="4.2">
            <text:p>4,2</text:p>
          </table:table-cell>
          <table:table-cell table:style-name="ce47" table:formula="oooc:=MAX([.K65];[.O65];[.U65])" office:value-type="float" office:value="0.6">
            <text:p>0,6</text:p>
          </table:table-cell>
          <table:table-cell table:style-name="ce47" table:formula="oooc:=MAX([.P65];[.V65])" office:value-type="float" office:value="0">
            <text:p>0</text:p>
          </table:table-cell>
          <table:table-cell table:style-name="ce47" table:formula="oooc:=MAX([.Q65];[.W65])" office:value-type="float" office:value="0">
            <text:p>0</text:p>
          </table:table-cell>
          <table:table-cell table:style-name="ce52" table:formula="oooc:=SUM([.Y65:.AC65])" office:value-type="float" office:value="4.8">
            <text:p>4,8</text:p>
          </table:table-cell>
          <table:table-cell/>
          <table:table-cell table:style-name="ce54" table:formula="oooc:=MAX([.E65]*6/10;[.M65];[.S65])+MAX([.F65]*6/10;[.N65];[.T65])+MAX([.G65]*6/10;[.O65];[.U65])+MAX([.P65];[.V65])+MAX([.Q65];[.W65])" office:value-type="float" office:value="4.8">
            <text:p>4,8</text:p>
          </table:table-cell>
          <table:table-cell table:style-name="ce54" table:formula="oooc:=MAX(MAX(([.E65]*6)/10;[.M65]);[.S65])+MAX(MAX(([.F65]*6)/10;[.N65]);[.T65])+MAX(MAX(([.G65]*6)/10;[.O65]);[.U65])+MAX([.P65];[.V65])+MAX([.Q65];[.W65])" office:value-type="float" office:value="4.8">
            <text:p>4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5]+1" office:value-type="float" office:value="52">
            <text:p>5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66]*6/10" office:value-type="float" office:value="1.2">
            <text:p>1,2</text:p>
          </table:table-cell>
          <table:table-cell table:style-name="ce37" table:formula="oooc:=[.F66]*6/10" office:value-type="float" office:value="2.4">
            <text:p>2,4</text:p>
          </table:table-cell>
          <table:table-cell table:style-name="ce37" table:formula="oooc:=[.G66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6];[.M66];[.S66])" office:value-type="float" office:value="1.2">
            <text:p>1,2</text:p>
          </table:table-cell>
          <table:table-cell table:style-name="ce47" table:formula="oooc:=MAX([.J66];[.N66];[.T66])" office:value-type="float" office:value="2.4">
            <text:p>2,4</text:p>
          </table:table-cell>
          <table:table-cell table:style-name="ce47" table:formula="oooc:=MAX([.K66];[.O66];[.U66])" office:value-type="float" office:value="1.2">
            <text:p>1,2</text:p>
          </table:table-cell>
          <table:table-cell table:style-name="ce47" table:formula="oooc:=MAX([.P66];[.V66])" office:value-type="float" office:value="0">
            <text:p>0</text:p>
          </table:table-cell>
          <table:table-cell table:style-name="ce47" table:formula="oooc:=MAX([.Q66];[.W66])" office:value-type="float" office:value="0">
            <text:p>0</text:p>
          </table:table-cell>
          <table:table-cell table:style-name="ce52" table:formula="oooc:=SUM([.Y66:.AC66])" office:value-type="float" office:value="4.8">
            <text:p>4,8</text:p>
          </table:table-cell>
          <table:table-cell/>
          <table:table-cell table:style-name="ce54" table:formula="oooc:=MAX([.E66]*6/10;[.M66];[.S66])+MAX([.F66]*6/10;[.N66];[.T66])+MAX([.G66]*6/10;[.O66];[.U66])+MAX([.P66];[.V66])+MAX([.Q66];[.W66])" office:value-type="float" office:value="4.8">
            <text:p>4,8</text:p>
          </table:table-cell>
          <table:table-cell table:style-name="ce54" table:formula="oooc:=MAX(MAX(([.E66]*6)/10;[.M66]);[.S66])+MAX(MAX(([.F66]*6)/10;[.N66]);[.T66])+MAX(MAX(([.G66]*6)/10;[.O66]);[.U66])+MAX([.P66];[.V66])+MAX([.Q66];[.W66])" office:value-type="float" office:value="4.8">
            <text:p>4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6]+1" office:value-type="float" office:value="53">
            <text:p>53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67]*6/10" office:value-type="float" office:value="3.6">
            <text:p>3,6</text:p>
          </table:table-cell>
          <table:table-cell table:style-name="ce37" table:formula="oooc:=[.F67]*6/10" office:value-type="float" office:value="1.2">
            <text:p>1,2</text:p>
          </table:table-cell>
          <table:table-cell table:style-name="ce37" table:formula="oooc:=[.G67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7];[.M67];[.S67])" office:value-type="float" office:value="3.6">
            <text:p>3,6</text:p>
          </table:table-cell>
          <table:table-cell table:style-name="ce47" table:formula="oooc:=MAX([.J67];[.N67];[.T67])" office:value-type="float" office:value="1.2">
            <text:p>1,2</text:p>
          </table:table-cell>
          <table:table-cell table:style-name="ce47" table:formula="oooc:=MAX([.K67];[.O67];[.U67])" office:value-type="float" office:value="0.6">
            <text:p>0,6</text:p>
          </table:table-cell>
          <table:table-cell table:style-name="ce47" table:formula="oooc:=MAX([.P67];[.V67])" office:value-type="float" office:value="0">
            <text:p>0</text:p>
          </table:table-cell>
          <table:table-cell table:style-name="ce47" table:formula="oooc:=MAX([.Q67];[.W67])" office:value-type="float" office:value="0">
            <text:p>0</text:p>
          </table:table-cell>
          <table:table-cell table:style-name="ce52" table:formula="oooc:=SUM([.Y67:.AC67])" office:value-type="float" office:value="5.4">
            <text:p>5,4</text:p>
          </table:table-cell>
          <table:table-cell/>
          <table:table-cell table:style-name="ce54" table:formula="oooc:=MAX([.E67]*6/10;[.M67];[.S67])+MAX([.F67]*6/10;[.N67];[.T67])+MAX([.G67]*6/10;[.O67];[.U67])+MAX([.P67];[.V67])+MAX([.Q67];[.W67])" office:value-type="float" office:value="5.4">
            <text:p>5,4</text:p>
          </table:table-cell>
          <table:table-cell table:style-name="ce54" table:formula="oooc:=MAX(MAX(([.E67]*6)/10;[.M67]);[.S67])+MAX(MAX(([.F67]*6)/10;[.N67]);[.T67])+MAX(MAX(([.G67]*6)/10;[.O67]);[.U67])+MAX([.P67];[.V67])+MAX([.Q67];[.W67])" office:value-type="float" office:value="5.4">
            <text:p>5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7]+1" office:value-type="float" office:value="54">
            <text:p>5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68]*6/10" office:value-type="float" office:value="1.8">
            <text:p>1,8</text:p>
          </table:table-cell>
          <table:table-cell table:style-name="ce37" table:formula="oooc:=[.F68]*6/10" office:value-type="float" office:value="2.4">
            <text:p>2,4</text:p>
          </table:table-cell>
          <table:table-cell table:style-name="ce37" table:formula="oooc:=[.G68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8];[.M68];[.S68])" office:value-type="float" office:value="1.8">
            <text:p>1,8</text:p>
          </table:table-cell>
          <table:table-cell table:style-name="ce47" table:formula="oooc:=MAX([.J68];[.N68];[.T68])" office:value-type="float" office:value="2.4">
            <text:p>2,4</text:p>
          </table:table-cell>
          <table:table-cell table:style-name="ce47" table:formula="oooc:=MAX([.K68];[.O68];[.U68])" office:value-type="float" office:value="1.2">
            <text:p>1,2</text:p>
          </table:table-cell>
          <table:table-cell table:style-name="ce47" table:formula="oooc:=MAX([.P68];[.V68])" office:value-type="float" office:value="0">
            <text:p>0</text:p>
          </table:table-cell>
          <table:table-cell table:style-name="ce47" table:formula="oooc:=MAX([.Q68];[.W68])" office:value-type="float" office:value="0">
            <text:p>0</text:p>
          </table:table-cell>
          <table:table-cell table:style-name="ce52" table:formula="oooc:=SUM([.Y68:.AC68])" office:value-type="float" office:value="5.4">
            <text:p>5,4</text:p>
          </table:table-cell>
          <table:table-cell/>
          <table:table-cell table:style-name="ce54" table:formula="oooc:=MAX([.E68]*6/10;[.M68];[.S68])+MAX([.F68]*6/10;[.N68];[.T68])+MAX([.G68]*6/10;[.O68];[.U68])+MAX([.P68];[.V68])+MAX([.Q68];[.W68])" office:value-type="float" office:value="5.4">
            <text:p>5,4</text:p>
          </table:table-cell>
          <table:table-cell table:style-name="ce54" table:formula="oooc:=MAX(MAX(([.E68]*6)/10;[.M68]);[.S68])+MAX(MAX(([.F68]*6)/10;[.N68]);[.T68])+MAX(MAX(([.G68]*6)/10;[.O68]);[.U68])+MAX([.P68];[.V68])+MAX([.Q68];[.W68])" office:value-type="float" office:value="5.4">
            <text:p>5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8]+1" office:value-type="float" office:value="55">
            <text:p>5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69]*6/10" office:value-type="float" office:value="2.4">
            <text:p>2,4</text:p>
          </table:table-cell>
          <table:table-cell table:style-name="ce37" table:formula="oooc:=[.F69]*6/10" office:value-type="float" office:value="2.4">
            <text:p>2,4</text:p>
          </table:table-cell>
          <table:table-cell table:style-name="ce37" table:formula="oooc:=[.G69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69];[.M69];[.S69])" office:value-type="float" office:value="2.4">
            <text:p>2,4</text:p>
          </table:table-cell>
          <table:table-cell table:style-name="ce47" table:formula="oooc:=MAX([.J69];[.N69];[.T69])" office:value-type="float" office:value="2.4">
            <text:p>2,4</text:p>
          </table:table-cell>
          <table:table-cell table:style-name="ce47" table:formula="oooc:=MAX([.K69];[.O69];[.U69])" office:value-type="float" office:value="1.2">
            <text:p>1,2</text:p>
          </table:table-cell>
          <table:table-cell table:style-name="ce47" table:formula="oooc:=MAX([.P69];[.V69])" office:value-type="float" office:value="0">
            <text:p>0</text:p>
          </table:table-cell>
          <table:table-cell table:style-name="ce47" table:formula="oooc:=MAX([.Q69];[.W69])" office:value-type="float" office:value="0">
            <text:p>0</text:p>
          </table:table-cell>
          <table:table-cell table:style-name="ce52" table:formula="oooc:=SUM([.Y69:.AC69])" office:value-type="float" office:value="6">
            <text:p>6</text:p>
          </table:table-cell>
          <table:table-cell/>
          <table:table-cell table:style-name="ce54" table:formula="oooc:=MAX([.E69]*6/10;[.M69];[.S69])+MAX([.F69]*6/10;[.N69];[.T69])+MAX([.G69]*6/10;[.O69];[.U69])+MAX([.P69];[.V69])+MAX([.Q69];[.W69])" office:value-type="float" office:value="6">
            <text:p>6</text:p>
          </table:table-cell>
          <table:table-cell table:style-name="ce54" table:formula="oooc:=MAX(MAX(([.E69]*6)/10;[.M69]);[.S69])+MAX(MAX(([.F69]*6)/10;[.N69]);[.T69])+MAX(MAX(([.G69]*6)/10;[.O69]);[.U69])+MAX([.P69];[.V69])+MAX([.Q69];[.W69])" office:value-type="float" office:value="6">
            <text:p>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9]+1" office:value-type="float" office:value="56">
            <text:p>5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70]*6/10" office:value-type="float" office:value="0.6">
            <text:p>,6</text:p>
          </table:table-cell>
          <table:table-cell table:style-name="ce37" table:formula="oooc:=[.F70]*6/10" office:value-type="float" office:value="3">
            <text:p>3</text:p>
          </table:table-cell>
          <table:table-cell table:style-name="ce37" table:formula="oooc:=[.G70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0];[.M70];[.S70])" office:value-type="float" office:value="0.6">
            <text:p>0,6</text:p>
          </table:table-cell>
          <table:table-cell table:style-name="ce47" table:formula="oooc:=MAX([.J70];[.N70];[.T70])" office:value-type="float" office:value="3">
            <text:p>3</text:p>
          </table:table-cell>
          <table:table-cell table:style-name="ce47" table:formula="oooc:=MAX([.K70];[.O70];[.U70])" office:value-type="float" office:value="2.4">
            <text:p>2,4</text:p>
          </table:table-cell>
          <table:table-cell table:style-name="ce47" table:formula="oooc:=MAX([.P70];[.V70])" office:value-type="float" office:value="0">
            <text:p>0</text:p>
          </table:table-cell>
          <table:table-cell table:style-name="ce47" table:formula="oooc:=MAX([.Q70];[.W70])" office:value-type="float" office:value="0">
            <text:p>0</text:p>
          </table:table-cell>
          <table:table-cell table:style-name="ce52" table:formula="oooc:=SUM([.Y70:.AC70])" office:value-type="float" office:value="6">
            <text:p>6</text:p>
          </table:table-cell>
          <table:table-cell/>
          <table:table-cell table:style-name="ce54" table:formula="oooc:=MAX([.E70]*6/10;[.M70];[.S70])+MAX([.F70]*6/10;[.N70];[.T70])+MAX([.G70]*6/10;[.O70];[.U70])+MAX([.P70];[.V70])+MAX([.Q70];[.W70])" office:value-type="float" office:value="6">
            <text:p>6</text:p>
          </table:table-cell>
          <table:table-cell table:style-name="ce54" table:formula="oooc:=MAX(MAX(([.E70]*6)/10;[.M70]);[.S70])+MAX(MAX(([.F70]*6)/10;[.N70]);[.T70])+MAX(MAX(([.G70]*6)/10;[.O70]);[.U70])+MAX([.P70];[.V70])+MAX([.Q70];[.W70])" office:value-type="float" office:value="6">
            <text:p>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0]+1" office:value-type="float" office:value="57">
            <text:p>57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71]*6/10" office:value-type="float" office:value="0">
            <text:p>,</text:p>
          </table:table-cell>
          <table:table-cell table:style-name="ce37" table:formula="oooc:=[.F71]*6/10" office:value-type="float" office:value="0">
            <text:p>,</text:p>
          </table:table-cell>
          <table:table-cell table:style-name="ce37" table:formula="oooc:=[.G71]*6/10" office:value-type="float" office:value="0">
            <text:p>,</text:p>
          </table:table-cell>
          <table:table-cell table:style-name="ce41"/>
          <table:table-cell table:number-columns-repeated="3"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71];[.M71];[.S71])" office:value-type="float" office:value="0">
            <text:p>0</text:p>
          </table:table-cell>
          <table:table-cell table:style-name="ce47" table:formula="oooc:=MAX([.J71];[.N71];[.T71])" office:value-type="float" office:value="0">
            <text:p>0</text:p>
          </table:table-cell>
          <table:table-cell table:style-name="ce47" table:formula="oooc:=MAX([.K71];[.O71];[.U71])" office:value-type="float" office:value="0">
            <text:p>0</text:p>
          </table:table-cell>
          <table:table-cell table:style-name="ce47" table:formula="oooc:=MAX([.P71];[.V71])" office:value-type="float" office:value="6">
            <text:p>6</text:p>
          </table:table-cell>
          <table:table-cell table:style-name="ce47" table:formula="oooc:=MAX([.Q71];[.W71])" office:value-type="float" office:value="0">
            <text:p>0</text:p>
          </table:table-cell>
          <table:table-cell table:style-name="ce52" table:formula="oooc:=SUM([.Y71:.AC71])" office:value-type="float" office:value="6">
            <text:p>6</text:p>
          </table:table-cell>
          <table:table-cell/>
          <table:table-cell table:style-name="ce54" table:formula="oooc:=MAX([.E71]*6/10;[.M71];[.S71])+MAX([.F71]*6/10;[.N71];[.T71])+MAX([.G71]*6/10;[.O71];[.U71])+MAX([.P71];[.V71])+MAX([.Q71];[.W71])" office:value-type="float" office:value="6">
            <text:p>6</text:p>
          </table:table-cell>
          <table:table-cell table:style-name="ce54" table:formula="oooc:=MAX(MAX(([.E71]*6)/10;[.M71]);[.S71])+MAX(MAX(([.F71]*6)/10;[.N71]);[.T71])+MAX(MAX(([.G71]*6)/10;[.O71]);[.U71])+MAX([.P71];[.V71])+MAX([.Q71];[.W71])" office:value-type="float" office:value="6">
            <text:p>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1]+1" office:value-type="float" office:value="58">
            <text:p>5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72]*6/10" office:value-type="float" office:value="4.2">
            <text:p>4,2</text:p>
          </table:table-cell>
          <table:table-cell table:style-name="ce37" table:formula="oooc:=[.F72]*6/10" office:value-type="float" office:value="1.2">
            <text:p>1,2</text:p>
          </table:table-cell>
          <table:table-cell table:style-name="ce37" table:formula="oooc:=[.G72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2];[.M72];[.S72])" office:value-type="float" office:value="4.2">
            <text:p>4,2</text:p>
          </table:table-cell>
          <table:table-cell table:style-name="ce47" table:formula="oooc:=MAX([.J72];[.N72];[.T72])" office:value-type="float" office:value="1.2">
            <text:p>1,2</text:p>
          </table:table-cell>
          <table:table-cell table:style-name="ce47" table:formula="oooc:=MAX([.K72];[.O72];[.U72])" office:value-type="float" office:value="0.6">
            <text:p>0,6</text:p>
          </table:table-cell>
          <table:table-cell table:style-name="ce47" table:formula="oooc:=MAX([.P72];[.V72])" office:value-type="float" office:value="0">
            <text:p>0</text:p>
          </table:table-cell>
          <table:table-cell table:style-name="ce47" table:formula="oooc:=MAX([.Q72];[.W72])" office:value-type="float" office:value="0">
            <text:p>0</text:p>
          </table:table-cell>
          <table:table-cell table:style-name="ce52" table:formula="oooc:=SUM([.Y72:.AC72])" office:value-type="float" office:value="6">
            <text:p>6</text:p>
          </table:table-cell>
          <table:table-cell/>
          <table:table-cell table:style-name="ce54" table:formula="oooc:=MAX([.E72]*6/10;[.M72];[.S72])+MAX([.F72]*6/10;[.N72];[.T72])+MAX([.G72]*6/10;[.O72];[.U72])+MAX([.P72];[.V72])+MAX([.Q72];[.W72])" office:value-type="float" office:value="6">
            <text:p>6</text:p>
          </table:table-cell>
          <table:table-cell table:style-name="ce54" table:formula="oooc:=MAX(MAX(([.E72]*6)/10;[.M72]);[.S72])+MAX(MAX(([.F72]*6)/10;[.N72]);[.T72])+MAX(MAX(([.G72]*6)/10;[.O72]);[.U72])+MAX([.P72];[.V72])+MAX([.Q72];[.W72])" office:value-type="float" office:value="6">
            <text:p>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2]+1" office:value-type="float" office:value="59">
            <text:p>5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35"/>
          <table:table-cell table:style-name="ce37" table:formula="oooc:=[.E73]*6/10" office:value-type="float" office:value="1.2">
            <text:p>1,2</text:p>
          </table:table-cell>
          <table:table-cell table:style-name="ce37" table:formula="oooc:=[.F73]*6/10" office:value-type="float" office:value="0.6">
            <text:p>,6</text:p>
          </table:table-cell>
          <table:table-cell table:style-name="ce37" table:formula="oooc:=[.G73]*6/10" office:value-type="float" office:value="0.6">
            <text:p>,6</text:p>
          </table:table-cell>
          <table:table-cell table:style-name="ce41"/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73];[.M73];[.S73])" office:value-type="float" office:value="2">
            <text:p>2</text:p>
          </table:table-cell>
          <table:table-cell table:style-name="ce47" table:formula="oooc:=MAX([.J73];[.N73];[.T73])" office:value-type="float" office:value="2">
            <text:p>2</text:p>
          </table:table-cell>
          <table:table-cell table:style-name="ce47" table:formula="oooc:=MAX([.K73];[.O73];[.U73])" office:value-type="float" office:value="2">
            <text:p>2</text:p>
          </table:table-cell>
          <table:table-cell table:style-name="ce47" table:formula="oooc:=MAX([.P73];[.V73])" office:value-type="float" office:value="0">
            <text:p>0</text:p>
          </table:table-cell>
          <table:table-cell table:style-name="ce47" table:formula="oooc:=MAX([.Q73];[.W73])" office:value-type="float" office:value="0">
            <text:p>0</text:p>
          </table:table-cell>
          <table:table-cell table:style-name="ce52" table:formula="oooc:=SUM([.Y73:.AC73])" office:value-type="float" office:value="6">
            <text:p>6</text:p>
          </table:table-cell>
          <table:table-cell/>
          <table:table-cell table:style-name="ce54" table:formula="oooc:=MAX([.E73]*6/10;[.M73];[.S73])+MAX([.F73]*6/10;[.N73];[.T73])+MAX([.G73]*6/10;[.O73];[.U73])+MAX([.P73];[.V73])+MAX([.Q73];[.W73])" office:value-type="float" office:value="6">
            <text:p>6</text:p>
          </table:table-cell>
          <table:table-cell table:style-name="ce54" table:formula="oooc:=MAX(MAX(([.E73]*6)/10;[.M73]);[.S73])+MAX(MAX(([.F73]*6)/10;[.N73]);[.T73])+MAX(MAX(([.G73]*6)/10;[.O73]);[.U73])+MAX([.P73];[.V73])+MAX([.Q73];[.W73])" office:value-type="float" office:value="6">
            <text:p>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3]+1" office:value-type="float" office:value="60">
            <text:p>60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74]*6/10" office:value-type="float" office:value="4.2">
            <text:p>4,2</text:p>
          </table:table-cell>
          <table:table-cell table:style-name="ce37" table:formula="oooc:=[.F74]*6/10" office:value-type="float" office:value="0">
            <text:p>,</text:p>
          </table:table-cell>
          <table:table-cell table:style-name="ce37" table:formula="oooc:=[.G74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4];[.M74];[.S74])" office:value-type="float" office:value="4.2">
            <text:p>4,2</text:p>
          </table:table-cell>
          <table:table-cell table:style-name="ce47" table:formula="oooc:=MAX([.J74];[.N74];[.T74])" office:value-type="float" office:value="0">
            <text:p>0</text:p>
          </table:table-cell>
          <table:table-cell table:style-name="ce47" table:formula="oooc:=MAX([.K74];[.O74];[.U74])" office:value-type="float" office:value="2.4">
            <text:p>2,4</text:p>
          </table:table-cell>
          <table:table-cell table:style-name="ce47" table:formula="oooc:=MAX([.P74];[.V74])" office:value-type="float" office:value="0">
            <text:p>0</text:p>
          </table:table-cell>
          <table:table-cell table:style-name="ce47" table:formula="oooc:=MAX([.Q74];[.W74])" office:value-type="float" office:value="0">
            <text:p>0</text:p>
          </table:table-cell>
          <table:table-cell table:style-name="ce52" table:formula="oooc:=SUM([.Y74:.AC74])" office:value-type="float" office:value="6.6">
            <text:p>6,6</text:p>
          </table:table-cell>
          <table:table-cell/>
          <table:table-cell table:style-name="ce54" table:formula="oooc:=MAX([.E74]*6/10;[.M74];[.S74])+MAX([.F74]*6/10;[.N74];[.T74])+MAX([.G74]*6/10;[.O74];[.U74])+MAX([.P74];[.V74])+MAX([.Q74];[.W74])" office:value-type="float" office:value="6.6">
            <text:p>6,6</text:p>
          </table:table-cell>
          <table:table-cell table:style-name="ce54" table:formula="oooc:=MAX(MAX(([.E74]*6)/10;[.M74]);[.S74])+MAX(MAX(([.F74]*6)/10;[.N74]);[.T74])+MAX(MAX(([.G74]*6)/10;[.O74]);[.U74])+MAX([.P74];[.V74])+MAX([.Q74];[.W74])" office:value-type="float" office:value="6.6">
            <text:p>6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4]+1" office:value-type="float" office:value="61">
            <text:p>61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75]*6/10" office:value-type="float" office:value="4.8">
            <text:p>4,8</text:p>
          </table:table-cell>
          <table:table-cell table:style-name="ce37" table:formula="oooc:=[.F75]*6/10" office:value-type="float" office:value="1.2">
            <text:p>1,2</text:p>
          </table:table-cell>
          <table:table-cell table:style-name="ce37" table:formula="oooc:=[.G75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5];[.M75];[.S75])" office:value-type="float" office:value="4.8">
            <text:p>4,8</text:p>
          </table:table-cell>
          <table:table-cell table:style-name="ce47" table:formula="oooc:=MAX([.J75];[.N75];[.T75])" office:value-type="float" office:value="1.2">
            <text:p>1,2</text:p>
          </table:table-cell>
          <table:table-cell table:style-name="ce47" table:formula="oooc:=MAX([.K75];[.O75];[.U75])" office:value-type="float" office:value="0.6">
            <text:p>0,6</text:p>
          </table:table-cell>
          <table:table-cell table:style-name="ce47" table:formula="oooc:=MAX([.P75];[.V75])" office:value-type="float" office:value="0">
            <text:p>0</text:p>
          </table:table-cell>
          <table:table-cell table:style-name="ce47" table:formula="oooc:=MAX([.Q75];[.W75])" office:value-type="float" office:value="0">
            <text:p>0</text:p>
          </table:table-cell>
          <table:table-cell table:style-name="ce52" table:formula="oooc:=SUM([.Y75:.AC75])" office:value-type="float" office:value="6.6">
            <text:p>6,6</text:p>
          </table:table-cell>
          <table:table-cell/>
          <table:table-cell table:style-name="ce54" table:formula="oooc:=MAX([.E75]*6/10;[.M75];[.S75])+MAX([.F75]*6/10;[.N75];[.T75])+MAX([.G75]*6/10;[.O75];[.U75])+MAX([.P75];[.V75])+MAX([.Q75];[.W75])" office:value-type="float" office:value="6.6">
            <text:p>6,6</text:p>
          </table:table-cell>
          <table:table-cell table:style-name="ce54" table:formula="oooc:=MAX(MAX(([.E75]*6)/10;[.M75]);[.S75])+MAX(MAX(([.F75]*6)/10;[.N75]);[.T75])+MAX(MAX(([.G75]*6)/10;[.O75]);[.U75])+MAX([.P75];[.V75])+MAX([.Q75];[.W75])" office:value-type="float" office:value="6.6">
            <text:p>6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5]+1" office:value-type="float" office:value="62">
            <text:p>6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76]*6/10" office:value-type="float" office:value="5.4">
            <text:p>5,4</text:p>
          </table:table-cell>
          <table:table-cell table:style-name="ce37" table:formula="oooc:=[.F76]*6/10" office:value-type="float" office:value="0">
            <text:p>,</text:p>
          </table:table-cell>
          <table:table-cell table:style-name="ce37" table:formula="oooc:=[.G76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6];[.M76];[.S76])" office:value-type="float" office:value="5.4">
            <text:p>5,4</text:p>
          </table:table-cell>
          <table:table-cell table:style-name="ce47" table:formula="oooc:=MAX([.J76];[.N76];[.T76])" office:value-type="float" office:value="0">
            <text:p>0</text:p>
          </table:table-cell>
          <table:table-cell table:style-name="ce47" table:formula="oooc:=MAX([.K76];[.O76];[.U76])" office:value-type="float" office:value="1.2">
            <text:p>1,2</text:p>
          </table:table-cell>
          <table:table-cell table:style-name="ce47" table:formula="oooc:=MAX([.P76];[.V76])" office:value-type="float" office:value="0">
            <text:p>0</text:p>
          </table:table-cell>
          <table:table-cell table:style-name="ce47" table:formula="oooc:=MAX([.Q76];[.W76])" office:value-type="float" office:value="0">
            <text:p>0</text:p>
          </table:table-cell>
          <table:table-cell table:style-name="ce52" table:formula="oooc:=SUM([.Y76:.AC76])" office:value-type="float" office:value="6.6">
            <text:p>6,6</text:p>
          </table:table-cell>
          <table:table-cell/>
          <table:table-cell table:style-name="ce54" table:formula="oooc:=MAX([.E76]*6/10;[.M76];[.S76])+MAX([.F76]*6/10;[.N76];[.T76])+MAX([.G76]*6/10;[.O76];[.U76])+MAX([.P76];[.V76])+MAX([.Q76];[.W76])" office:value-type="float" office:value="6.6">
            <text:p>6,6</text:p>
          </table:table-cell>
          <table:table-cell table:style-name="ce54" table:formula="oooc:=MAX(MAX(([.E76]*6)/10;[.M76]);[.S76])+MAX(MAX(([.F76]*6)/10;[.N76]);[.T76])+MAX(MAX(([.G76]*6)/10;[.O76]);[.U76])+MAX([.P76];[.V76])+MAX([.Q76];[.W76])" office:value-type="float" office:value="6.6">
            <text:p>6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6]+1" office:value-type="float" office:value="63">
            <text:p>63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77]*6/10" office:value-type="float" office:value="0">
            <text:p>,</text:p>
          </table:table-cell>
          <table:table-cell table:style-name="ce37" table:formula="oooc:=[.F77]*6/10" office:value-type="float" office:value="0">
            <text:p>,</text:p>
          </table:table-cell>
          <table:table-cell table:style-name="ce37" table:formula="oooc:=[.G77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77];[.M77];[.S77])" office:value-type="float" office:value="2">
            <text:p>2</text:p>
          </table:table-cell>
          <table:table-cell table:style-name="ce47" table:formula="oooc:=MAX([.J77];[.N77];[.T77])" office:value-type="float" office:value="3">
            <text:p>3</text:p>
          </table:table-cell>
          <table:table-cell table:style-name="ce47" table:formula="oooc:=MAX([.K77];[.O77];[.U77])" office:value-type="float" office:value="1">
            <text:p>1</text:p>
          </table:table-cell>
          <table:table-cell table:style-name="ce47" table:formula="oooc:=MAX([.P77];[.V77])" office:value-type="float" office:value="1">
            <text:p>1</text:p>
          </table:table-cell>
          <table:table-cell table:style-name="ce47" table:formula="oooc:=MAX([.Q77];[.W77])" office:value-type="float" office:value="0">
            <text:p>0</text:p>
          </table:table-cell>
          <table:table-cell table:style-name="ce52" table:formula="oooc:=SUM([.Y77:.AC77])" office:value-type="float" office:value="7">
            <text:p>7</text:p>
          </table:table-cell>
          <table:table-cell/>
          <table:table-cell table:style-name="ce54" table:formula="oooc:=MAX([.E77]*6/10;[.M77];[.S77])+MAX([.F77]*6/10;[.N77];[.T77])+MAX([.G77]*6/10;[.O77];[.U77])+MAX([.P77];[.V77])+MAX([.Q77];[.W77])" office:value-type="float" office:value="7">
            <text:p>7</text:p>
          </table:table-cell>
          <table:table-cell table:style-name="ce54" table:formula="oooc:=MAX(MAX(([.E77]*6)/10;[.M77]);[.S77])+MAX(MAX(([.F77]*6)/10;[.N77]);[.T77])+MAX(MAX(([.G77]*6)/10;[.O77]);[.U77])+MAX([.P77];[.V77])+MAX([.Q77];[.W77])" office:value-type="float" office:value="7">
            <text:p>7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7]+1" office:value-type="float" office:value="64">
            <text:p>64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78]*6/10" office:value-type="float" office:value="1.2">
            <text:p>1,2</text:p>
          </table:table-cell>
          <table:table-cell table:style-name="ce37" table:formula="oooc:=[.F78]*6/10" office:value-type="float" office:value="3.6">
            <text:p>3,6</text:p>
          </table:table-cell>
          <table:table-cell table:style-name="ce37" table:formula="oooc:=[.G78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8];[.M78];[.S78])" office:value-type="float" office:value="1.2">
            <text:p>1,2</text:p>
          </table:table-cell>
          <table:table-cell table:style-name="ce47" table:formula="oooc:=MAX([.J78];[.N78];[.T78])" office:value-type="float" office:value="3.6">
            <text:p>3,6</text:p>
          </table:table-cell>
          <table:table-cell table:style-name="ce47" table:formula="oooc:=MAX([.K78];[.O78];[.U78])" office:value-type="float" office:value="2.4">
            <text:p>2,4</text:p>
          </table:table-cell>
          <table:table-cell table:style-name="ce47" table:formula="oooc:=MAX([.P78];[.V78])" office:value-type="float" office:value="0">
            <text:p>0</text:p>
          </table:table-cell>
          <table:table-cell table:style-name="ce47" table:formula="oooc:=MAX([.Q78];[.W78])" office:value-type="float" office:value="0">
            <text:p>0</text:p>
          </table:table-cell>
          <table:table-cell table:style-name="ce52" table:formula="oooc:=SUM([.Y78:.AC78])" office:value-type="float" office:value="7.2">
            <text:p>7,2</text:p>
          </table:table-cell>
          <table:table-cell/>
          <table:table-cell table:style-name="ce54" table:formula="oooc:=MAX([.E78]*6/10;[.M78];[.S78])+MAX([.F78]*6/10;[.N78];[.T78])+MAX([.G78]*6/10;[.O78];[.U78])+MAX([.P78];[.V78])+MAX([.Q78];[.W78])" office:value-type="float" office:value="7.2">
            <text:p>7,2</text:p>
          </table:table-cell>
          <table:table-cell table:style-name="ce54" table:formula="oooc:=MAX(MAX(([.E78]*6)/10;[.M78]);[.S78])+MAX(MAX(([.F78]*6)/10;[.N78]);[.T78])+MAX(MAX(([.G78]*6)/10;[.O78]);[.U78])+MAX([.P78];[.V78])+MAX([.Q78];[.W78])" office:value-type="float" office:value="7.2">
            <text:p>7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8]+1" office:value-type="float" office:value="65">
            <text:p>6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79]*6/10" office:value-type="float" office:value="2.4">
            <text:p>2,4</text:p>
          </table:table-cell>
          <table:table-cell table:style-name="ce37" table:formula="oooc:=[.F79]*6/10" office:value-type="float" office:value="3.6">
            <text:p>3,6</text:p>
          </table:table-cell>
          <table:table-cell table:style-name="ce37" table:formula="oooc:=[.G79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79];[.M79];[.S79])" office:value-type="float" office:value="2.4">
            <text:p>2,4</text:p>
          </table:table-cell>
          <table:table-cell table:style-name="ce47" table:formula="oooc:=MAX([.J79];[.N79];[.T79])" office:value-type="float" office:value="3.6">
            <text:p>3,6</text:p>
          </table:table-cell>
          <table:table-cell table:style-name="ce47" table:formula="oooc:=MAX([.K79];[.O79];[.U79])" office:value-type="float" office:value="1.2">
            <text:p>1,2</text:p>
          </table:table-cell>
          <table:table-cell table:style-name="ce47" table:formula="oooc:=MAX([.P79];[.V79])" office:value-type="float" office:value="0">
            <text:p>0</text:p>
          </table:table-cell>
          <table:table-cell table:style-name="ce47" table:formula="oooc:=MAX([.Q79];[.W79])" office:value-type="float" office:value="0">
            <text:p>0</text:p>
          </table:table-cell>
          <table:table-cell table:style-name="ce52" table:formula="oooc:=SUM([.Y79:.AC79])" office:value-type="float" office:value="7.2">
            <text:p>7,2</text:p>
          </table:table-cell>
          <table:table-cell/>
          <table:table-cell table:style-name="ce54" table:formula="oooc:=MAX([.E79]*6/10;[.M79];[.S79])+MAX([.F79]*6/10;[.N79];[.T79])+MAX([.G79]*6/10;[.O79];[.U79])+MAX([.P79];[.V79])+MAX([.Q79];[.W79])" office:value-type="float" office:value="7.2">
            <text:p>7,2</text:p>
          </table:table-cell>
          <table:table-cell table:style-name="ce54" table:formula="oooc:=MAX(MAX(([.E79]*6)/10;[.M79]);[.S79])+MAX(MAX(([.F79]*6)/10;[.N79]);[.T79])+MAX(MAX(([.G79]*6)/10;[.O79]);[.U79])+MAX([.P79];[.V79])+MAX([.Q79];[.W79])" office:value-type="float" office:value="7.2">
            <text:p>7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9]+1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35"/>
          <table:table-cell table:style-name="ce37" table:formula="oooc:=[.E80]*6/10" office:value-type="float" office:value="1.8">
            <text:p>1,8</text:p>
          </table:table-cell>
          <table:table-cell table:style-name="ce37" table:formula="oooc:=[.F80]*6/10" office:value-type="float" office:value="3">
            <text:p>3</text:p>
          </table:table-cell>
          <table:table-cell table:style-name="ce37" table:formula="oooc:=[.G80]*6/10" office:value-type="float" office:value="3">
            <text:p>3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0];[.M80];[.S80])" office:value-type="float" office:value="1.8">
            <text:p>1,8</text:p>
          </table:table-cell>
          <table:table-cell table:style-name="ce47" table:formula="oooc:=MAX([.J80];[.N80];[.T80])" office:value-type="float" office:value="3">
            <text:p>3</text:p>
          </table:table-cell>
          <table:table-cell table:style-name="ce47" table:formula="oooc:=MAX([.K80];[.O80];[.U80])" office:value-type="float" office:value="3">
            <text:p>3</text:p>
          </table:table-cell>
          <table:table-cell table:style-name="ce47" table:formula="oooc:=MAX([.P80];[.V80])" office:value-type="float" office:value="0">
            <text:p>0</text:p>
          </table:table-cell>
          <table:table-cell table:style-name="ce47" table:formula="oooc:=MAX([.Q80];[.W80])" office:value-type="float" office:value="0">
            <text:p>0</text:p>
          </table:table-cell>
          <table:table-cell table:style-name="ce52" table:formula="oooc:=SUM([.Y80:.AC80])" office:value-type="float" office:value="7.8">
            <text:p>7,8</text:p>
          </table:table-cell>
          <table:table-cell/>
          <table:table-cell table:style-name="ce54" table:formula="oooc:=MAX([.E80]*6/10;[.M80];[.S80])+MAX([.F80]*6/10;[.N80];[.T80])+MAX([.G80]*6/10;[.O80];[.U80])+MAX([.P80];[.V80])+MAX([.Q80];[.W80])" office:value-type="float" office:value="7.8">
            <text:p>7,8</text:p>
          </table:table-cell>
          <table:table-cell table:style-name="ce54" table:formula="oooc:=MAX(MAX(([.E80]*6)/10;[.M80]);[.S80])+MAX(MAX(([.F80]*6)/10;[.N80]);[.T80])+MAX(MAX(([.G80]*6)/10;[.O80]);[.U80])+MAX([.P80];[.V80])+MAX([.Q80];[.W80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0]+1" office:value-type="float" office:value="67">
            <text:p>67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81]*6/10" office:value-type="float" office:value="1.8">
            <text:p>1,8</text:p>
          </table:table-cell>
          <table:table-cell table:style-name="ce37" table:formula="oooc:=[.F81]*6/10" office:value-type="float" office:value="2.4">
            <text:p>2,4</text:p>
          </table:table-cell>
          <table:table-cell table:style-name="ce37" table:formula="oooc:=[.G81]*6/10" office:value-type="float" office:value="0">
            <text:p>,</text:p>
          </table:table-cell>
          <table:table-cell table:style-name="ce41"/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81];[.M81];[.S81])" office:value-type="float" office:value="1.8">
            <text:p>1,8</text:p>
          </table:table-cell>
          <table:table-cell table:style-name="ce47" table:formula="oooc:=MAX([.J81];[.N81];[.T81])" office:value-type="float" office:value="3">
            <text:p>3</text:p>
          </table:table-cell>
          <table:table-cell table:style-name="ce47" table:formula="oooc:=MAX([.K81];[.O81];[.U81])" office:value-type="float" office:value="1">
            <text:p>1</text:p>
          </table:table-cell>
          <table:table-cell table:style-name="ce47" table:formula="oooc:=MAX([.P81];[.V81])" office:value-type="float" office:value="2">
            <text:p>2</text:p>
          </table:table-cell>
          <table:table-cell table:style-name="ce47" table:formula="oooc:=MAX([.Q81];[.W81])" office:value-type="float" office:value="0">
            <text:p>0</text:p>
          </table:table-cell>
          <table:table-cell table:style-name="ce52" table:formula="oooc:=SUM([.Y81:.AC81])" office:value-type="float" office:value="7.8">
            <text:p>7,8</text:p>
          </table:table-cell>
          <table:table-cell/>
          <table:table-cell table:style-name="ce54" table:formula="oooc:=MAX([.E81]*6/10;[.M81];[.S81])+MAX([.F81]*6/10;[.N81];[.T81])+MAX([.G81]*6/10;[.O81];[.U81])+MAX([.P81];[.V81])+MAX([.Q81];[.W81])" office:value-type="float" office:value="7.8">
            <text:p>7,8</text:p>
          </table:table-cell>
          <table:table-cell table:style-name="ce54" table:formula="oooc:=MAX(MAX(([.E81]*6)/10;[.M81]);[.S81])+MAX(MAX(([.F81]*6)/10;[.N81]);[.T81])+MAX(MAX(([.G81]*6)/10;[.O81]);[.U81])+MAX([.P81];[.V81])+MAX([.Q81];[.W81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1]+1" office:value-type="float" office:value="68">
            <text:p>6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82]*6/10" office:value-type="float" office:value="4.8">
            <text:p>4,8</text:p>
          </table:table-cell>
          <table:table-cell table:style-name="ce37" table:formula="oooc:=[.F82]*6/10" office:value-type="float" office:value="3">
            <text:p>3</text:p>
          </table:table-cell>
          <table:table-cell table:style-name="ce37" table:formula="oooc:=[.G82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2];[.M82];[.S82])" office:value-type="float" office:value="4.8">
            <text:p>4,8</text:p>
          </table:table-cell>
          <table:table-cell table:style-name="ce47" table:formula="oooc:=MAX([.J82];[.N82];[.T82])" office:value-type="float" office:value="3">
            <text:p>3</text:p>
          </table:table-cell>
          <table:table-cell table:style-name="ce47" table:formula="oooc:=MAX([.K82];[.O82];[.U82])" office:value-type="float" office:value="0">
            <text:p>0</text:p>
          </table:table-cell>
          <table:table-cell table:style-name="ce47" table:formula="oooc:=MAX([.P82];[.V82])" office:value-type="float" office:value="0">
            <text:p>0</text:p>
          </table:table-cell>
          <table:table-cell table:style-name="ce47" table:formula="oooc:=MAX([.Q82];[.W82])" office:value-type="float" office:value="0">
            <text:p>0</text:p>
          </table:table-cell>
          <table:table-cell table:style-name="ce52" table:formula="oooc:=SUM([.Y82:.AC82])" office:value-type="float" office:value="7.8">
            <text:p>7,8</text:p>
          </table:table-cell>
          <table:table-cell/>
          <table:table-cell table:style-name="ce54" table:formula="oooc:=MAX([.E82]*6/10;[.M82];[.S82])+MAX([.F82]*6/10;[.N82];[.T82])+MAX([.G82]*6/10;[.O82];[.U82])+MAX([.P82];[.V82])+MAX([.Q82];[.W82])" office:value-type="float" office:value="7.8">
            <text:p>7,8</text:p>
          </table:table-cell>
          <table:table-cell table:style-name="ce54" table:formula="oooc:=MAX(MAX(([.E82]*6)/10;[.M82]);[.S82])+MAX(MAX(([.F82]*6)/10;[.N82]);[.T82])+MAX(MAX(([.G82]*6)/10;[.O82]);[.U82])+MAX([.P82];[.V82])+MAX([.Q82];[.W82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2]+1" office:value-type="float" office:value="69">
            <text:p>6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83]*6/10" office:value-type="float" office:value="3">
            <text:p>3</text:p>
          </table:table-cell>
          <table:table-cell table:style-name="ce37" table:formula="oooc:=[.F83]*6/10" office:value-type="float" office:value="4.2">
            <text:p>4,2</text:p>
          </table:table-cell>
          <table:table-cell table:style-name="ce37" table:formula="oooc:=[.G83]*6/10" office:value-type="float" office:value="0.6">
            <text:p>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3];[.M83];[.S83])" office:value-type="float" office:value="3">
            <text:p>3</text:p>
          </table:table-cell>
          <table:table-cell table:style-name="ce47" table:formula="oooc:=MAX([.J83];[.N83];[.T83])" office:value-type="float" office:value="4.2">
            <text:p>4,2</text:p>
          </table:table-cell>
          <table:table-cell table:style-name="ce47" table:formula="oooc:=MAX([.K83];[.O83];[.U83])" office:value-type="float" office:value="0.6">
            <text:p>0,6</text:p>
          </table:table-cell>
          <table:table-cell table:style-name="ce47" table:formula="oooc:=MAX([.P83];[.V83])" office:value-type="float" office:value="0">
            <text:p>0</text:p>
          </table:table-cell>
          <table:table-cell table:style-name="ce47" table:formula="oooc:=MAX([.Q83];[.W83])" office:value-type="float" office:value="0">
            <text:p>0</text:p>
          </table:table-cell>
          <table:table-cell table:style-name="ce52" table:formula="oooc:=SUM([.Y83:.AC83])" office:value-type="float" office:value="7.8">
            <text:p>7,8</text:p>
          </table:table-cell>
          <table:table-cell/>
          <table:table-cell table:style-name="ce54" table:formula="oooc:=MAX([.E83]*6/10;[.M83];[.S83])+MAX([.F83]*6/10;[.N83];[.T83])+MAX([.G83]*6/10;[.O83];[.U83])+MAX([.P83];[.V83])+MAX([.Q83];[.W83])" office:value-type="float" office:value="7.8">
            <text:p>7,8</text:p>
          </table:table-cell>
          <table:table-cell table:style-name="ce54" table:formula="oooc:=MAX(MAX(([.E83]*6)/10;[.M83]);[.S83])+MAX(MAX(([.F83]*6)/10;[.N83]);[.T83])+MAX(MAX(([.G83]*6)/10;[.O83]);[.U83])+MAX([.P83];[.V83])+MAX([.Q83];[.W83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3]+1" office:value-type="float" office:value="70">
            <text:p>70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84]*6/10" office:value-type="float" office:value="2.4">
            <text:p>2,4</text:p>
          </table:table-cell>
          <table:table-cell table:style-name="ce37" table:formula="oooc:=[.F84]*6/10" office:value-type="float" office:value="3">
            <text:p>3</text:p>
          </table:table-cell>
          <table:table-cell table:style-name="ce37" table:formula="oooc:=[.G84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4];[.M84];[.S84])" office:value-type="float" office:value="2.4">
            <text:p>2,4</text:p>
          </table:table-cell>
          <table:table-cell table:style-name="ce47" table:formula="oooc:=MAX([.J84];[.N84];[.T84])" office:value-type="float" office:value="3">
            <text:p>3</text:p>
          </table:table-cell>
          <table:table-cell table:style-name="ce47" table:formula="oooc:=MAX([.K84];[.O84];[.U84])" office:value-type="float" office:value="2.4">
            <text:p>2,4</text:p>
          </table:table-cell>
          <table:table-cell table:style-name="ce47" table:formula="oooc:=MAX([.P84];[.V84])" office:value-type="float" office:value="0">
            <text:p>0</text:p>
          </table:table-cell>
          <table:table-cell table:style-name="ce47" table:formula="oooc:=MAX([.Q84];[.W84])" office:value-type="float" office:value="0">
            <text:p>0</text:p>
          </table:table-cell>
          <table:table-cell table:style-name="ce52" table:formula="oooc:=SUM([.Y84:.AC84])" office:value-type="float" office:value="7.8">
            <text:p>7,8</text:p>
          </table:table-cell>
          <table:table-cell/>
          <table:table-cell table:style-name="ce54" table:formula="oooc:=MAX([.E84]*6/10;[.M84];[.S84])+MAX([.F84]*6/10;[.N84];[.T84])+MAX([.G84]*6/10;[.O84];[.U84])+MAX([.P84];[.V84])+MAX([.Q84];[.W84])" office:value-type="float" office:value="7.8">
            <text:p>7,8</text:p>
          </table:table-cell>
          <table:table-cell table:style-name="ce54" table:formula="oooc:=MAX(MAX(([.E84]*6)/10;[.M84]);[.S84])+MAX(MAX(([.F84]*6)/10;[.N84]);[.T84])+MAX(MAX(([.G84]*6)/10;[.O84]);[.U84])+MAX([.P84];[.V84])+MAX([.Q84];[.W84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4]+1" office:value-type="float" office:value="71">
            <text:p>7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85]*6/10" office:value-type="float" office:value="1.8">
            <text:p>1,8</text:p>
          </table:table-cell>
          <table:table-cell table:style-name="ce37" table:formula="oooc:=[.F85]*6/10" office:value-type="float" office:value="3.6">
            <text:p>3,6</text:p>
          </table:table-cell>
          <table:table-cell table:style-name="ce37" table:formula="oooc:=[.G85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5];[.M85];[.S85])" office:value-type="float" office:value="1.8">
            <text:p>1,8</text:p>
          </table:table-cell>
          <table:table-cell table:style-name="ce47" table:formula="oooc:=MAX([.J85];[.N85];[.T85])" office:value-type="float" office:value="3.6">
            <text:p>3,6</text:p>
          </table:table-cell>
          <table:table-cell table:style-name="ce47" table:formula="oooc:=MAX([.K85];[.O85];[.U85])" office:value-type="float" office:value="2.4">
            <text:p>2,4</text:p>
          </table:table-cell>
          <table:table-cell table:style-name="ce47" table:formula="oooc:=MAX([.P85];[.V85])" office:value-type="float" office:value="0">
            <text:p>0</text:p>
          </table:table-cell>
          <table:table-cell table:style-name="ce47" table:formula="oooc:=MAX([.Q85];[.W85])" office:value-type="float" office:value="0">
            <text:p>0</text:p>
          </table:table-cell>
          <table:table-cell table:style-name="ce52" table:formula="oooc:=SUM([.Y85:.AC85])" office:value-type="float" office:value="7.8">
            <text:p>7,8</text:p>
          </table:table-cell>
          <table:table-cell/>
          <table:table-cell table:style-name="ce54" table:formula="oooc:=MAX([.E85]*6/10;[.M85];[.S85])+MAX([.F85]*6/10;[.N85];[.T85])+MAX([.G85]*6/10;[.O85];[.U85])+MAX([.P85];[.V85])+MAX([.Q85];[.W85])" office:value-type="float" office:value="7.8">
            <text:p>7,8</text:p>
          </table:table-cell>
          <table:table-cell table:style-name="ce54" table:formula="oooc:=MAX(MAX(([.E85]*6)/10;[.M85]);[.S85])+MAX(MAX(([.F85]*6)/10;[.N85]);[.T85])+MAX(MAX(([.G85]*6)/10;[.O85]);[.U85])+MAX([.P85];[.V85])+MAX([.Q85];[.W85])" office:value-type="float" office:value="7.8">
            <text:p>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5]+1" office:value-type="float" office:value="72">
            <text:p>7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35"/>
          <table:table-cell table:style-name="ce37" table:formula="oooc:=[.E86]*6/10" office:value-type="float" office:value="3.6">
            <text:p>3,6</text:p>
          </table:table-cell>
          <table:table-cell table:style-name="ce37" table:formula="oooc:=[.F86]*6/10" office:value-type="float" office:value="3">
            <text:p>3</text:p>
          </table:table-cell>
          <table:table-cell table:style-name="ce37" table:formula="oooc:=[.G86]*6/10" office:value-type="float" office:value="1.8">
            <text:p>1,8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6];[.M86];[.S86])" office:value-type="float" office:value="3.6">
            <text:p>3,6</text:p>
          </table:table-cell>
          <table:table-cell table:style-name="ce47" table:formula="oooc:=MAX([.J86];[.N86];[.T86])" office:value-type="float" office:value="3">
            <text:p>3</text:p>
          </table:table-cell>
          <table:table-cell table:style-name="ce47" table:formula="oooc:=MAX([.K86];[.O86];[.U86])" office:value-type="float" office:value="1.8">
            <text:p>1,8</text:p>
          </table:table-cell>
          <table:table-cell table:style-name="ce47" table:formula="oooc:=MAX([.P86];[.V86])" office:value-type="float" office:value="0">
            <text:p>0</text:p>
          </table:table-cell>
          <table:table-cell table:style-name="ce47" table:formula="oooc:=MAX([.Q86];[.W86])" office:value-type="float" office:value="0">
            <text:p>0</text:p>
          </table:table-cell>
          <table:table-cell table:style-name="ce52" table:formula="oooc:=SUM([.Y86:.AC86])" office:value-type="float" office:value="8.4">
            <text:p>8,4</text:p>
          </table:table-cell>
          <table:table-cell/>
          <table:table-cell table:style-name="ce54" table:formula="oooc:=MAX([.E86]*6/10;[.M86];[.S86])+MAX([.F86]*6/10;[.N86];[.T86])+MAX([.G86]*6/10;[.O86];[.U86])+MAX([.P86];[.V86])+MAX([.Q86];[.W86])" office:value-type="float" office:value="8.4">
            <text:p>8,4</text:p>
          </table:table-cell>
          <table:table-cell table:style-name="ce54" table:formula="oooc:=MAX(MAX(([.E86]*6)/10;[.M86]);[.S86])+MAX(MAX(([.F86]*6)/10;[.N86]);[.T86])+MAX(MAX(([.G86]*6)/10;[.O86]);[.U86])+MAX([.P86];[.V86])+MAX([.Q86];[.W86])" office:value-type="float" office:value="8.4">
            <text:p>8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6]+1" office:value-type="float" office:value="73">
            <text:p>73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87]*6/10" office:value-type="float" office:value="0">
            <text:p>,</text:p>
          </table:table-cell>
          <table:table-cell table:style-name="ce37" table:formula="oooc:=[.F87]*6/10" office:value-type="float" office:value="0">
            <text:p>,</text:p>
          </table:table-cell>
          <table:table-cell table:style-name="ce37" table:formula="oooc:=[.G87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.5">
            <text:p>2,5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4"/>
          <table:table-cell table:style-name="ce47" table:formula="oooc:=MAX([.I87];[.M87];[.S87])" office:value-type="float" office:value="2.5">
            <text:p>2,5</text:p>
          </table:table-cell>
          <table:table-cell table:style-name="ce47" table:formula="oooc:=MAX([.J87];[.N87];[.T87])" office:value-type="float" office:value="0">
            <text:p>0</text:p>
          </table:table-cell>
          <table:table-cell table:style-name="ce47" table:formula="oooc:=MAX([.K87];[.O87];[.U87])" office:value-type="float" office:value="1">
            <text:p>1</text:p>
          </table:table-cell>
          <table:table-cell table:style-name="ce47" table:formula="oooc:=MAX([.P87];[.V87])" office:value-type="float" office:value="2">
            <text:p>2</text:p>
          </table:table-cell>
          <table:table-cell table:style-name="ce47" table:formula="oooc:=MAX([.Q87];[.W87])" office:value-type="float" office:value="3">
            <text:p>3</text:p>
          </table:table-cell>
          <table:table-cell table:style-name="ce52" table:formula="oooc:=SUM([.Y87:.AC87])" office:value-type="float" office:value="8.5">
            <text:p>8,5</text:p>
          </table:table-cell>
          <table:table-cell/>
          <table:table-cell table:style-name="ce54" table:formula="oooc:=MAX([.E87]*6/10;[.M87];[.S87])+MAX([.F87]*6/10;[.N87];[.T87])+MAX([.G87]*6/10;[.O87];[.U87])+MAX([.P87];[.V87])+MAX([.Q87];[.W87])" office:value-type="float" office:value="8.5">
            <text:p>8,5</text:p>
          </table:table-cell>
          <table:table-cell table:style-name="ce54" table:formula="oooc:=MAX(MAX(([.E87]*6)/10;[.M87]);[.S87])+MAX(MAX(([.F87]*6)/10;[.N87]);[.T87])+MAX(MAX(([.G87]*6)/10;[.O87]);[.U87])+MAX([.P87];[.V87])+MAX([.Q87];[.W87])" office:value-type="float" office:value="8.5">
            <text:p>8,5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7]+1" office:value-type="float" office:value="74">
            <text:p>7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88]*6/10" office:value-type="float" office:value="4.2">
            <text:p>4,2</text:p>
          </table:table-cell>
          <table:table-cell table:style-name="ce37" table:formula="oooc:=[.F88]*6/10" office:value-type="float" office:value="3.6">
            <text:p>3,6</text:p>
          </table:table-cell>
          <table:table-cell table:style-name="ce37" table:formula="oooc:=[.G88]*6/10" office:value-type="float" office:value="1.2">
            <text:p>1,2</text:p>
          </table:table-cell>
          <table:table-cell table:style-name="ce41"/>
          <table:table-cell table:style-name="ce42" office:value-type="float" office:value="1">
            <text:p>1</text:p>
          </table:table-cell>
          <table:table-cell table:number-columns-repeated="4" table:style-name="ce42"/>
          <table:table-cell table:style-name="ce41"/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8];[.M88];[.S88])" office:value-type="float" office:value="4.2">
            <text:p>4,2</text:p>
          </table:table-cell>
          <table:table-cell table:style-name="ce47" table:formula="oooc:=MAX([.J88];[.N88];[.T88])" office:value-type="float" office:value="3.6">
            <text:p>3,6</text:p>
          </table:table-cell>
          <table:table-cell table:style-name="ce47" table:formula="oooc:=MAX([.K88];[.O88];[.U88])" office:value-type="float" office:value="1.2">
            <text:p>1,2</text:p>
          </table:table-cell>
          <table:table-cell table:style-name="ce47" table:formula="oooc:=MAX([.P88];[.V88])" office:value-type="float" office:value="0">
            <text:p>0</text:p>
          </table:table-cell>
          <table:table-cell table:style-name="ce47" table:formula="oooc:=MAX([.Q88];[.W88])" office:value-type="float" office:value="0">
            <text:p>0</text:p>
          </table:table-cell>
          <table:table-cell table:style-name="ce52" table:formula="oooc:=SUM([.Y88:.AC88])" office:value-type="float" office:value="9">
            <text:p>9</text:p>
          </table:table-cell>
          <table:table-cell/>
          <table:table-cell table:style-name="ce54" table:formula="oooc:=MAX([.E88]*6/10;[.M88];[.S88])+MAX([.F88]*6/10;[.N88];[.T88])+MAX([.G88]*6/10;[.O88];[.U88])+MAX([.P88];[.V88])+MAX([.Q88];[.W88])" office:value-type="float" office:value="9">
            <text:p>9</text:p>
          </table:table-cell>
          <table:table-cell table:style-name="ce54" table:formula="oooc:=MAX(MAX(([.E88]*6)/10;[.M88]);[.S88])+MAX(MAX(([.F88]*6)/10;[.N88]);[.T88])+MAX(MAX(([.G88]*6)/10;[.O88]);[.U88])+MAX([.P88];[.V88])+MAX([.Q88];[.W88])" office:value-type="float" office:value="9">
            <text:p>9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8]+1" office:value-type="float" office:value="75">
            <text:p>7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89]*6/10" office:value-type="float" office:value="5.4">
            <text:p>5,4</text:p>
          </table:table-cell>
          <table:table-cell table:style-name="ce37" table:formula="oooc:=[.F89]*6/10" office:value-type="float" office:value="2.4">
            <text:p>2,4</text:p>
          </table:table-cell>
          <table:table-cell table:style-name="ce37" table:formula="oooc:=[.G89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89];[.M89];[.S89])" office:value-type="float" office:value="5.4">
            <text:p>5,4</text:p>
          </table:table-cell>
          <table:table-cell table:style-name="ce47" table:formula="oooc:=MAX([.J89];[.N89];[.T89])" office:value-type="float" office:value="2.4">
            <text:p>2,4</text:p>
          </table:table-cell>
          <table:table-cell table:style-name="ce47" table:formula="oooc:=MAX([.K89];[.O89];[.U89])" office:value-type="float" office:value="1.2">
            <text:p>1,2</text:p>
          </table:table-cell>
          <table:table-cell table:style-name="ce47" table:formula="oooc:=MAX([.P89];[.V89])" office:value-type="float" office:value="0">
            <text:p>0</text:p>
          </table:table-cell>
          <table:table-cell table:style-name="ce47" table:formula="oooc:=MAX([.Q89];[.W89])" office:value-type="float" office:value="0">
            <text:p>0</text:p>
          </table:table-cell>
          <table:table-cell table:style-name="ce52" table:formula="oooc:=SUM([.Y89:.AC89])" office:value-type="float" office:value="9">
            <text:p>9</text:p>
          </table:table-cell>
          <table:table-cell/>
          <table:table-cell table:style-name="ce54" table:formula="oooc:=MAX([.E89]*6/10;[.M89];[.S89])+MAX([.F89]*6/10;[.N89];[.T89])+MAX([.G89]*6/10;[.O89];[.U89])+MAX([.P89];[.V89])+MAX([.Q89];[.W89])" office:value-type="float" office:value="9">
            <text:p>9</text:p>
          </table:table-cell>
          <table:table-cell table:style-name="ce54" table:formula="oooc:=MAX(MAX(([.E89]*6)/10;[.M89]);[.S89])+MAX(MAX(([.F89]*6)/10;[.N89]);[.T89])+MAX(MAX(([.G89]*6)/10;[.O89]);[.U89])+MAX([.P89];[.V89])+MAX([.Q89];[.W89])" office:value-type="float" office:value="9">
            <text:p>9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9]+1" office:value-type="float" office:value="76">
            <text:p>7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90]*6/10" office:value-type="float" office:value="0.6">
            <text:p>,6</text:p>
          </table:table-cell>
          <table:table-cell table:style-name="ce37" table:formula="oooc:=[.F90]*6/10" office:value-type="float" office:value="1.2">
            <text:p>1,2</text:p>
          </table:table-cell>
          <table:table-cell table:style-name="ce37" table:formula="oooc:=[.G90]*6/10" office:value-type="float" office:value="0.6">
            <text:p>,6</text:p>
          </table:table-cell>
          <table:table-cell table:style-name="ce41"/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1"/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/>
          <table:table-cell table:style-name="ce47" table:formula="oooc:=MAX([.I90];[.M90];[.S90])" office:value-type="float" office:value="2">
            <text:p>2</text:p>
          </table:table-cell>
          <table:table-cell table:style-name="ce47" table:formula="oooc:=MAX([.J90];[.N90];[.T90])" office:value-type="float" office:value="4">
            <text:p>4</text:p>
          </table:table-cell>
          <table:table-cell table:style-name="ce47" table:formula="oooc:=MAX([.K90];[.O90];[.U90])" office:value-type="float" office:value="2">
            <text:p>2</text:p>
          </table:table-cell>
          <table:table-cell table:style-name="ce47" table:formula="oooc:=MAX([.P90];[.V90])" office:value-type="float" office:value="0">
            <text:p>0</text:p>
          </table:table-cell>
          <table:table-cell table:style-name="ce47" table:formula="oooc:=MAX([.Q90];[.W90])" office:value-type="float" office:value="1">
            <text:p>1</text:p>
          </table:table-cell>
          <table:table-cell table:style-name="ce52" table:formula="oooc:=SUM([.Y90:.AC90])" office:value-type="float" office:value="9">
            <text:p>9</text:p>
          </table:table-cell>
          <table:table-cell/>
          <table:table-cell table:style-name="ce54" table:formula="oooc:=MAX([.E90]*6/10;[.M90];[.S90])+MAX([.F90]*6/10;[.N90];[.T90])+MAX([.G90]*6/10;[.O90];[.U90])+MAX([.P90];[.V90])+MAX([.Q90];[.W90])" office:value-type="float" office:value="9">
            <text:p>9</text:p>
          </table:table-cell>
          <table:table-cell table:style-name="ce54" table:formula="oooc:=MAX(MAX(([.E90]*6)/10;[.M90]);[.S90])+MAX(MAX(([.F90]*6)/10;[.N90]);[.T90])+MAX(MAX(([.G90]*6)/10;[.O90]);[.U90])+MAX([.P90];[.V90])+MAX([.Q90];[.W90])" office:value-type="float" office:value="9">
            <text:p>9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0]+1" office:value-type="float" office:value="77">
            <text:p>77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91]*6/10" office:value-type="float" office:value="1.2">
            <text:p>1,2</text:p>
          </table:table-cell>
          <table:table-cell table:style-name="ce37" table:formula="oooc:=[.F91]*6/10" office:value-type="float" office:value="0.6">
            <text:p>,6</text:p>
          </table:table-cell>
          <table:table-cell table:style-name="ce37" table:formula="oooc:=[.G91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">
            <text:p>2</text:p>
          </table:table-cell>
          <table:table-cell table:style-name="ce42" office:value-type="float" office:value="3.5">
            <text:p>3,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4"/>
          <table:table-cell table:style-name="ce47" table:formula="oooc:=MAX([.I91];[.M91];[.S91])" office:value-type="float" office:value="2">
            <text:p>2</text:p>
          </table:table-cell>
          <table:table-cell table:style-name="ce47" table:formula="oooc:=MAX([.J91];[.N91];[.T91])" office:value-type="float" office:value="3.5">
            <text:p>3,5</text:p>
          </table:table-cell>
          <table:table-cell table:style-name="ce47" table:formula="oooc:=MAX([.K91];[.O91];[.U91])" office:value-type="float" office:value="1.2">
            <text:p>1,2</text:p>
          </table:table-cell>
          <table:table-cell table:style-name="ce47" table:formula="oooc:=MAX([.P91];[.V91])" office:value-type="float" office:value="1">
            <text:p>1</text:p>
          </table:table-cell>
          <table:table-cell table:style-name="ce47" table:formula="oooc:=MAX([.Q91];[.W91])" office:value-type="float" office:value="2">
            <text:p>2</text:p>
          </table:table-cell>
          <table:table-cell table:style-name="ce52" table:formula="oooc:=SUM([.Y91:.AC91])" office:value-type="float" office:value="9.7">
            <text:p>9,7</text:p>
          </table:table-cell>
          <table:table-cell/>
          <table:table-cell table:style-name="ce54" table:formula="oooc:=MAX([.E91]*6/10;[.M91];[.S91])+MAX([.F91]*6/10;[.N91];[.T91])+MAX([.G91]*6/10;[.O91];[.U91])+MAX([.P91];[.V91])+MAX([.Q91];[.W91])" office:value-type="float" office:value="9.7">
            <text:p>9,7</text:p>
          </table:table-cell>
          <table:table-cell table:style-name="ce54" table:formula="oooc:=MAX(MAX(([.E91]*6)/10;[.M91]);[.S91])+MAX(MAX(([.F91]*6)/10;[.N91]);[.T91])+MAX(MAX(([.G91]*6)/10;[.O91]);[.U91])+MAX([.P91];[.V91])+MAX([.Q91];[.W91])" office:value-type="float" office:value="9.7">
            <text:p>9,7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1]+1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35"/>
          <table:table-cell table:style-name="ce37" table:formula="oooc:=[.E92]*6/10" office:value-type="float" office:value="2.4">
            <text:p>2,4</text:p>
          </table:table-cell>
          <table:table-cell table:style-name="ce37" table:formula="oooc:=[.F92]*6/10" office:value-type="float" office:value="3">
            <text:p>3</text:p>
          </table:table-cell>
          <table:table-cell table:style-name="ce37" table:formula="oooc:=[.G92]*6/10" office:value-type="float" office:value="4.8">
            <text:p>4,8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92];[.M92];[.S92])" office:value-type="float" office:value="2.4">
            <text:p>2,4</text:p>
          </table:table-cell>
          <table:table-cell table:style-name="ce47" table:formula="oooc:=MAX([.J92];[.N92];[.T92])" office:value-type="float" office:value="3">
            <text:p>3</text:p>
          </table:table-cell>
          <table:table-cell table:style-name="ce47" table:formula="oooc:=MAX([.K92];[.O92];[.U92])" office:value-type="float" office:value="4.8">
            <text:p>4,8</text:p>
          </table:table-cell>
          <table:table-cell table:style-name="ce47" table:formula="oooc:=MAX([.P92];[.V92])" office:value-type="float" office:value="0">
            <text:p>0</text:p>
          </table:table-cell>
          <table:table-cell table:style-name="ce47" table:formula="oooc:=MAX([.Q92];[.W92])" office:value-type="float" office:value="0">
            <text:p>0</text:p>
          </table:table-cell>
          <table:table-cell table:style-name="ce52" table:formula="oooc:=SUM([.Y92:.AC92])" office:value-type="float" office:value="10.2">
            <text:p>10,2</text:p>
          </table:table-cell>
          <table:table-cell/>
          <table:table-cell table:style-name="ce54" table:formula="oooc:=MAX([.E92]*6/10;[.M92];[.S92])+MAX([.F92]*6/10;[.N92];[.T92])+MAX([.G92]*6/10;[.O92];[.U92])+MAX([.P92];[.V92])+MAX([.Q92];[.W92])" office:value-type="float" office:value="10.2">
            <text:p>10,2</text:p>
          </table:table-cell>
          <table:table-cell table:style-name="ce54" table:formula="oooc:=MAX(MAX(([.E92]*6)/10;[.M92]);[.S92])+MAX(MAX(([.F92]*6)/10;[.N92]);[.T92])+MAX(MAX(([.G92]*6)/10;[.O92]);[.U92])+MAX([.P92];[.V92])+MAX([.Q92];[.W92])" office:value-type="float" office:value="10.2">
            <text:p>10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2]+1" office:value-type="float" office:value="79">
            <text:p>7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93]*6/10" office:value-type="float" office:value="5.4">
            <text:p>5,4</text:p>
          </table:table-cell>
          <table:table-cell table:style-name="ce37" table:formula="oooc:=[.F93]*6/10" office:value-type="float" office:value="3.6">
            <text:p>3,6</text:p>
          </table:table-cell>
          <table:table-cell table:style-name="ce37" table:formula="oooc:=[.G93]*6/10" office:value-type="float" office:value="1.2">
            <text:p>1,2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93];[.M93];[.S93])" office:value-type="float" office:value="5.4">
            <text:p>5,4</text:p>
          </table:table-cell>
          <table:table-cell table:style-name="ce47" table:formula="oooc:=MAX([.J93];[.N93];[.T93])" office:value-type="float" office:value="3.6">
            <text:p>3,6</text:p>
          </table:table-cell>
          <table:table-cell table:style-name="ce47" table:formula="oooc:=MAX([.K93];[.O93];[.U93])" office:value-type="float" office:value="1.2">
            <text:p>1,2</text:p>
          </table:table-cell>
          <table:table-cell table:style-name="ce47" table:formula="oooc:=MAX([.P93];[.V93])" office:value-type="float" office:value="0">
            <text:p>0</text:p>
          </table:table-cell>
          <table:table-cell table:style-name="ce47" table:formula="oooc:=MAX([.Q93];[.W93])" office:value-type="float" office:value="0">
            <text:p>0</text:p>
          </table:table-cell>
          <table:table-cell table:style-name="ce52" table:formula="oooc:=SUM([.Y93:.AC93])" office:value-type="float" office:value="10.2">
            <text:p>10,2</text:p>
          </table:table-cell>
          <table:table-cell/>
          <table:table-cell table:style-name="ce54" table:formula="oooc:=MAX([.E93]*6/10;[.M93];[.S93])+MAX([.F93]*6/10;[.N93];[.T93])+MAX([.G93]*6/10;[.O93];[.U93])+MAX([.P93];[.V93])+MAX([.Q93];[.W93])" office:value-type="float" office:value="10.2">
            <text:p>10,2</text:p>
          </table:table-cell>
          <table:table-cell table:style-name="ce54" table:formula="oooc:=MAX(MAX(([.E93]*6)/10;[.M93]);[.S93])+MAX(MAX(([.F93]*6)/10;[.N93]);[.T93])+MAX(MAX(([.G93]*6)/10;[.O93]);[.U93])+MAX([.P93];[.V93])+MAX([.Q93];[.W93])" office:value-type="float" office:value="10.2">
            <text:p>10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3]+1" office:value-type="float" office:value="80">
            <text:p>8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94]*6/10" office:value-type="float" office:value="1.8">
            <text:p>1,8</text:p>
          </table:table-cell>
          <table:table-cell table:style-name="ce37" table:formula="oooc:=[.F94]*6/10" office:value-type="float" office:value="3.6">
            <text:p>3,6</text:p>
          </table:table-cell>
          <table:table-cell table:style-name="ce37" table:formula="oooc:=[.G94]*6/10" office:value-type="float" office:value="0.6">
            <text:p>,6</text:p>
          </table:table-cell>
          <table:table-cell table:style-name="ce41"/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1"/>
          <table:table-cell table:style-name="ce43" office:value-type="float" office:value="1.5">
            <text:p>1,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4"/>
          <table:table-cell table:style-name="ce48" table:formula="oooc:=MAX([.I94];[.M94];[.S94])" office:value-type="float" office:value="1.8">
            <text:p>1,8</text:p>
          </table:table-cell>
          <table:table-cell table:style-name="ce47" table:formula="oooc:=MAX([.J94];[.N94];[.T94])" office:value-type="float" office:value="3.6">
            <text:p>3,6</text:p>
          </table:table-cell>
          <table:table-cell table:style-name="ce47" table:formula="oooc:=MAX([.K94];[.O94];[.U94])" office:value-type="float" office:value="2">
            <text:p>2</text:p>
          </table:table-cell>
          <table:table-cell table:style-name="ce47" table:formula="oooc:=MAX([.P94];[.V94])" office:value-type="float" office:value="0">
            <text:p>0</text:p>
          </table:table-cell>
          <table:table-cell table:style-name="ce47" table:formula="oooc:=MAX([.Q94];[.W94])" office:value-type="float" office:value="3">
            <text:p>3</text:p>
          </table:table-cell>
          <table:table-cell table:style-name="ce52" table:formula="oooc:=SUM([.Y94:.AC94])" office:value-type="float" office:value="10.4">
            <text:p>10,4</text:p>
          </table:table-cell>
          <table:table-cell/>
          <table:table-cell table:style-name="ce54" table:formula="oooc:=MAX([.E94]*6/10;[.M94];[.S94])+MAX([.F94]*6/10;[.N94];[.T94])+MAX([.G94]*6/10;[.O94];[.U94])+MAX([.P94];[.V94])+MAX([.Q94];[.W94])" office:value-type="float" office:value="10.4">
            <text:p>10,4</text:p>
          </table:table-cell>
          <table:table-cell table:style-name="ce54" table:formula="oooc:=MAX(MAX(([.E94]*6)/10;[.M94]);[.S94])+MAX(MAX(([.F94]*6)/10;[.N94]);[.T94])+MAX(MAX(([.G94]*6)/10;[.O94]);[.U94])+MAX([.P94];[.V94])+MAX([.Q94];[.W94])" office:value-type="float" office:value="10.4">
            <text:p>10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4]+1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95]*6/10" office:value-type="float" office:value="6">
            <text:p>6</text:p>
          </table:table-cell>
          <table:table-cell table:style-name="ce37" table:formula="oooc:=[.F95]*6/10" office:value-type="float" office:value="4.8">
            <text:p>4,8</text:p>
          </table:table-cell>
          <table:table-cell table:style-name="ce37" table:formula="oooc:=[.G95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95];[.M95];[.S95])" office:value-type="float" office:value="6">
            <text:p>6</text:p>
          </table:table-cell>
          <table:table-cell table:style-name="ce47" table:formula="oooc:=MAX([.J95];[.N95];[.T95])" office:value-type="float" office:value="4.8">
            <text:p>4,8</text:p>
          </table:table-cell>
          <table:table-cell table:style-name="ce47" table:formula="oooc:=MAX([.K95];[.O95];[.U95])" office:value-type="float" office:value="0">
            <text:p>0</text:p>
          </table:table-cell>
          <table:table-cell table:style-name="ce47" table:formula="oooc:=MAX([.P95];[.V95])" office:value-type="float" office:value="0">
            <text:p>0</text:p>
          </table:table-cell>
          <table:table-cell table:style-name="ce47" table:formula="oooc:=MAX([.Q95];[.W95])" office:value-type="float" office:value="0">
            <text:p>0</text:p>
          </table:table-cell>
          <table:table-cell table:style-name="ce52" table:formula="oooc:=SUM([.Y95:.AC95])" office:value-type="float" office:value="10.8">
            <text:p>10,8</text:p>
          </table:table-cell>
          <table:table-cell/>
          <table:table-cell table:style-name="ce54" table:formula="oooc:=MAX([.E95]*6/10;[.M95];[.S95])+MAX([.F95]*6/10;[.N95];[.T95])+MAX([.G95]*6/10;[.O95];[.U95])+MAX([.P95];[.V95])+MAX([.Q95];[.W95])" office:value-type="float" office:value="10.8">
            <text:p>10,8</text:p>
          </table:table-cell>
          <table:table-cell table:style-name="ce54" table:formula="oooc:=MAX(MAX(([.E95]*6)/10;[.M95]);[.S95])+MAX(MAX(([.F95]*6)/10;[.N95]);[.T95])+MAX(MAX(([.G95]*6)/10;[.O95]);[.U95])+MAX([.P95];[.V95])+MAX([.Q95];[.W95])" office:value-type="float" office:value="10.8">
            <text:p>10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5]+1" office:value-type="float" office:value="82">
            <text:p>8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96]*6/10" office:value-type="float" office:value="1.8">
            <text:p>1,8</text:p>
          </table:table-cell>
          <table:table-cell table:style-name="ce37" table:formula="oooc:=[.F96]*6/10" office:value-type="float" office:value="6">
            <text:p>6</text:p>
          </table:table-cell>
          <table:table-cell table:style-name="ce37" table:formula="oooc:=[.G96]*6/10" office:value-type="float" office:value="3">
            <text:p>3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96];[.M96];[.S96])" office:value-type="float" office:value="1.8">
            <text:p>1,8</text:p>
          </table:table-cell>
          <table:table-cell table:style-name="ce47" table:formula="oooc:=MAX([.J96];[.N96];[.T96])" office:value-type="float" office:value="6">
            <text:p>6</text:p>
          </table:table-cell>
          <table:table-cell table:style-name="ce47" table:formula="oooc:=MAX([.K96];[.O96];[.U96])" office:value-type="float" office:value="3">
            <text:p>3</text:p>
          </table:table-cell>
          <table:table-cell table:style-name="ce47" table:formula="oooc:=MAX([.P96];[.V96])" office:value-type="float" office:value="0">
            <text:p>0</text:p>
          </table:table-cell>
          <table:table-cell table:style-name="ce47" table:formula="oooc:=MAX([.Q96];[.W96])" office:value-type="float" office:value="0">
            <text:p>0</text:p>
          </table:table-cell>
          <table:table-cell table:style-name="ce52" table:formula="oooc:=SUM([.Y96:.AC96])" office:value-type="float" office:value="10.8">
            <text:p>10,8</text:p>
          </table:table-cell>
          <table:table-cell/>
          <table:table-cell table:style-name="ce54" table:formula="oooc:=MAX([.E96]*6/10;[.M96];[.S96])+MAX([.F96]*6/10;[.N96];[.T96])+MAX([.G96]*6/10;[.O96];[.U96])+MAX([.P96];[.V96])+MAX([.Q96];[.W96])" office:value-type="float" office:value="10.8">
            <text:p>10,8</text:p>
          </table:table-cell>
          <table:table-cell table:style-name="ce54" table:formula="oooc:=MAX(MAX(([.E96]*6)/10;[.M96]);[.S96])+MAX(MAX(([.F96]*6)/10;[.N96]);[.T96])+MAX(MAX(([.G96]*6)/10;[.O96]);[.U96])+MAX([.P96];[.V96])+MAX([.Q96];[.W96])" office:value-type="float" office:value="10.8">
            <text:p>10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6]+1" office:value-type="float" office:value="83">
            <text:p>83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97]*6/10" office:value-type="float" office:value="0">
            <text:p>,</text:p>
          </table:table-cell>
          <table:table-cell table:style-name="ce37" table:formula="oooc:=[.F97]*6/10" office:value-type="float" office:value="0">
            <text:p>,</text:p>
          </table:table-cell>
          <table:table-cell table:style-name="ce37" table:formula="oooc:=[.G97]*6/10" office:value-type="float" office:value="0">
            <text:p>,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2"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4"/>
          <table:table-cell table:style-name="ce47" table:formula="oooc:=MAX([.I97];[.M97];[.S97])" office:value-type="float" office:value="1">
            <text:p>1</text:p>
          </table:table-cell>
          <table:table-cell table:style-name="ce47" table:formula="oooc:=MAX([.J97];[.N97];[.T97])" office:value-type="float" office:value="1">
            <text:p>1</text:p>
          </table:table-cell>
          <table:table-cell table:style-name="ce47" table:formula="oooc:=MAX([.K97];[.O97];[.U97])" office:value-type="float" office:value="0">
            <text:p>0</text:p>
          </table:table-cell>
          <table:table-cell table:style-name="ce47" table:formula="oooc:=MAX([.P97];[.V97])" office:value-type="float" office:value="5">
            <text:p>5</text:p>
          </table:table-cell>
          <table:table-cell table:style-name="ce47" table:formula="oooc:=MAX([.Q97];[.W97])" office:value-type="float" office:value="4">
            <text:p>4</text:p>
          </table:table-cell>
          <table:table-cell table:style-name="ce52" table:formula="oooc:=SUM([.Y97:.AC97])" office:value-type="float" office:value="11">
            <text:p>11</text:p>
          </table:table-cell>
          <table:table-cell/>
          <table:table-cell table:style-name="ce54" table:formula="oooc:=MAX([.E97]*6/10;[.M97];[.S97])+MAX([.F97]*6/10;[.N97];[.T97])+MAX([.G97]*6/10;[.O97];[.U97])+MAX([.P97];[.V97])+MAX([.Q97];[.W97])" office:value-type="float" office:value="11">
            <text:p>11</text:p>
          </table:table-cell>
          <table:table-cell table:style-name="ce54" table:formula="oooc:=MAX(MAX(([.E97]*6)/10;[.M97]);[.S97])+MAX(MAX(([.F97]*6)/10;[.N97]);[.T97])+MAX(MAX(([.G97]*6)/10;[.O97]);[.U97])+MAX([.P97];[.V97])+MAX([.Q97];[.W97])" office:value-type="float" office:value="11">
            <text:p>11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7]+1" office:value-type="float" office:value="84">
            <text:p>84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35"/>
          <table:table-cell table:style-name="ce37" table:formula="oooc:=[.E98]*6/10" office:value-type="float" office:value="1.2">
            <text:p>1,2</text:p>
          </table:table-cell>
          <table:table-cell table:style-name="ce37" table:formula="oooc:=[.F98]*6/10" office:value-type="float" office:value="3">
            <text:p>3</text:p>
          </table:table-cell>
          <table:table-cell table:style-name="ce37" table:formula="oooc:=[.G98]*6/10" office:value-type="float" office:value="1.8">
            <text:p>1,8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98];[.M98];[.S98])" office:value-type="float" office:value="2">
            <text:p>2</text:p>
          </table:table-cell>
          <table:table-cell table:style-name="ce47" table:formula="oooc:=MAX([.J98];[.N98];[.T98])" office:value-type="float" office:value="3">
            <text:p>3</text:p>
          </table:table-cell>
          <table:table-cell table:style-name="ce47" table:formula="oooc:=MAX([.K98];[.O98];[.U98])" office:value-type="float" office:value="4">
            <text:p>4</text:p>
          </table:table-cell>
          <table:table-cell table:style-name="ce47" table:formula="oooc:=MAX([.P98];[.V98])" office:value-type="float" office:value="2">
            <text:p>2</text:p>
          </table:table-cell>
          <table:table-cell table:style-name="ce47" table:formula="oooc:=MAX([.Q98];[.W98])" office:value-type="float" office:value="0">
            <text:p>0</text:p>
          </table:table-cell>
          <table:table-cell table:style-name="ce52" table:formula="oooc:=SUM([.Y98:.AC98])" office:value-type="float" office:value="11">
            <text:p>11</text:p>
          </table:table-cell>
          <table:table-cell/>
          <table:table-cell table:style-name="ce54" table:formula="oooc:=MAX([.E98]*6/10;[.M98];[.S98])+MAX([.F98]*6/10;[.N98];[.T98])+MAX([.G98]*6/10;[.O98];[.U98])+MAX([.P98];[.V98])+MAX([.Q98];[.W98])" office:value-type="float" office:value="11">
            <text:p>11</text:p>
          </table:table-cell>
          <table:table-cell table:style-name="ce54" table:formula="oooc:=MAX(MAX(([.E98]*6)/10;[.M98]);[.S98])+MAX(MAX(([.F98]*6)/10;[.N98]);[.T98])+MAX(MAX(([.G98]*6)/10;[.O98]);[.U98])+MAX([.P98];[.V98])+MAX([.Q98];[.W98])" office:value-type="float" office:value="11">
            <text:p>11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8]+1" office:value-type="float" office:value="85">
            <text:p>8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99]*6/10" office:value-type="float" office:value="5.4">
            <text:p>5,4</text:p>
          </table:table-cell>
          <table:table-cell table:style-name="ce37" table:formula="oooc:=[.F99]*6/10" office:value-type="float" office:value="0">
            <text:p>,</text:p>
          </table:table-cell>
          <table:table-cell table:style-name="ce37" table:formula="oooc:=[.G99]*6/10" office:value-type="float" office:value="3">
            <text:p>3</text:p>
          </table:table-cell>
          <table:table-cell table:style-name="ce41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99];[.M99];[.S99])" office:value-type="float" office:value="5.4">
            <text:p>5,4</text:p>
          </table:table-cell>
          <table:table-cell table:style-name="ce47" table:formula="oooc:=MAX([.J99];[.N99];[.T99])" office:value-type="float" office:value="0">
            <text:p>0</text:p>
          </table:table-cell>
          <table:table-cell table:style-name="ce47" table:formula="oooc:=MAX([.K99];[.O99];[.U99])" office:value-type="float" office:value="3">
            <text:p>3</text:p>
          </table:table-cell>
          <table:table-cell table:style-name="ce47" table:formula="oooc:=MAX([.P99];[.V99])" office:value-type="float" office:value="3">
            <text:p>3</text:p>
          </table:table-cell>
          <table:table-cell table:style-name="ce47" table:formula="oooc:=MAX([.Q99];[.W99])" office:value-type="float" office:value="0">
            <text:p>0</text:p>
          </table:table-cell>
          <table:table-cell table:style-name="ce52" table:formula="oooc:=SUM([.Y99:.AC99])" office:value-type="float" office:value="11.4">
            <text:p>11,4</text:p>
          </table:table-cell>
          <table:table-cell/>
          <table:table-cell table:style-name="ce54" table:formula="oooc:=MAX([.E99]*6/10;[.M99];[.S99])+MAX([.F99]*6/10;[.N99];[.T99])+MAX([.G99]*6/10;[.O99];[.U99])+MAX([.P99];[.V99])+MAX([.Q99];[.W99])" office:value-type="float" office:value="11.4">
            <text:p>11,4</text:p>
          </table:table-cell>
          <table:table-cell table:style-name="ce54" table:formula="oooc:=MAX(MAX(([.E99]*6)/10;[.M99]);[.S99])+MAX(MAX(([.F99]*6)/10;[.N99]);[.T99])+MAX(MAX(([.G99]*6)/10;[.O99]);[.U99])+MAX([.P99];[.V99])+MAX([.Q99];[.W99])" office:value-type="float" office:value="11.4">
            <text:p>11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9]+1" office:value-type="float" office:value="86">
            <text:p>86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100]*6/10" office:value-type="float" office:value="0">
            <text:p>,</text:p>
          </table:table-cell>
          <table:table-cell table:style-name="ce37" table:formula="oooc:=[.F100]*6/10" office:value-type="float" office:value="0">
            <text:p>,</text:p>
          </table:table-cell>
          <table:table-cell table:style-name="ce37" table:formula="oooc:=[.G100]*6/10" office:value-type="float" office:value="0">
            <text:p>,</text:p>
          </table:table-cell>
          <table:table-cell table:style-name="ce41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00];[.M100];[.S100])" office:value-type="float" office:value="1">
            <text:p>1</text:p>
          </table:table-cell>
          <table:table-cell table:style-name="ce47" table:formula="oooc:=MAX([.J100];[.N100];[.T100])" office:value-type="float" office:value="2">
            <text:p>2</text:p>
          </table:table-cell>
          <table:table-cell table:style-name="ce47" table:formula="oooc:=MAX([.K100];[.O100];[.U100])" office:value-type="float" office:value="0">
            <text:p>0</text:p>
          </table:table-cell>
          <table:table-cell table:style-name="ce47" table:formula="oooc:=MAX([.P100];[.V100])" office:value-type="float" office:value="3">
            <text:p>3</text:p>
          </table:table-cell>
          <table:table-cell table:style-name="ce47" table:formula="oooc:=MAX([.Q100];[.W100])" office:value-type="float" office:value="6">
            <text:p>6</text:p>
          </table:table-cell>
          <table:table-cell table:style-name="ce52" table:formula="oooc:=SUM([.Y100:.AC100])" office:value-type="float" office:value="12">
            <text:p>12</text:p>
          </table:table-cell>
          <table:table-cell/>
          <table:table-cell table:style-name="ce54" table:formula="oooc:=MAX([.E100]*6/10;[.M100];[.S100])+MAX([.F100]*6/10;[.N100];[.T100])+MAX([.G100]*6/10;[.O100];[.U100])+MAX([.P100];[.V100])+MAX([.Q100];[.W100])" office:value-type="float" office:value="12">
            <text:p>12</text:p>
          </table:table-cell>
          <table:table-cell table:style-name="ce54" table:formula="oooc:=MAX(MAX(([.E100]*6)/10;[.M100]);[.S100])+MAX(MAX(([.F100]*6)/10;[.N100]);[.T100])+MAX(MAX(([.G100]*6)/10;[.O100]);[.U100])+MAX([.P100];[.V100])+MAX([.Q100];[.W100])" office:value-type="float" office:value="12">
            <text:p>1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0]+1" office:value-type="float" office:value="87">
            <text:p>87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/>
          <table:table-cell table:style-name="ce37" table:formula="oooc:=[.E101]*6/10" office:value-type="float" office:value="5.4">
            <text:p>5,4</text:p>
          </table:table-cell>
          <table:table-cell table:style-name="ce37" table:formula="oooc:=[.F101]*6/10" office:value-type="float" office:value="3.6">
            <text:p>3,6</text:p>
          </table:table-cell>
          <table:table-cell table:style-name="ce37" table:formula="oooc:=[.G101]*6/10" office:value-type="float" office:value="3.6">
            <text:p>3,6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1];[.M101];[.S101])" office:value-type="float" office:value="5.4">
            <text:p>5,4</text:p>
          </table:table-cell>
          <table:table-cell table:style-name="ce47" table:formula="oooc:=MAX([.J101];[.N101];[.T101])" office:value-type="float" office:value="3.6">
            <text:p>3,6</text:p>
          </table:table-cell>
          <table:table-cell table:style-name="ce47" table:formula="oooc:=MAX([.K101];[.O101];[.U101])" office:value-type="float" office:value="3.6">
            <text:p>3,6</text:p>
          </table:table-cell>
          <table:table-cell table:style-name="ce47" table:formula="oooc:=MAX([.P101];[.V101])" office:value-type="float" office:value="0">
            <text:p>0</text:p>
          </table:table-cell>
          <table:table-cell table:style-name="ce47" table:formula="oooc:=MAX([.Q101];[.W101])" office:value-type="float" office:value="0">
            <text:p>0</text:p>
          </table:table-cell>
          <table:table-cell table:style-name="ce52" table:formula="oooc:=SUM([.Y101:.AC101])" office:value-type="float" office:value="12.6">
            <text:p>12,6</text:p>
          </table:table-cell>
          <table:table-cell/>
          <table:table-cell table:style-name="ce54" table:formula="oooc:=MAX([.E101]*6/10;[.M101];[.S101])+MAX([.F101]*6/10;[.N101];[.T101])+MAX([.G101]*6/10;[.O101];[.U101])+MAX([.P101];[.V101])+MAX([.Q101];[.W101])" office:value-type="float" office:value="12.6">
            <text:p>12,6</text:p>
          </table:table-cell>
          <table:table-cell table:style-name="ce54" table:formula="oooc:=MAX(MAX(([.E101]*6)/10;[.M101]);[.S101])+MAX(MAX(([.F101]*6)/10;[.N101]);[.T101])+MAX(MAX(([.G101]*6)/10;[.O101]);[.U101])+MAX([.P101];[.V101])+MAX([.Q101];[.W101])" office:value-type="float" office:value="12.6">
            <text:p>12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1]+1" office:value-type="float" office:value="88">
            <text:p>88</text:p>
          </table:table-cell>
          <table:table-cell table:style-name="ce12" office:value-type="string">
            <text:p>D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102]*6/10" office:value-type="float" office:value="0">
            <text:p>,</text:p>
          </table:table-cell>
          <table:table-cell table:style-name="ce37" table:formula="oooc:=[.F102]*6/10" office:value-type="float" office:value="0">
            <text:p>,</text:p>
          </table:table-cell>
          <table:table-cell table:style-name="ce37" table:formula="oooc:=[.G102]*6/10" office:value-type="float" office:value="0">
            <text:p>,</text:p>
          </table:table-cell>
          <table:table-cell table:style-name="ce41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2];[.M102];[.S102])" office:value-type="float" office:value="4">
            <text:p>4</text:p>
          </table:table-cell>
          <table:table-cell table:style-name="ce47" table:formula="oooc:=MAX([.J102];[.N102];[.T102])" office:value-type="float" office:value="0">
            <text:p>0</text:p>
          </table:table-cell>
          <table:table-cell table:style-name="ce47" table:formula="oooc:=MAX([.K102];[.O102];[.U102])" office:value-type="float" office:value="3">
            <text:p>3</text:p>
          </table:table-cell>
          <table:table-cell table:style-name="ce47" table:formula="oooc:=MAX([.P102];[.V102])" office:value-type="float" office:value="0">
            <text:p>0</text:p>
          </table:table-cell>
          <table:table-cell table:style-name="ce47" table:formula="oooc:=MAX([.Q102];[.W102])" office:value-type="float" office:value="6">
            <text:p>6</text:p>
          </table:table-cell>
          <table:table-cell table:style-name="ce52" table:formula="oooc:=SUM([.Y102:.AC102])" office:value-type="float" office:value="13">
            <text:p>13</text:p>
          </table:table-cell>
          <table:table-cell/>
          <table:table-cell table:style-name="ce54" table:formula="oooc:=MAX([.E102]*6/10;[.M102];[.S102])+MAX([.F102]*6/10;[.N102];[.T102])+MAX([.G102]*6/10;[.O102];[.U102])+MAX([.P102];[.V102])+MAX([.Q102];[.W102])" office:value-type="float" office:value="13">
            <text:p>13</text:p>
          </table:table-cell>
          <table:table-cell table:style-name="ce54" table:formula="oooc:=MAX(MAX(([.E102]*6)/10;[.M102]);[.S102])+MAX(MAX(([.F102]*6)/10;[.N102]);[.T102])+MAX(MAX(([.G102]*6)/10;[.O102]);[.U102])+MAX([.P102];[.V102])+MAX([.Q102];[.W102])" office:value-type="float" office:value="13">
            <text:p>1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2]+1" office:value-type="float" office:value="89">
            <text:p>8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103]*6/10" office:value-type="float" office:value="0.6">
            <text:p>,6</text:p>
          </table:table-cell>
          <table:table-cell table:style-name="ce37" table:formula="oooc:=[.F103]*6/10" office:value-type="float" office:value="2.4">
            <text:p>2,4</text:p>
          </table:table-cell>
          <table:table-cell table:style-name="ce37" table:formula="oooc:=[.G103]*6/10" office:value-type="float" office:value="0.6">
            <text:p>,6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1"/>
          <table:table-cell table:style-name="ce42"/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/>
          <table:table-cell table:style-name="ce44"/>
          <table:table-cell table:style-name="ce47" table:formula="oooc:=MAX([.I103];[.M103];[.S103])" office:value-type="float" office:value="3">
            <text:p>3</text:p>
          </table:table-cell>
          <table:table-cell table:style-name="ce47" table:formula="oooc:=MAX([.J103];[.N103];[.T103])" office:value-type="float" office:value="4">
            <text:p>4</text:p>
          </table:table-cell>
          <table:table-cell table:style-name="ce47" table:formula="oooc:=MAX([.K103];[.O103];[.U103])" office:value-type="float" office:value="1">
            <text:p>1</text:p>
          </table:table-cell>
          <table:table-cell table:style-name="ce47" table:formula="oooc:=MAX([.P103];[.V103])" office:value-type="float" office:value="0">
            <text:p>0</text:p>
          </table:table-cell>
          <table:table-cell table:style-name="ce47" table:formula="oooc:=MAX([.Q103];[.W103])" office:value-type="float" office:value="6">
            <text:p>6</text:p>
          </table:table-cell>
          <table:table-cell table:style-name="ce52" table:formula="oooc:=SUM([.Y103:.AC103])" office:value-type="float" office:value="14">
            <text:p>14</text:p>
          </table:table-cell>
          <table:table-cell/>
          <table:table-cell table:style-name="ce54" table:formula="oooc:=MAX([.E103]*6/10;[.M103];[.S103])+MAX([.F103]*6/10;[.N103];[.T103])+MAX([.G103]*6/10;[.O103];[.U103])+MAX([.P103];[.V103])+MAX([.Q103];[.W103])" office:value-type="float" office:value="14">
            <text:p>14</text:p>
          </table:table-cell>
          <table:table-cell table:style-name="ce54" table:formula="oooc:=MAX(MAX(([.E103]*6)/10;[.M103]);[.S103])+MAX(MAX(([.F103]*6)/10;[.N103]);[.T103])+MAX(MAX(([.G103]*6)/10;[.O103]);[.U103])+MAX([.P103];[.V103])+MAX([.Q103];[.W103])" office:value-type="float" office:value="14">
            <text:p>1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3]+1" office:value-type="float" office:value="90">
            <text:p>90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104]*6/10" office:value-type="float" office:value="6">
            <text:p>6</text:p>
          </table:table-cell>
          <table:table-cell table:style-name="ce37" table:formula="oooc:=[.F104]*6/10" office:value-type="float" office:value="6">
            <text:p>6</text:p>
          </table:table-cell>
          <table:table-cell table:style-name="ce37" table:formula="oooc:=[.G104]*6/10" office:value-type="float" office:value="2.4">
            <text:p>2,4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4];[.M104];[.S104])" office:value-type="float" office:value="6">
            <text:p>6</text:p>
          </table:table-cell>
          <table:table-cell table:style-name="ce47" table:formula="oooc:=MAX([.J104];[.N104];[.T104])" office:value-type="float" office:value="6">
            <text:p>6</text:p>
          </table:table-cell>
          <table:table-cell table:style-name="ce47" table:formula="oooc:=MAX([.K104];[.O104];[.U104])" office:value-type="float" office:value="2.4">
            <text:p>2,4</text:p>
          </table:table-cell>
          <table:table-cell table:style-name="ce47" table:formula="oooc:=MAX([.P104];[.V104])" office:value-type="float" office:value="0">
            <text:p>0</text:p>
          </table:table-cell>
          <table:table-cell table:style-name="ce47" table:formula="oooc:=MAX([.Q104];[.W104])" office:value-type="float" office:value="0">
            <text:p>0</text:p>
          </table:table-cell>
          <table:table-cell table:style-name="ce52" table:formula="oooc:=SUM([.Y104:.AC104])" office:value-type="float" office:value="14.4">
            <text:p>14,4</text:p>
          </table:table-cell>
          <table:table-cell/>
          <table:table-cell table:style-name="ce54" table:formula="oooc:=MAX([.E104]*6/10;[.M104];[.S104])+MAX([.F104]*6/10;[.N104];[.T104])+MAX([.G104]*6/10;[.O104];[.U104])+MAX([.P104];[.V104])+MAX([.Q104];[.W104])" office:value-type="float" office:value="14.4">
            <text:p>14,4</text:p>
          </table:table-cell>
          <table:table-cell table:style-name="ce54" table:formula="oooc:=MAX(MAX(([.E104]*6)/10;[.M104]);[.S104])+MAX(MAX(([.F104]*6)/10;[.N104]);[.T104])+MAX(MAX(([.G104]*6)/10;[.O104]);[.U104])+MAX([.P104];[.V104])+MAX([.Q104];[.W104])" office:value-type="float" office:value="14.4">
            <text:p>14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4]+1" office:value-type="float" office:value="91">
            <text:p>91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05]*6/10" office:value-type="float" office:value="1.8">
            <text:p>1,8</text:p>
          </table:table-cell>
          <table:table-cell table:style-name="ce37" table:formula="oooc:=[.F105]*6/10" office:value-type="float" office:value="3">
            <text:p>3</text:p>
          </table:table-cell>
          <table:table-cell table:style-name="ce37" table:formula="oooc:=[.G105]*6/10" office:value-type="float" office:value="0">
            <text:p>,</text:p>
          </table:table-cell>
          <table:table-cell table:style-name="ce41"/>
          <table:table-cell table:style-name="ce42" office:value-type="float" office:value="0">
            <text:p>0</text:p>
          </table:table-cell>
          <table:table-cell table:number-columns-repeated="2" table:style-name="ce42"/>
          <table:table-cell table:style-name="ce42" office:value-type="float" office:value="4.5">
            <text:p>4,5</text:p>
          </table:table-cell>
          <table:table-cell table:style-name="ce42" office:value-type="float" office:value="5.5">
            <text:p>5,5</text:p>
          </table:table-cell>
          <table:table-cell table:style-name="ce41"/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5];[.M105];[.S105])" office:value-type="float" office:value="1.8">
            <text:p>1,8</text:p>
          </table:table-cell>
          <table:table-cell table:style-name="ce47" table:formula="oooc:=MAX([.J105];[.N105];[.T105])" office:value-type="float" office:value="3">
            <text:p>3</text:p>
          </table:table-cell>
          <table:table-cell table:style-name="ce47" table:formula="oooc:=MAX([.K105];[.O105];[.U105])" office:value-type="float" office:value="0">
            <text:p>0</text:p>
          </table:table-cell>
          <table:table-cell table:style-name="ce47" table:formula="oooc:=MAX([.P105];[.V105])" office:value-type="float" office:value="4.5">
            <text:p>4,5</text:p>
          </table:table-cell>
          <table:table-cell table:style-name="ce47" table:formula="oooc:=MAX([.Q105];[.W105])" office:value-type="float" office:value="5.5">
            <text:p>5,5</text:p>
          </table:table-cell>
          <table:table-cell table:style-name="ce52" table:formula="oooc:=SUM([.Y105:.AC105])" office:value-type="float" office:value="14.8">
            <text:p>14,8</text:p>
          </table:table-cell>
          <table:table-cell/>
          <table:table-cell table:style-name="ce54" table:formula="oooc:=MAX([.E105]*6/10;[.M105];[.S105])+MAX([.F105]*6/10;[.N105];[.T105])+MAX([.G105]*6/10;[.O105];[.U105])+MAX([.P105];[.V105])+MAX([.Q105];[.W105])" office:value-type="float" office:value="14.8">
            <text:p>14,8</text:p>
          </table:table-cell>
          <table:table-cell table:style-name="ce54" table:formula="oooc:=MAX(MAX(([.E105]*6)/10;[.M105]);[.S105])+MAX(MAX(([.F105]*6)/10;[.N105]);[.T105])+MAX(MAX(([.G105]*6)/10;[.O105]);[.U105])+MAX([.P105];[.V105])+MAX([.Q105];[.W105])" office:value-type="float" office:value="14.8">
            <text:p>14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5]+1" office:value-type="float" office:value="92">
            <text:p>92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35"/>
          <table:table-cell table:style-name="ce37" table:formula="oooc:=[.E106]*6/10" office:value-type="float" office:value="4.8">
            <text:p>4,8</text:p>
          </table:table-cell>
          <table:table-cell table:style-name="ce37" table:formula="oooc:=[.F106]*6/10" office:value-type="float" office:value="6">
            <text:p>6</text:p>
          </table:table-cell>
          <table:table-cell table:style-name="ce37" table:formula="oooc:=[.G106]*6/10" office:value-type="float" office:value="4.8">
            <text:p>4,8</text:p>
          </table:table-cell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6];[.M106];[.S106])" office:value-type="float" office:value="4.8">
            <text:p>4,8</text:p>
          </table:table-cell>
          <table:table-cell table:style-name="ce47" table:formula="oooc:=MAX([.J106];[.N106];[.T106])" office:value-type="float" office:value="6">
            <text:p>6</text:p>
          </table:table-cell>
          <table:table-cell table:style-name="ce47" table:formula="oooc:=MAX([.K106];[.O106];[.U106])" office:value-type="float" office:value="4.8">
            <text:p>4,8</text:p>
          </table:table-cell>
          <table:table-cell table:style-name="ce47" table:formula="oooc:=MAX([.P106];[.V106])" office:value-type="float" office:value="0">
            <text:p>0</text:p>
          </table:table-cell>
          <table:table-cell table:style-name="ce47" table:formula="oooc:=MAX([.Q106];[.W106])" office:value-type="float" office:value="0">
            <text:p>0</text:p>
          </table:table-cell>
          <table:table-cell table:style-name="ce52" table:formula="oooc:=SUM([.Y106:.AC106])" office:value-type="float" office:value="15.6">
            <text:p>15,6</text:p>
          </table:table-cell>
          <table:table-cell/>
          <table:table-cell table:style-name="ce54" table:formula="oooc:=MAX([.E106]*6/10;[.M106];[.S106])+MAX([.F106]*6/10;[.N106];[.T106])+MAX([.G106]*6/10;[.O106];[.U106])+MAX([.P106];[.V106])+MAX([.Q106];[.W106])" office:value-type="float" office:value="15.6">
            <text:p>15,6</text:p>
          </table:table-cell>
          <table:table-cell table:style-name="ce54" table:formula="oooc:=MAX(MAX(([.E106]*6)/10;[.M106]);[.S106])+MAX(MAX(([.F106]*6)/10;[.N106]);[.T106])+MAX(MAX(([.G106]*6)/10;[.O106]);[.U106])+MAX([.P106];[.V106])+MAX([.Q106];[.W106])" office:value-type="float" office:value="15.6">
            <text:p>15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6]+1" office:value-type="float" office:value="93">
            <text:p>93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107]*6/10" office:value-type="float" office:value="0.6">
            <text:p>,6</text:p>
          </table:table-cell>
          <table:table-cell table:style-name="ce37" table:formula="oooc:=[.F107]*6/10" office:value-type="float" office:value="4.2">
            <text:p>4,2</text:p>
          </table:table-cell>
          <table:table-cell table:style-name="ce37" table:formula="oooc:=[.G107]*6/10" office:value-type="float" office:value="0.6">
            <text:p>,6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1"/>
          <table:table-cell table:style-name="ce42" office:value-type="float" office:value="2.5">
            <text:p>2,5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/>
          <table:table-cell table:style-name="ce44"/>
          <table:table-cell table:style-name="ce47" table:formula="oooc:=MAX([.I107];[.M107];[.S107])" office:value-type="float" office:value="2.5">
            <text:p>2,5</text:p>
          </table:table-cell>
          <table:table-cell table:style-name="ce47" table:formula="oooc:=MAX([.J107];[.N107];[.T107])" office:value-type="float" office:value="4.2">
            <text:p>4,2</text:p>
          </table:table-cell>
          <table:table-cell table:style-name="ce47" table:formula="oooc:=MAX([.K107];[.O107];[.U107])" office:value-type="float" office:value="1">
            <text:p>1</text:p>
          </table:table-cell>
          <table:table-cell table:style-name="ce47" table:formula="oooc:=MAX([.P107];[.V107])" office:value-type="float" office:value="6">
            <text:p>6</text:p>
          </table:table-cell>
          <table:table-cell table:style-name="ce47" table:formula="oooc:=MAX([.Q107];[.W107])" office:value-type="float" office:value="2">
            <text:p>2</text:p>
          </table:table-cell>
          <table:table-cell table:style-name="ce52" table:formula="oooc:=SUM([.Y107:.AC107])" office:value-type="float" office:value="15.7">
            <text:p>15,7</text:p>
          </table:table-cell>
          <table:table-cell/>
          <table:table-cell table:style-name="ce54" table:formula="oooc:=MAX([.E107]*6/10;[.M107];[.S107])+MAX([.F107]*6/10;[.N107];[.T107])+MAX([.G107]*6/10;[.O107];[.U107])+MAX([.P107];[.V107])+MAX([.Q107];[.W107])" office:value-type="float" office:value="15.7">
            <text:p>15,7</text:p>
          </table:table-cell>
          <table:table-cell table:style-name="ce54" table:formula="oooc:=MAX(MAX(([.E107]*6)/10;[.M107]);[.S107])+MAX(MAX(([.F107]*6)/10;[.N107]);[.T107])+MAX(MAX(([.G107]*6)/10;[.O107]);[.U107])+MAX([.P107];[.V107])+MAX([.Q107];[.W107])" office:value-type="float" office:value="15.7">
            <text:p>15,7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7]+1" office:value-type="float" office:value="94">
            <text:p>94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08]*6/10" office:value-type="float" office:value="1.2">
            <text:p>1,2</text:p>
          </table:table-cell>
          <table:table-cell table:style-name="ce37" table:formula="oooc:=[.F108]*6/10" office:value-type="float" office:value="2.4">
            <text:p>2,4</text:p>
          </table:table-cell>
          <table:table-cell table:style-name="ce37" table:formula="oooc:=[.G108]*6/10" office:value-type="float" office:value="0">
            <text:p>,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3" table:style-name="ce42"/>
          <table:table-cell table:number-columns-repeated="2" table:style-name="ce42" office:value-type="float" office:value="0">
            <text:p>0</text:p>
          </table:table-cell>
          <table:table-cell table:style-name="ce44"/>
          <table:table-cell table:style-name="ce47" table:formula="oooc:=MAX([.I108];[.M108];[.S108])" office:value-type="float" office:value="3">
            <text:p>3</text:p>
          </table:table-cell>
          <table:table-cell table:style-name="ce47" table:formula="oooc:=MAX([.J108];[.N108];[.T108])" office:value-type="float" office:value="2.4">
            <text:p>2,4</text:p>
          </table:table-cell>
          <table:table-cell table:style-name="ce47" table:formula="oooc:=MAX([.K108];[.O108];[.U108])" office:value-type="float" office:value="5">
            <text:p>5</text:p>
          </table:table-cell>
          <table:table-cell table:style-name="ce47" table:formula="oooc:=MAX([.P108];[.V108])" office:value-type="float" office:value="6">
            <text:p>6</text:p>
          </table:table-cell>
          <table:table-cell table:style-name="ce47" table:formula="oooc:=MAX([.Q108];[.W108])" office:value-type="float" office:value="0">
            <text:p>0</text:p>
          </table:table-cell>
          <table:table-cell table:style-name="ce52" table:formula="oooc:=SUM([.Y108:.AC108])" office:value-type="float" office:value="16.4">
            <text:p>16,4</text:p>
          </table:table-cell>
          <table:table-cell/>
          <table:table-cell table:style-name="ce54" table:formula="oooc:=MAX([.E108]*6/10;[.M108];[.S108])+MAX([.F108]*6/10;[.N108];[.T108])+MAX([.G108]*6/10;[.O108];[.U108])+MAX([.P108];[.V108])+MAX([.Q108];[.W108])" office:value-type="float" office:value="16.4">
            <text:p>16,4</text:p>
          </table:table-cell>
          <table:table-cell table:style-name="ce54" table:formula="oooc:=MAX(MAX(([.E108]*6)/10;[.M108]);[.S108])+MAX(MAX(([.F108]*6)/10;[.N108]);[.T108])+MAX(MAX(([.G108]*6)/10;[.O108]);[.U108])+MAX([.P108];[.V108])+MAX([.Q108];[.W108])" office:value-type="float" office:value="16.4">
            <text:p>16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8]+1" office:value-type="float" office:value="95">
            <text:p>9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109]*6/10" office:value-type="float" office:value="2.4">
            <text:p>2,4</text:p>
          </table:table-cell>
          <table:table-cell table:style-name="ce37" table:formula="oooc:=[.F109]*6/10" office:value-type="float" office:value="2.4">
            <text:p>2,4</text:p>
          </table:table-cell>
          <table:table-cell table:style-name="ce37" table:formula="oooc:=[.G109]*6/10" office:value-type="float" office:value="3">
            <text:p>3</text:p>
          </table:table-cell>
          <table:table-cell table:style-name="ce41"/>
          <table:table-cell table:number-columns-repeated="2" table:style-name="ce42" office:value-type="float" office:value="4">
            <text:p>4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09];[.M109];[.S109])" office:value-type="float" office:value="4">
            <text:p>4</text:p>
          </table:table-cell>
          <table:table-cell table:style-name="ce47" table:formula="oooc:=MAX([.J109];[.N109];[.T109])" office:value-type="float" office:value="4">
            <text:p>4</text:p>
          </table:table-cell>
          <table:table-cell table:style-name="ce47" table:formula="oooc:=MAX([.K109];[.O109];[.U109])" office:value-type="float" office:value="3">
            <text:p>3</text:p>
          </table:table-cell>
          <table:table-cell table:style-name="ce47" table:formula="oooc:=MAX([.P109];[.V109])" office:value-type="float" office:value="6">
            <text:p>6</text:p>
          </table:table-cell>
          <table:table-cell table:style-name="ce47" table:formula="oooc:=MAX([.Q109];[.W109])" office:value-type="float" office:value="0">
            <text:p>0</text:p>
          </table:table-cell>
          <table:table-cell table:style-name="ce52" table:formula="oooc:=SUM([.Y109:.AC109])" office:value-type="float" office:value="17">
            <text:p>17</text:p>
          </table:table-cell>
          <table:table-cell/>
          <table:table-cell table:style-name="ce54" table:formula="oooc:=MAX([.E109]*6/10;[.M109];[.S109])+MAX([.F109]*6/10;[.N109];[.T109])+MAX([.G109]*6/10;[.O109];[.U109])+MAX([.P109];[.V109])+MAX([.Q109];[.W109])" office:value-type="float" office:value="17">
            <text:p>17</text:p>
          </table:table-cell>
          <table:table-cell table:style-name="ce54" table:formula="oooc:=MAX(MAX(([.E109]*6)/10;[.M109]);[.S109])+MAX(MAX(([.F109]*6)/10;[.N109]);[.T109])+MAX(MAX(([.G109]*6)/10;[.O109]);[.U109])+MAX([.P109];[.V109])+MAX([.Q109];[.W109])" office:value-type="float" office:value="17">
            <text:p>17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9]+1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110]*6/10" office:value-type="float" office:value="1.2">
            <text:p>1,2</text:p>
          </table:table-cell>
          <table:table-cell table:style-name="ce37" table:formula="oooc:=[.F110]*6/10" office:value-type="float" office:value="2.4">
            <text:p>2,4</text:p>
          </table:table-cell>
          <table:table-cell table:style-name="ce37" table:formula="oooc:=[.G110]*6/10" office:value-type="float" office:value="0.6">
            <text:p>,6</text:p>
          </table:table-cell>
          <table:table-cell table:style-name="ce41"/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10];[.M110];[.S110])" office:value-type="float" office:value="3">
            <text:p>3</text:p>
          </table:table-cell>
          <table:table-cell table:style-name="ce47" table:formula="oooc:=MAX([.J110];[.N110];[.T110])" office:value-type="float" office:value="3">
            <text:p>3</text:p>
          </table:table-cell>
          <table:table-cell table:style-name="ce47" table:formula="oooc:=MAX([.K110];[.O110];[.U110])" office:value-type="float" office:value="1">
            <text:p>1</text:p>
          </table:table-cell>
          <table:table-cell table:style-name="ce47" table:formula="oooc:=MAX([.P110];[.V110])" office:value-type="float" office:value="6">
            <text:p>6</text:p>
          </table:table-cell>
          <table:table-cell table:style-name="ce47" table:formula="oooc:=MAX([.Q110];[.W110])" office:value-type="float" office:value="4">
            <text:p>4</text:p>
          </table:table-cell>
          <table:table-cell table:style-name="ce52" table:formula="oooc:=SUM([.Y110:.AC110])" office:value-type="float" office:value="17">
            <text:p>17</text:p>
          </table:table-cell>
          <table:table-cell/>
          <table:table-cell table:style-name="ce54" table:formula="oooc:=MAX([.E110]*6/10;[.M110];[.S110])+MAX([.F110]*6/10;[.N110];[.T110])+MAX([.G110]*6/10;[.O110];[.U110])+MAX([.P110];[.V110])+MAX([.Q110];[.W110])" office:value-type="float" office:value="17">
            <text:p>17</text:p>
          </table:table-cell>
          <table:table-cell table:style-name="ce54" table:formula="oooc:=MAX(MAX(([.E110]*6)/10;[.M110]);[.S110])+MAX(MAX(([.F110]*6)/10;[.N110]);[.T110])+MAX(MAX(([.G110]*6)/10;[.O110]);[.U110])+MAX([.P110];[.V110])+MAX([.Q110];[.W110])" office:value-type="float" office:value="17">
            <text:p>17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0]+1" office:value-type="float" office:value="97">
            <text:p>97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5"/>
          <table:table-cell table:style-name="ce37" table:formula="oooc:=[.E111]*6/10" office:value-type="float" office:value="4.2">
            <text:p>4,2</text:p>
          </table:table-cell>
          <table:table-cell table:style-name="ce37" table:formula="oooc:=[.F111]*6/10" office:value-type="float" office:value="4.2">
            <text:p>4,2</text:p>
          </table:table-cell>
          <table:table-cell table:style-name="ce37" table:formula="oooc:=[.G111]*6/10" office:value-type="float" office:value="4.8">
            <text:p>4,8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number-columns-repeated="2" table:style-name="ce42"/>
          <table:table-cell table:number-columns-repeated="2" table:style-name="ce42" office:value-type="float" office:value="2">
            <text:p>2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11];[.M111];[.S111])" office:value-type="float" office:value="4.2">
            <text:p>4,2</text:p>
          </table:table-cell>
          <table:table-cell table:style-name="ce47" table:formula="oooc:=MAX([.J111];[.N111];[.T111])" office:value-type="float" office:value="4.2">
            <text:p>4,2</text:p>
          </table:table-cell>
          <table:table-cell table:style-name="ce47" table:formula="oooc:=MAX([.K111];[.O111];[.U111])" office:value-type="float" office:value="4.8">
            <text:p>4,8</text:p>
          </table:table-cell>
          <table:table-cell table:style-name="ce47" table:formula="oooc:=MAX([.P111];[.V111])" office:value-type="float" office:value="2">
            <text:p>2</text:p>
          </table:table-cell>
          <table:table-cell table:style-name="ce47" table:formula="oooc:=MAX([.Q111];[.W111])" office:value-type="float" office:value="2">
            <text:p>2</text:p>
          </table:table-cell>
          <table:table-cell table:style-name="ce52" table:formula="oooc:=SUM([.Y111:.AC111])" office:value-type="float" office:value="17.2">
            <text:p>17,2</text:p>
          </table:table-cell>
          <table:table-cell/>
          <table:table-cell table:style-name="ce54" table:formula="oooc:=MAX([.E111]*6/10;[.M111];[.S111])+MAX([.F111]*6/10;[.N111];[.T111])+MAX([.G111]*6/10;[.O111];[.U111])+MAX([.P111];[.V111])+MAX([.Q111];[.W111])" office:value-type="float" office:value="17.2">
            <text:p>17,2</text:p>
          </table:table-cell>
          <table:table-cell table:style-name="ce54" table:formula="oooc:=MAX(MAX(([.E111]*6)/10;[.M111]);[.S111])+MAX(MAX(([.F111]*6)/10;[.N111]);[.T111])+MAX(MAX(([.G111]*6)/10;[.O111]);[.U111])+MAX([.P111];[.V111])+MAX([.Q111];[.W111])" office:value-type="float" office:value="17.2">
            <text:p>17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1]+1" office:value-type="float" office:value="98">
            <text:p>9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35"/>
          <table:table-cell table:style-name="ce37" table:formula="oooc:=[.E112]*6/10" office:value-type="float" office:value="0.6">
            <text:p>,6</text:p>
          </table:table-cell>
          <table:table-cell table:style-name="ce37" table:formula="oooc:=[.F112]*6/10" office:value-type="float" office:value="6">
            <text:p>6</text:p>
          </table:table-cell>
          <table:table-cell table:style-name="ce37" table:formula="oooc:=[.G112]*6/10" office:value-type="float" office:value="0.6">
            <text:p>,6</text:p>
          </table:table-cell>
          <table:table-cell table:style-name="ce41"/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2" office:value-type="float" office:value="4.5">
            <text:p>4,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12];[.M112];[.S112])" office:value-type="float" office:value="5">
            <text:p>5</text:p>
          </table:table-cell>
          <table:table-cell table:style-name="ce47" table:formula="oooc:=MAX([.J112];[.N112];[.T112])" office:value-type="float" office:value="6">
            <text:p>6</text:p>
          </table:table-cell>
          <table:table-cell table:style-name="ce47" table:formula="oooc:=MAX([.K112];[.O112];[.U112])" office:value-type="float" office:value="4.5">
            <text:p>4,5</text:p>
          </table:table-cell>
          <table:table-cell table:style-name="ce47" table:formula="oooc:=MAX([.P112];[.V112])" office:value-type="float" office:value="3">
            <text:p>3</text:p>
          </table:table-cell>
          <table:table-cell table:style-name="ce47" table:formula="oooc:=MAX([.Q112];[.W112])" office:value-type="float" office:value="0">
            <text:p>0</text:p>
          </table:table-cell>
          <table:table-cell table:style-name="ce52" table:formula="oooc:=SUM([.Y112:.AC112])" office:value-type="float" office:value="18.5">
            <text:p>18,5</text:p>
          </table:table-cell>
          <table:table-cell/>
          <table:table-cell table:style-name="ce54" table:formula="oooc:=MAX([.E112]*6/10;[.M112];[.S112])+MAX([.F112]*6/10;[.N112];[.T112])+MAX([.G112]*6/10;[.O112];[.U112])+MAX([.P112];[.V112])+MAX([.Q112];[.W112])" office:value-type="float" office:value="18.5">
            <text:p>18,5</text:p>
          </table:table-cell>
          <table:table-cell table:style-name="ce54" table:formula="oooc:=MAX(MAX(([.E112]*6)/10;[.M112]);[.S112])+MAX(MAX(([.F112]*6)/10;[.N112]);[.T112])+MAX(MAX(([.G112]*6)/10;[.O112]);[.U112])+MAX([.P112];[.V112])+MAX([.Q112];[.W112])" office:value-type="float" office:value="18.5">
            <text:p>18,5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2]+1" office:value-type="float" office:value="99">
            <text:p>99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13]*6/10" office:value-type="float" office:value="4.8">
            <text:p>4,8</text:p>
          </table:table-cell>
          <table:table-cell table:style-name="ce37" table:formula="oooc:=[.F113]*6/10" office:value-type="float" office:value="0.6">
            <text:p>,6</text:p>
          </table:table-cell>
          <table:table-cell table:style-name="ce37" table:formula="oooc:=[.G113]*6/10" office:value-type="float" office:value="0">
            <text:p>,</text:p>
          </table:table-cell>
          <table:table-cell table:style-name="ce41"/>
          <table:table-cell table:number-columns-repeated="2" table:style-name="ce42"/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1"/>
          <table:table-cell table:style-name="ce42"/>
          <table:table-cell table:style-name="ce42" office:value-type="float" office:value="3">
            <text:p>3</text:p>
          </table:table-cell>
          <table:table-cell table:number-columns-repeated="3" table:style-name="ce42"/>
          <table:table-cell table:style-name="ce44"/>
          <table:table-cell table:style-name="ce47" table:formula="oooc:=MAX([.I113];[.M113];[.S113])" office:value-type="float" office:value="4.8">
            <text:p>4,8</text:p>
          </table:table-cell>
          <table:table-cell table:style-name="ce47" table:formula="oooc:=MAX([.J113];[.N113];[.T113])" office:value-type="float" office:value="3">
            <text:p>3</text:p>
          </table:table-cell>
          <table:table-cell table:style-name="ce47" table:formula="oooc:=MAX([.K113];[.O113];[.U113])" office:value-type="float" office:value="3">
            <text:p>3</text:p>
          </table:table-cell>
          <table:table-cell table:style-name="ce47" table:formula="oooc:=MAX([.P113];[.V113])" office:value-type="float" office:value="6">
            <text:p>6</text:p>
          </table:table-cell>
          <table:table-cell table:style-name="ce47" table:formula="oooc:=MAX([.Q113];[.W113])" office:value-type="float" office:value="3">
            <text:p>3</text:p>
          </table:table-cell>
          <table:table-cell table:style-name="ce52" table:formula="oooc:=SUM([.Y113:.AC113])" office:value-type="float" office:value="19.8">
            <text:p>19,8</text:p>
          </table:table-cell>
          <table:table-cell/>
          <table:table-cell table:style-name="ce54" table:formula="oooc:=MAX([.E113]*6/10;[.M113];[.S113])+MAX([.F113]*6/10;[.N113];[.T113])+MAX([.G113]*6/10;[.O113];[.U113])+MAX([.P113];[.V113])+MAX([.Q113];[.W113])" office:value-type="float" office:value="19.8">
            <text:p>19,8</text:p>
          </table:table-cell>
          <table:table-cell table:style-name="ce54" table:formula="oooc:=MAX(MAX(([.E113]*6)/10;[.M113]);[.S113])+MAX(MAX(([.F113]*6)/10;[.N113]);[.T113])+MAX(MAX(([.G113]*6)/10;[.O113]);[.U113])+MAX([.P113];[.V113])+MAX([.Q113];[.W113])" office:value-type="float" office:value="19.8">
            <text:p>19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3]+1" office:value-type="float" office:value="100">
            <text:p>10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114]*6/10" office:value-type="float" office:value="0.6">
            <text:p>,6</text:p>
          </table:table-cell>
          <table:table-cell table:style-name="ce37" table:formula="oooc:=[.F114]*6/10" office:value-type="float" office:value="3">
            <text:p>3</text:p>
          </table:table-cell>
          <table:table-cell table:style-name="ce37" table:formula="oooc:=[.G114]*6/10" office:value-type="float" office:value="1.2">
            <text:p>1,2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1"/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.5">
            <text:p>4,5</text:p>
          </table:table-cell>
          <table:table-cell table:style-name="ce44"/>
          <table:table-cell table:style-name="ce47" table:formula="oooc:=MAX([.I114];[.M114];[.S114])" office:value-type="float" office:value="6">
            <text:p>6</text:p>
          </table:table-cell>
          <table:table-cell table:style-name="ce47" table:formula="oooc:=MAX([.J114];[.N114];[.T114])" office:value-type="float" office:value="3">
            <text:p>3</text:p>
          </table:table-cell>
          <table:table-cell table:style-name="ce47" table:formula="oooc:=MAX([.K114];[.O114];[.U114])" office:value-type="float" office:value="5">
            <text:p>5</text:p>
          </table:table-cell>
          <table:table-cell table:style-name="ce47" table:formula="oooc:=MAX([.P114];[.V114])" office:value-type="float" office:value="2">
            <text:p>2</text:p>
          </table:table-cell>
          <table:table-cell table:style-name="ce47" table:formula="oooc:=MAX([.Q114];[.W114])" office:value-type="float" office:value="4.5">
            <text:p>4,5</text:p>
          </table:table-cell>
          <table:table-cell table:style-name="ce52" table:formula="oooc:=SUM([.Y114:.AC114])" office:value-type="float" office:value="20.5">
            <text:p>20,5</text:p>
          </table:table-cell>
          <table:table-cell/>
          <table:table-cell table:style-name="ce54" table:formula="oooc:=MAX([.E114]*6/10;[.M114];[.S114])+MAX([.F114]*6/10;[.N114];[.T114])+MAX([.G114]*6/10;[.O114];[.U114])+MAX([.P114];[.V114])+MAX([.Q114];[.W114])" office:value-type="float" office:value="20.5">
            <text:p>20,5</text:p>
          </table:table-cell>
          <table:table-cell table:style-name="ce54" table:formula="oooc:=MAX(MAX(([.E114]*6)/10;[.M114]);[.S114])+MAX(MAX(([.F114]*6)/10;[.N114]);[.T114])+MAX(MAX(([.G114]*6)/10;[.O114]);[.U114])+MAX([.P114];[.V114])+MAX([.Q114];[.W114])" office:value-type="float" office:value="20.5">
            <text:p>20,5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4]+1" office:value-type="float" office:value="101">
            <text:p>101</text:p>
          </table:table-cell>
          <table:table-cell table:style-name="ce12" office:value-type="string">
            <text:p>B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35"/>
          <table:table-cell table:style-name="ce37" table:formula="oooc:=[.E115]*6/10" office:value-type="float" office:value="2.4">
            <text:p>2,4</text:p>
          </table:table-cell>
          <table:table-cell table:style-name="ce37" table:formula="oooc:=[.F115]*6/10" office:value-type="float" office:value="3">
            <text:p>3</text:p>
          </table:table-cell>
          <table:table-cell table:style-name="ce37" table:formula="oooc:=[.G115]*6/10" office:value-type="float" office:value="5.4">
            <text:p>5,4</text:p>
          </table:table-cell>
          <table:table-cell table:style-name="ce41"/>
          <table:table-cell table:style-name="ce42" office:value-type="float" office:value="3.5">
            <text:p>3,5</text:p>
          </table:table-cell>
          <table:table-cell table:number-columns-repeated="2" table:style-name="ce42"/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15];[.M115];[.S115])" office:value-type="float" office:value="3.5">
            <text:p>3,5</text:p>
          </table:table-cell>
          <table:table-cell table:style-name="ce47" table:formula="oooc:=MAX([.J115];[.N115];[.T115])" office:value-type="float" office:value="3">
            <text:p>3</text:p>
          </table:table-cell>
          <table:table-cell table:style-name="ce47" table:formula="oooc:=MAX([.K115];[.O115];[.U115])" office:value-type="float" office:value="5.4">
            <text:p>5,4</text:p>
          </table:table-cell>
          <table:table-cell table:style-name="ce47" table:formula="oooc:=MAX([.P115];[.V115])" office:value-type="float" office:value="6">
            <text:p>6</text:p>
          </table:table-cell>
          <table:table-cell table:style-name="ce47" table:formula="oooc:=MAX([.Q115];[.W115])" office:value-type="float" office:value="3">
            <text:p>3</text:p>
          </table:table-cell>
          <table:table-cell table:style-name="ce52" table:formula="oooc:=SUM([.Y115:.AC115])" office:value-type="float" office:value="20.9">
            <text:p>20,9</text:p>
          </table:table-cell>
          <table:table-cell/>
          <table:table-cell table:style-name="ce54" table:formula="oooc:=MAX([.E115]*6/10;[.M115];[.S115])+MAX([.F115]*6/10;[.N115];[.T115])+MAX([.G115]*6/10;[.O115];[.U115])+MAX([.P115];[.V115])+MAX([.Q115];[.W115])" office:value-type="float" office:value="20.9">
            <text:p>20,9</text:p>
          </table:table-cell>
          <table:table-cell table:style-name="ce54" table:formula="oooc:=MAX(MAX(([.E115]*6)/10;[.M115]);[.S115])+MAX(MAX(([.F115]*6)/10;[.N115]);[.T115])+MAX(MAX(([.G115]*6)/10;[.O115]);[.U115])+MAX([.P115];[.V115])+MAX([.Q115];[.W115])" office:value-type="float" office:value="20.9">
            <text:p>20,9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5]+1" office:value-type="float" office:value="102">
            <text:p>102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16]*6/10" office:value-type="float" office:value="5.4">
            <text:p>5,4</text:p>
          </table:table-cell>
          <table:table-cell table:style-name="ce37" table:formula="oooc:=[.F116]*6/10" office:value-type="float" office:value="6">
            <text:p>6</text:p>
          </table:table-cell>
          <table:table-cell table:style-name="ce37" table:formula="oooc:=[.G116]*6/10" office:value-type="float" office:value="0">
            <text:p>,</text:p>
          </table:table-cell>
          <table:table-cell table:style-name="ce41"/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16];[.M116];[.S116])" office:value-type="float" office:value="5.4">
            <text:p>5,4</text:p>
          </table:table-cell>
          <table:table-cell table:style-name="ce47" table:formula="oooc:=MAX([.J116];[.N116];[.T116])" office:value-type="float" office:value="6">
            <text:p>6</text:p>
          </table:table-cell>
          <table:table-cell table:style-name="ce47" table:formula="oooc:=MAX([.K116];[.O116];[.U116])" office:value-type="float" office:value="5">
            <text:p>5</text:p>
          </table:table-cell>
          <table:table-cell table:style-name="ce47" table:formula="oooc:=MAX([.P116];[.V116])" office:value-type="float" office:value="6">
            <text:p>6</text:p>
          </table:table-cell>
          <table:table-cell table:style-name="ce47" table:formula="oooc:=MAX([.Q116];[.W116])" office:value-type="float" office:value="0">
            <text:p>0</text:p>
          </table:table-cell>
          <table:table-cell table:style-name="ce52" table:formula="oooc:=SUM([.Y116:.AC116])" office:value-type="float" office:value="22.4">
            <text:p>22,4</text:p>
          </table:table-cell>
          <table:table-cell/>
          <table:table-cell table:style-name="ce54" table:formula="oooc:=MAX([.E116]*6/10;[.M116];[.S116])+MAX([.F116]*6/10;[.N116];[.T116])+MAX([.G116]*6/10;[.O116];[.U116])+MAX([.P116];[.V116])+MAX([.Q116];[.W116])" office:value-type="float" office:value="22.4">
            <text:p>22,4</text:p>
          </table:table-cell>
          <table:table-cell table:style-name="ce54" table:formula="oooc:=MAX(MAX(([.E116]*6)/10;[.M116]);[.S116])+MAX(MAX(([.F116]*6)/10;[.N116]);[.T116])+MAX(MAX(([.G116]*6)/10;[.O116]);[.U116])+MAX([.P116];[.V116])+MAX([.Q116];[.W116])" office:value-type="float" office:value="22.4">
            <text:p>22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6]+1" office:value-type="float" office:value="103">
            <text:p>10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37" table:formula="oooc:=[.E117]*6/10" office:value-type="float" office:value="2.4">
            <text:p>2,4</text:p>
          </table:table-cell>
          <table:table-cell table:style-name="ce37" table:formula="oooc:=[.F117]*6/10" office:value-type="float" office:value="4.2">
            <text:p>4,2</text:p>
          </table:table-cell>
          <table:table-cell table:style-name="ce37" table:formula="oooc:=[.G117]*6/10" office:value-type="float" office:value="3.6">
            <text:p>3,6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number-columns-repeated="2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number-columns-repeated="4" table:style-name="ce42"/>
          <table:table-cell table:style-name="ce44"/>
          <table:table-cell table:style-name="ce47" table:formula="oooc:=MAX([.I117];[.M117];[.S117])" office:value-type="float" office:value="3">
            <text:p>3</text:p>
          </table:table-cell>
          <table:table-cell table:style-name="ce47" table:formula="oooc:=MAX([.J117];[.N117];[.T117])" office:value-type="float" office:value="4.2">
            <text:p>4,2</text:p>
          </table:table-cell>
          <table:table-cell table:style-name="ce47" table:formula="oooc:=MAX([.K117];[.O117];[.U117])" office:value-type="float" office:value="3.6">
            <text:p>3,6</text:p>
          </table:table-cell>
          <table:table-cell table:style-name="ce47" table:formula="oooc:=MAX([.P117];[.V117])" office:value-type="float" office:value="6">
            <text:p>6</text:p>
          </table:table-cell>
          <table:table-cell table:style-name="ce47" table:formula="oooc:=MAX([.Q117];[.W117])" office:value-type="float" office:value="6">
            <text:p>6</text:p>
          </table:table-cell>
          <table:table-cell table:style-name="ce52" table:formula="oooc:=SUM([.Y117:.AC117])" office:value-type="float" office:value="22.8">
            <text:p>22,8</text:p>
          </table:table-cell>
          <table:table-cell/>
          <table:table-cell table:style-name="ce54" table:formula="oooc:=MAX([.E117]*6/10;[.M117];[.S117])+MAX([.F117]*6/10;[.N117];[.T117])+MAX([.G117]*6/10;[.O117];[.U117])+MAX([.P117];[.V117])+MAX([.Q117];[.W117])" office:value-type="float" office:value="22.8">
            <text:p>22,8</text:p>
          </table:table-cell>
          <table:table-cell table:style-name="ce54" table:formula="oooc:=MAX(MAX(([.E117]*6)/10;[.M117]);[.S117])+MAX(MAX(([.F117]*6)/10;[.N117]);[.T117])+MAX(MAX(([.G117]*6)/10;[.O117]);[.U117])+MAX([.P117];[.V117])+MAX([.Q117];[.W117])" office:value-type="float" office:value="22.8">
            <text:p>22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7]+1" office:value-type="float" office:value="104">
            <text:p>10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118]*6/10" office:value-type="float" office:value="3.6">
            <text:p>3,6</text:p>
          </table:table-cell>
          <table:table-cell table:style-name="ce37" table:formula="oooc:=[.F118]*6/10" office:value-type="float" office:value="5.4">
            <text:p>5,4</text:p>
          </table:table-cell>
          <table:table-cell table:style-name="ce37" table:formula="oooc:=[.G118]*6/10" office:value-type="float" office:value="3">
            <text:p>3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2">
            <text:p>2</text:p>
          </table:table-cell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118];[.M118];[.S118])" office:value-type="float" office:value="3.6">
            <text:p>3,6</text:p>
          </table:table-cell>
          <table:table-cell table:style-name="ce47" table:formula="oooc:=MAX([.J118];[.N118];[.T118])" office:value-type="float" office:value="5.4">
            <text:p>5,4</text:p>
          </table:table-cell>
          <table:table-cell table:style-name="ce47" table:formula="oooc:=MAX([.K118];[.O118];[.U118])" office:value-type="float" office:value="3">
            <text:p>3</text:p>
          </table:table-cell>
          <table:table-cell table:style-name="ce47" table:formula="oooc:=MAX([.P118];[.V118])" office:value-type="float" office:value="5">
            <text:p>5</text:p>
          </table:table-cell>
          <table:table-cell table:style-name="ce47" table:formula="oooc:=MAX([.Q118];[.W118])" office:value-type="float" office:value="6">
            <text:p>6</text:p>
          </table:table-cell>
          <table:table-cell table:style-name="ce52" table:formula="oooc:=SUM([.Y118:.AC118])" office:value-type="float" office:value="23">
            <text:p>23</text:p>
          </table:table-cell>
          <table:table-cell/>
          <table:table-cell table:style-name="ce54" table:formula="oooc:=MAX([.E118]*6/10;[.M118];[.S118])+MAX([.F118]*6/10;[.N118];[.T118])+MAX([.G118]*6/10;[.O118];[.U118])+MAX([.P118];[.V118])+MAX([.Q118];[.W118])" office:value-type="float" office:value="23">
            <text:p>23</text:p>
          </table:table-cell>
          <table:table-cell table:style-name="ce54" table:formula="oooc:=MAX(MAX(([.E118]*6)/10;[.M118]);[.S118])+MAX(MAX(([.F118]*6)/10;[.N118]);[.T118])+MAX(MAX(([.G118]*6)/10;[.O118]);[.U118])+MAX([.P118];[.V118])+MAX([.Q118];[.W118])" office:value-type="float" office:value="23">
            <text:p>2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8]+1" office:value-type="float" office:value="105">
            <text:p>105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3" table:style-name="ce19"/>
          <table:table-cell table:style-name="ce35"/>
          <table:table-cell table:style-name="ce37" table:formula="oooc:=[.E119]*6/10" office:value-type="float" office:value="0">
            <text:p>,</text:p>
          </table:table-cell>
          <table:table-cell table:style-name="ce37" table:formula="oooc:=[.F119]*6/10" office:value-type="float" office:value="0">
            <text:p>,</text:p>
          </table:table-cell>
          <table:table-cell table:style-name="ce37" table:formula="oooc:=[.G119]*6/10" office:value-type="float" office:value="0">
            <text:p>,</text:p>
          </table:table-cell>
          <table:table-cell table:style-name="ce41"/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119];[.M119];[.S119])" office:value-type="float" office:value="4">
            <text:p>4</text:p>
          </table:table-cell>
          <table:table-cell table:style-name="ce47" table:formula="oooc:=MAX([.J119];[.N119];[.T119])" office:value-type="float" office:value="5">
            <text:p>5</text:p>
          </table:table-cell>
          <table:table-cell table:style-name="ce47" table:formula="oooc:=MAX([.K119];[.O119];[.U119])" office:value-type="float" office:value="2">
            <text:p>2</text:p>
          </table:table-cell>
          <table:table-cell table:style-name="ce47" table:formula="oooc:=MAX([.P119];[.V119])" office:value-type="float" office:value="6">
            <text:p>6</text:p>
          </table:table-cell>
          <table:table-cell table:style-name="ce47" table:formula="oooc:=MAX([.Q119];[.W119])" office:value-type="float" office:value="6">
            <text:p>6</text:p>
          </table:table-cell>
          <table:table-cell table:style-name="ce52" table:formula="oooc:=SUM([.Y119:.AC119])" office:value-type="float" office:value="23">
            <text:p>23</text:p>
          </table:table-cell>
          <table:table-cell/>
          <table:table-cell table:style-name="ce54" table:formula="oooc:=MAX([.E119]*6/10;[.M119];[.S119])+MAX([.F119]*6/10;[.N119];[.T119])+MAX([.G119]*6/10;[.O119];[.U119])+MAX([.P119];[.V119])+MAX([.Q119];[.W119])" office:value-type="float" office:value="23">
            <text:p>23</text:p>
          </table:table-cell>
          <table:table-cell table:style-name="ce54" table:formula="oooc:=MAX(MAX(([.E119]*6)/10;[.M119]);[.S119])+MAX(MAX(([.F119]*6)/10;[.N119]);[.T119])+MAX(MAX(([.G119]*6)/10;[.O119]);[.U119])+MAX([.P119];[.V119])+MAX([.Q119];[.W119])" office:value-type="float" office:value="23">
            <text:p>23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9]+1" office:value-type="float" office:value="106">
            <text:p>10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120]*6/10" office:value-type="float" office:value="5.4">
            <text:p>5,4</text:p>
          </table:table-cell>
          <table:table-cell table:style-name="ce37" table:formula="oooc:=[.F120]*6/10" office:value-type="float" office:value="4.8">
            <text:p>4,8</text:p>
          </table:table-cell>
          <table:table-cell table:style-name="ce37" table:formula="oooc:=[.G120]*6/10" office:value-type="float" office:value="4.2">
            <text:p>4,2</text:p>
          </table:table-cell>
          <table:table-cell table:style-name="ce41"/>
          <table:table-cell table:number-columns-repeated="2" table:style-name="ce42"/>
          <table:table-cell table:number-columns-repeated="3" table:style-name="ce42" office:value-type="float" office:value="3">
            <text:p>3</text:p>
          </table:table-cell>
          <table:table-cell table:style-name="ce41"/>
          <table:table-cell table:number-columns-repeated="3" table:style-name="ce42"/>
          <table:table-cell table:style-name="ce42" office:value-type="float" office:value="2.5">
            <text:p>2,5</text:p>
          </table:table-cell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120];[.M120];[.S120])" office:value-type="float" office:value="5.4">
            <text:p>5,4</text:p>
          </table:table-cell>
          <table:table-cell table:style-name="ce47" table:formula="oooc:=MAX([.J120];[.N120];[.T120])" office:value-type="float" office:value="4.8">
            <text:p>4,8</text:p>
          </table:table-cell>
          <table:table-cell table:style-name="ce47" table:formula="oooc:=MAX([.K120];[.O120];[.U120])" office:value-type="float" office:value="4.2">
            <text:p>4,2</text:p>
          </table:table-cell>
          <table:table-cell table:style-name="ce47" table:formula="oooc:=MAX([.P120];[.V120])" office:value-type="float" office:value="3">
            <text:p>3</text:p>
          </table:table-cell>
          <table:table-cell table:style-name="ce47" table:formula="oooc:=MAX([.Q120];[.W120])" office:value-type="float" office:value="6">
            <text:p>6</text:p>
          </table:table-cell>
          <table:table-cell table:style-name="ce52" table:formula="oooc:=SUM([.Y120:.AC120])" office:value-type="float" office:value="23.4">
            <text:p>23,4</text:p>
          </table:table-cell>
          <table:table-cell/>
          <table:table-cell table:style-name="ce54" table:formula="oooc:=MAX([.E120]*6/10;[.M120];[.S120])+MAX([.F120]*6/10;[.N120];[.T120])+MAX([.G120]*6/10;[.O120];[.U120])+MAX([.P120];[.V120])+MAX([.Q120];[.W120])" office:value-type="float" office:value="23.4">
            <text:p>23,4</text:p>
          </table:table-cell>
          <table:table-cell table:style-name="ce54" table:formula="oooc:=MAX(MAX(([.E120]*6)/10;[.M120]);[.S120])+MAX(MAX(([.F120]*6)/10;[.N120]);[.T120])+MAX(MAX(([.G120]*6)/10;[.O120]);[.U120])+MAX([.P120];[.V120])+MAX([.Q120];[.W120])" office:value-type="float" office:value="23.4">
            <text:p>23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0]+1" office:value-type="float" office:value="107">
            <text:p>107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5"/>
          <table:table-cell table:style-name="ce37" table:formula="oooc:=[.E121]*6/10" office:value-type="float" office:value="5.4">
            <text:p>5,4</text:p>
          </table:table-cell>
          <table:table-cell table:style-name="ce37" table:formula="oooc:=[.F121]*6/10" office:value-type="float" office:value="6">
            <text:p>6</text:p>
          </table:table-cell>
          <table:table-cell table:style-name="ce37" table:formula="oooc:=[.G121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21];[.M121];[.S121])" office:value-type="float" office:value="5.4">
            <text:p>5,4</text:p>
          </table:table-cell>
          <table:table-cell table:style-name="ce47" table:formula="oooc:=MAX([.J121];[.N121];[.T121])" office:value-type="float" office:value="6">
            <text:p>6</text:p>
          </table:table-cell>
          <table:table-cell table:style-name="ce47" table:formula="oooc:=MAX([.K121];[.O121];[.U121])" office:value-type="float" office:value="6">
            <text:p>6</text:p>
          </table:table-cell>
          <table:table-cell table:style-name="ce47" table:formula="oooc:=MAX([.P121];[.V121])" office:value-type="float" office:value="6">
            <text:p>6</text:p>
          </table:table-cell>
          <table:table-cell table:style-name="ce47" table:formula="oooc:=MAX([.Q121];[.W121])" office:value-type="float" office:value="0">
            <text:p>0</text:p>
          </table:table-cell>
          <table:table-cell table:style-name="ce52" table:formula="oooc:=SUM([.Y121:.AC121])" office:value-type="float" office:value="23.4">
            <text:p>23,4</text:p>
          </table:table-cell>
          <table:table-cell/>
          <table:table-cell table:style-name="ce54" table:formula="oooc:=MAX([.E121]*6/10;[.M121];[.S121])+MAX([.F121]*6/10;[.N121];[.T121])+MAX([.G121]*6/10;[.O121];[.U121])+MAX([.P121];[.V121])+MAX([.Q121];[.W121])" office:value-type="float" office:value="23.4">
            <text:p>23,4</text:p>
          </table:table-cell>
          <table:table-cell table:style-name="ce54" table:formula="oooc:=MAX(MAX(([.E121]*6)/10;[.M121]);[.S121])+MAX(MAX(([.F121]*6)/10;[.N121]);[.T121])+MAX(MAX(([.G121]*6)/10;[.O121]);[.U121])+MAX([.P121];[.V121])+MAX([.Q121];[.W121])" office:value-type="float" office:value="23.4">
            <text:p>23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1]+1" office:value-type="float" office:value="108">
            <text:p>108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122]*6/10" office:value-type="float" office:value="5.4">
            <text:p>5,4</text:p>
          </table:table-cell>
          <table:table-cell table:style-name="ce37" table:formula="oooc:=[.F122]*6/10" office:value-type="float" office:value="3.6">
            <text:p>3,6</text:p>
          </table:table-cell>
          <table:table-cell table:style-name="ce37" table:formula="oooc:=[.G122]*6/10" office:value-type="float" office:value="2.4">
            <text:p>2,4</text:p>
          </table:table-cell>
          <table:table-cell table:style-name="ce41"/>
          <table:table-cell table:number-columns-repeated="2" table:style-name="ce42"/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22];[.M122];[.S122])" office:value-type="float" office:value="5.4">
            <text:p>5,4</text:p>
          </table:table-cell>
          <table:table-cell table:style-name="ce47" table:formula="oooc:=MAX([.J122];[.N122];[.T122])" office:value-type="float" office:value="3.6">
            <text:p>3,6</text:p>
          </table:table-cell>
          <table:table-cell table:style-name="ce47" table:formula="oooc:=MAX([.K122];[.O122];[.U122])" office:value-type="float" office:value="2.4">
            <text:p>2,4</text:p>
          </table:table-cell>
          <table:table-cell table:style-name="ce47" table:formula="oooc:=MAX([.P122];[.V122])" office:value-type="float" office:value="6">
            <text:p>6</text:p>
          </table:table-cell>
          <table:table-cell table:style-name="ce47" table:formula="oooc:=MAX([.Q122];[.W122])" office:value-type="float" office:value="6">
            <text:p>6</text:p>
          </table:table-cell>
          <table:table-cell table:style-name="ce52" table:formula="oooc:=SUM([.Y122:.AC122])" office:value-type="float" office:value="23.4">
            <text:p>23,4</text:p>
          </table:table-cell>
          <table:table-cell/>
          <table:table-cell table:style-name="ce54" table:formula="oooc:=MAX([.E122]*6/10;[.M122];[.S122])+MAX([.F122]*6/10;[.N122];[.T122])+MAX([.G122]*6/10;[.O122];[.U122])+MAX([.P122];[.V122])+MAX([.Q122];[.W122])" office:value-type="float" office:value="23.4">
            <text:p>23,4</text:p>
          </table:table-cell>
          <table:table-cell table:style-name="ce54" table:formula="oooc:=MAX(MAX(([.E122]*6)/10;[.M122]);[.S122])+MAX(MAX(([.F122]*6)/10;[.N122]);[.T122])+MAX(MAX(([.G122]*6)/10;[.O122]);[.U122])+MAX([.P122];[.V122])+MAX([.Q122];[.W122])" office:value-type="float" office:value="23.4">
            <text:p>23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2]+1" office:value-type="float" office:value="109">
            <text:p>109</text:p>
          </table:table-cell>
          <table:table-cell table:style-name="ce12" office:value-type="string">
            <text:p>C</text:p>
          </table:table-cell>
          <table:table-cell table:style-name="ce17"/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23]*6/10" office:value-type="float" office:value="4.2">
            <text:p>4,2</text:p>
          </table:table-cell>
          <table:table-cell table:style-name="ce37" table:formula="oooc:=[.F123]*6/10" office:value-type="float" office:value="4.2">
            <text:p>4,2</text:p>
          </table:table-cell>
          <table:table-cell table:style-name="ce37" table:formula="oooc:=[.G123]*6/10" office:value-type="float" office:value="0">
            <text:p>,</text:p>
          </table:table-cell>
          <table:table-cell table:style-name="ce41"/>
          <table:table-cell table:number-columns-repeated="2" table:style-name="ce42"/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2" table:style-name="ce42"/>
          <table:table-cell table:style-name="ce42" office:value-type="float" office:value="3">
            <text:p>3</text:p>
          </table:table-cell>
          <table:table-cell table:number-columns-repeated="2" table:style-name="ce42"/>
          <table:table-cell table:style-name="ce44"/>
          <table:table-cell table:style-name="ce47" table:formula="oooc:=MAX([.I123];[.M123];[.S123])" office:value-type="float" office:value="4.2">
            <text:p>4,2</text:p>
          </table:table-cell>
          <table:table-cell table:style-name="ce47" table:formula="oooc:=MAX([.J123];[.N123];[.T123])" office:value-type="float" office:value="4.2">
            <text:p>4,2</text:p>
          </table:table-cell>
          <table:table-cell table:style-name="ce47" table:formula="oooc:=MAX([.K123];[.O123];[.U123])" office:value-type="float" office:value="3">
            <text:p>3</text:p>
          </table:table-cell>
          <table:table-cell table:style-name="ce47" table:formula="oooc:=MAX([.P123];[.V123])" office:value-type="float" office:value="6">
            <text:p>6</text:p>
          </table:table-cell>
          <table:table-cell table:style-name="ce47" table:formula="oooc:=MAX([.Q123];[.W123])" office:value-type="float" office:value="6">
            <text:p>6</text:p>
          </table:table-cell>
          <table:table-cell table:style-name="ce52" table:formula="oooc:=SUM([.Y123:.AC123])" office:value-type="float" office:value="23.4">
            <text:p>23,4</text:p>
          </table:table-cell>
          <table:table-cell/>
          <table:table-cell table:style-name="ce54" table:formula="oooc:=MAX([.E123]*6/10;[.M123];[.S123])+MAX([.F123]*6/10;[.N123];[.T123])+MAX([.G123]*6/10;[.O123];[.U123])+MAX([.P123];[.V123])+MAX([.Q123];[.W123])" office:value-type="float" office:value="23.4">
            <text:p>23,4</text:p>
          </table:table-cell>
          <table:table-cell table:style-name="ce54" table:formula="oooc:=MAX(MAX(([.E123]*6)/10;[.M123]);[.S123])+MAX(MAX(([.F123]*6)/10;[.N123]);[.T123])+MAX(MAX(([.G123]*6)/10;[.O123]);[.U123])+MAX([.P123];[.V123])+MAX([.Q123];[.W123])" office:value-type="float" office:value="23.4">
            <text:p>23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3]+1" office:value-type="float" office:value="110">
            <text:p>11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5"/>
          <table:table-cell table:style-name="ce37" table:formula="oooc:=[.E124]*6/10" office:value-type="float" office:value="3">
            <text:p>3</text:p>
          </table:table-cell>
          <table:table-cell table:style-name="ce37" table:formula="oooc:=[.F124]*6/10" office:value-type="float" office:value="2.4">
            <text:p>2,4</text:p>
          </table:table-cell>
          <table:table-cell table:style-name="ce37" table:formula="oooc:=[.G124]*6/10" office:value-type="float" office:value="2.4">
            <text:p>2,4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1"/>
          <table:table-cell table:style-name="ce42" office:value-type="float" office:value="5.5">
            <text:p>5,5</text:p>
          </table:table-cell>
          <table:table-cell table:style-name="ce42" office:value-type="float" office:value="3.5">
            <text:p>3,5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4"/>
          <table:table-cell table:style-name="ce47" table:formula="oooc:=MAX([.I124];[.M124];[.S124])" office:value-type="float" office:value="5.5">
            <text:p>5,5</text:p>
          </table:table-cell>
          <table:table-cell table:style-name="ce47" table:formula="oooc:=MAX([.J124];[.N124];[.T124])" office:value-type="float" office:value="3.5">
            <text:p>3,5</text:p>
          </table:table-cell>
          <table:table-cell table:style-name="ce47" table:formula="oooc:=MAX([.K124];[.O124];[.U124])" office:value-type="float" office:value="2.4">
            <text:p>2,4</text:p>
          </table:table-cell>
          <table:table-cell table:style-name="ce47" table:formula="oooc:=MAX([.P124];[.V124])" office:value-type="float" office:value="6">
            <text:p>6</text:p>
          </table:table-cell>
          <table:table-cell table:style-name="ce47" table:formula="oooc:=MAX([.Q124];[.W124])" office:value-type="float" office:value="6">
            <text:p>6</text:p>
          </table:table-cell>
          <table:table-cell table:style-name="ce52" table:formula="oooc:=SUM([.Y124:.AC124])" office:value-type="float" office:value="23.4">
            <text:p>23,4</text:p>
          </table:table-cell>
          <table:table-cell/>
          <table:table-cell table:style-name="ce54" table:formula="oooc:=MAX([.E124]*6/10;[.M124];[.S124])+MAX([.F124]*6/10;[.N124];[.T124])+MAX([.G124]*6/10;[.O124];[.U124])+MAX([.P124];[.V124])+MAX([.Q124];[.W124])" office:value-type="float" office:value="23.4">
            <text:p>23,4</text:p>
          </table:table-cell>
          <table:table-cell table:style-name="ce54" table:formula="oooc:=MAX(MAX(([.E124]*6)/10;[.M124]);[.S124])+MAX(MAX(([.F124]*6)/10;[.N124]);[.T124])+MAX(MAX(([.G124]*6)/10;[.O124]);[.U124])+MAX([.P124];[.V124])+MAX([.Q124];[.W124])" office:value-type="float" office:value="23.4">
            <text:p>23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4]+1" office:value-type="float" office:value="111">
            <text:p>111</text:p>
          </table:table-cell>
          <table:table-cell table:style-name="ce12" office:value-type="string">
            <text:p>B</text:p>
          </table:table-cell>
          <table:table-cell table:style-name="ce17"/>
          <table:table-cell table:number-columns-repeated="3" table:style-name="ce19" office:value-type="float" office:value="2">
            <text:p>2</text:p>
          </table:table-cell>
          <table:table-cell table:style-name="ce35"/>
          <table:table-cell table:style-name="ce37" table:formula="oooc:=[.E125]*6/10" office:value-type="float" office:value="1.2">
            <text:p>1,2</text:p>
          </table:table-cell>
          <table:table-cell table:style-name="ce37" table:formula="oooc:=[.F125]*6/10" office:value-type="float" office:value="1.2">
            <text:p>1,2</text:p>
          </table:table-cell>
          <table:table-cell table:style-name="ce37" table:formula="oooc:=[.G125]*6/10" office:value-type="float" office:value="1.2">
            <text:p>1,2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1"/>
          <table:table-cell table:number-columns-repeated="2" table:style-name="ce42"/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.5">
            <text:p>3,5</text:p>
          </table:table-cell>
          <table:table-cell table:style-name="ce44"/>
          <table:table-cell table:style-name="ce47" table:formula="oooc:=MAX([.I125];[.M125];[.S125])" office:value-type="float" office:value="6">
            <text:p>6</text:p>
          </table:table-cell>
          <table:table-cell table:style-name="ce47" table:formula="oooc:=MAX([.J125];[.N125];[.T125])" office:value-type="float" office:value="5">
            <text:p>5</text:p>
          </table:table-cell>
          <table:table-cell table:style-name="ce47" table:formula="oooc:=MAX([.K125];[.O125];[.U125])" office:value-type="float" office:value="3">
            <text:p>3</text:p>
          </table:table-cell>
          <table:table-cell table:style-name="ce47" table:formula="oooc:=MAX([.P125];[.V125])" office:value-type="float" office:value="6">
            <text:p>6</text:p>
          </table:table-cell>
          <table:table-cell table:style-name="ce47" table:formula="oooc:=MAX([.Q125];[.W125])" office:value-type="float" office:value="3.5">
            <text:p>3,5</text:p>
          </table:table-cell>
          <table:table-cell table:style-name="ce52" table:formula="oooc:=SUM([.Y125:.AC125])" office:value-type="float" office:value="23.5">
            <text:p>23,5</text:p>
          </table:table-cell>
          <table:table-cell/>
          <table:table-cell table:style-name="ce54" table:formula="oooc:=MAX([.E125]*6/10;[.M125];[.S125])+MAX([.F125]*6/10;[.N125];[.T125])+MAX([.G125]*6/10;[.O125];[.U125])+MAX([.P125];[.V125])+MAX([.Q125];[.W125])" office:value-type="float" office:value="23.5">
            <text:p>23,5</text:p>
          </table:table-cell>
          <table:table-cell table:style-name="ce54" table:formula="oooc:=MAX(MAX(([.E125]*6)/10;[.M125]);[.S125])+MAX(MAX(([.F125]*6)/10;[.N125]);[.T125])+MAX(MAX(([.G125]*6)/10;[.O125]);[.U125])+MAX([.P125];[.V125])+MAX([.Q125];[.W125])" office:value-type="float" office:value="23.5">
            <text:p>23,5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5]+1" office:value-type="float" office:value="112">
            <text:p>112</text:p>
          </table:table-cell>
          <table:table-cell table:style-name="ce12" office:value-type="string">
            <text:p>A</text:p>
          </table:table-cell>
          <table:table-cell table:style-name="ce17"/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37" table:formula="oooc:=[.E126]*6/10" office:value-type="float" office:value="6">
            <text:p>6</text:p>
          </table:table-cell>
          <table:table-cell table:style-name="ce37" table:formula="oooc:=[.F126]*6/10" office:value-type="float" office:value="6">
            <text:p>6</text:p>
          </table:table-cell>
          <table:table-cell table:style-name="ce37" table:formula="oooc:=[.G126]*6/10" office:value-type="float" office:value="3.6">
            <text:p>3,6</text:p>
          </table:table-cell>
          <table:table-cell table:style-name="ce41"/>
          <table:table-cell table:number-columns-repeated="3" table:style-name="ce42"/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1"/>
          <table:table-cell table:number-columns-repeated="3" table:style-name="ce42"/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4"/>
          <table:table-cell table:style-name="ce47" table:formula="oooc:=MAX([.I126];[.M126];[.S126])" office:value-type="float" office:value="6">
            <text:p>6</text:p>
          </table:table-cell>
          <table:table-cell table:style-name="ce47" table:formula="oooc:=MAX([.J126];[.N126];[.T126])" office:value-type="float" office:value="6">
            <text:p>6</text:p>
          </table:table-cell>
          <table:table-cell table:style-name="ce47" table:formula="oooc:=MAX([.K126];[.O126];[.U126])" office:value-type="float" office:value="3.6">
            <text:p>3,6</text:p>
          </table:table-cell>
          <table:table-cell table:style-name="ce47" table:formula="oooc:=MAX([.P126];[.V126])" office:value-type="float" office:value="6">
            <text:p>6</text:p>
          </table:table-cell>
          <table:table-cell table:style-name="ce47" table:formula="oooc:=MAX([.Q126];[.W126])" office:value-type="float" office:value="2">
            <text:p>2</text:p>
          </table:table-cell>
          <table:table-cell table:style-name="ce52" table:formula="oooc:=SUM([.Y126:.AC126])" office:value-type="float" office:value="23.6">
            <text:p>23,6</text:p>
          </table:table-cell>
          <table:table-cell/>
          <table:table-cell table:style-name="ce54" table:formula="oooc:=MAX([.E126]*6/10;[.M126];[.S126])+MAX([.F126]*6/10;[.N126];[.T126])+MAX([.G126]*6/10;[.O126];[.U126])+MAX([.P126];[.V126])+MAX([.Q126];[.W126])" office:value-type="float" office:value="23.6">
            <text:p>23,6</text:p>
          </table:table-cell>
          <table:table-cell table:style-name="ce54" table:formula="oooc:=MAX(MAX(([.E126]*6)/10;[.M126]);[.S126])+MAX(MAX(([.F126]*6)/10;[.N126]);[.T126])+MAX(MAX(([.G126]*6)/10;[.O126]);[.U126])+MAX([.P126];[.V126])+MAX([.Q126];[.W126])" office:value-type="float" office:value="23.6">
            <text:p>23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6]+1" office:value-type="float" office:value="113">
            <text:p>113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37" table:formula="oooc:=[.E127]*6/10" office:value-type="float" office:value="1.8">
            <text:p>1,8</text:p>
          </table:table-cell>
          <table:table-cell table:style-name="ce37" table:formula="oooc:=[.F127]*6/10" office:value-type="float" office:value="4.2">
            <text:p>4,2</text:p>
          </table:table-cell>
          <table:table-cell table:style-name="ce37" table:formula="oooc:=[.G127]*6/10" office:value-type="float" office:value="6">
            <text:p>6</text:p>
          </table:table-cell>
          <table:table-cell table:style-name="ce41"/>
          <table:table-cell table:style-name="ce42" office:value-type="float" office:value="3">
            <text:p>3</text:p>
          </table:table-cell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27];[.M127];[.S127])" office:value-type="float" office:value="3">
            <text:p>3</text:p>
          </table:table-cell>
          <table:table-cell table:style-name="ce47" table:formula="oooc:=MAX([.J127];[.N127];[.T127])" office:value-type="float" office:value="4.2">
            <text:p>4,2</text:p>
          </table:table-cell>
          <table:table-cell table:style-name="ce47" table:formula="oooc:=MAX([.K127];[.O127];[.U127])" office:value-type="float" office:value="6">
            <text:p>6</text:p>
          </table:table-cell>
          <table:table-cell table:style-name="ce47" table:formula="oooc:=MAX([.P127];[.V127])" office:value-type="float" office:value="5">
            <text:p>5</text:p>
          </table:table-cell>
          <table:table-cell table:style-name="ce47" table:formula="oooc:=MAX([.Q127];[.W127])" office:value-type="float" office:value="6">
            <text:p>6</text:p>
          </table:table-cell>
          <table:table-cell table:style-name="ce52" table:formula="oooc:=SUM([.Y127:.AC127])" office:value-type="float" office:value="24.2">
            <text:p>24,2</text:p>
          </table:table-cell>
          <table:table-cell/>
          <table:table-cell table:style-name="ce54" table:formula="oooc:=MAX([.E127]*6/10;[.M127];[.S127])+MAX([.F127]*6/10;[.N127];[.T127])+MAX([.G127]*6/10;[.O127];[.U127])+MAX([.P127];[.V127])+MAX([.Q127];[.W127])" office:value-type="float" office:value="24.2">
            <text:p>24,2</text:p>
          </table:table-cell>
          <table:table-cell table:style-name="ce54" table:formula="oooc:=MAX(MAX(([.E127]*6)/10;[.M127]);[.S127])+MAX(MAX(([.F127]*6)/10;[.N127]);[.T127])+MAX(MAX(([.G127]*6)/10;[.O127]);[.U127])+MAX([.P127];[.V127])+MAX([.Q127];[.W127])" office:value-type="float" office:value="24.2">
            <text:p>24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7]+1" office:value-type="float" office:value="114">
            <text:p>114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5"/>
          <table:table-cell table:style-name="ce37" table:formula="oooc:=[.E128]*6/10" office:value-type="float" office:value="5.4">
            <text:p>5,4</text:p>
          </table:table-cell>
          <table:table-cell table:style-name="ce37" table:formula="oooc:=[.F128]*6/10" office:value-type="float" office:value="6">
            <text:p>6</text:p>
          </table:table-cell>
          <table:table-cell table:style-name="ce37" table:formula="oooc:=[.G128]*6/10" office:value-type="float" office:value="6">
            <text:p>6</text:p>
          </table:table-cell>
          <table:table-cell table:style-name="ce41"/>
          <table:table-cell table:number-columns-repeated="3" table:style-name="ce42"/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28];[.M128];[.S128])" office:value-type="float" office:value="5.4">
            <text:p>5,4</text:p>
          </table:table-cell>
          <table:table-cell table:style-name="ce47" table:formula="oooc:=MAX([.J128];[.N128];[.T128])" office:value-type="float" office:value="6">
            <text:p>6</text:p>
          </table:table-cell>
          <table:table-cell table:style-name="ce47" table:formula="oooc:=MAX([.K128];[.O128];[.U128])" office:value-type="float" office:value="6">
            <text:p>6</text:p>
          </table:table-cell>
          <table:table-cell table:style-name="ce47" table:formula="oooc:=MAX([.P128];[.V128])" office:value-type="float" office:value="6">
            <text:p>6</text:p>
          </table:table-cell>
          <table:table-cell table:style-name="ce47" table:formula="oooc:=MAX([.Q128];[.W128])" office:value-type="float" office:value="1">
            <text:p>1</text:p>
          </table:table-cell>
          <table:table-cell table:style-name="ce52" table:formula="oooc:=SUM([.Y128:.AC128])" office:value-type="float" office:value="24.4">
            <text:p>24,4</text:p>
          </table:table-cell>
          <table:table-cell/>
          <table:table-cell table:style-name="ce54" table:formula="oooc:=MAX([.E128]*6/10;[.M128];[.S128])+MAX([.F128]*6/10;[.N128];[.T128])+MAX([.G128]*6/10;[.O128];[.U128])+MAX([.P128];[.V128])+MAX([.Q128];[.W128])" office:value-type="float" office:value="24.4">
            <text:p>24,4</text:p>
          </table:table-cell>
          <table:table-cell table:style-name="ce54" table:formula="oooc:=MAX(MAX(([.E128]*6)/10;[.M128]);[.S128])+MAX(MAX(([.F128]*6)/10;[.N128]);[.T128])+MAX(MAX(([.G128]*6)/10;[.O128]);[.U128])+MAX([.P128];[.V128])+MAX([.Q128];[.W128])" office:value-type="float" office:value="24.4">
            <text:p>24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8]+1" office:value-type="float" office:value="115">
            <text:p>115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35"/>
          <table:table-cell table:style-name="ce37" table:formula="oooc:=[.E129]*6/10" office:value-type="float" office:value="1.8">
            <text:p>1,8</text:p>
          </table:table-cell>
          <table:table-cell table:style-name="ce37" table:formula="oooc:=[.F129]*6/10" office:value-type="float" office:value="4.8">
            <text:p>4,8</text:p>
          </table:table-cell>
          <table:table-cell table:style-name="ce37" table:formula="oooc:=[.G129]*6/10" office:value-type="float" office:value="3.6">
            <text:p>3,6</text:p>
          </table:table-cell>
          <table:table-cell table:style-name="ce41"/>
          <table:table-cell table:style-name="ce42" office:value-type="float" office:value="5">
            <text:p>5</text:p>
          </table:table-cell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29];[.M129];[.S129])" office:value-type="float" office:value="5">
            <text:p>5</text:p>
          </table:table-cell>
          <table:table-cell table:style-name="ce47" table:formula="oooc:=MAX([.J129];[.N129];[.T129])" office:value-type="float" office:value="4.8">
            <text:p>4,8</text:p>
          </table:table-cell>
          <table:table-cell table:style-name="ce47" table:formula="oooc:=MAX([.K129];[.O129];[.U129])" office:value-type="float" office:value="3.6">
            <text:p>3,6</text:p>
          </table:table-cell>
          <table:table-cell table:style-name="ce47" table:formula="oooc:=MAX([.P129];[.V129])" office:value-type="float" office:value="5">
            <text:p>5</text:p>
          </table:table-cell>
          <table:table-cell table:style-name="ce47" table:formula="oooc:=MAX([.Q129];[.W129])" office:value-type="float" office:value="6">
            <text:p>6</text:p>
          </table:table-cell>
          <table:table-cell table:style-name="ce52" table:formula="oooc:=SUM([.Y129:.AC129])" office:value-type="float" office:value="24.4">
            <text:p>24,4</text:p>
          </table:table-cell>
          <table:table-cell/>
          <table:table-cell table:style-name="ce54" table:formula="oooc:=MAX([.E129]*6/10;[.M129];[.S129])+MAX([.F129]*6/10;[.N129];[.T129])+MAX([.G129]*6/10;[.O129];[.U129])+MAX([.P129];[.V129])+MAX([.Q129];[.W129])" office:value-type="float" office:value="24.4">
            <text:p>24,4</text:p>
          </table:table-cell>
          <table:table-cell table:style-name="ce54" table:formula="oooc:=MAX(MAX(([.E129]*6)/10;[.M129]);[.S129])+MAX(MAX(([.F129]*6)/10;[.N129]);[.T129])+MAX(MAX(([.G129]*6)/10;[.O129]);[.U129])+MAX([.P129];[.V129])+MAX([.Q129];[.W129])" office:value-type="float" office:value="24.4">
            <text:p>24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9]+1" office:value-type="float" office:value="116">
            <text:p>116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/>
          <table:table-cell table:style-name="ce37" table:formula="oooc:=[.E130]*6/10" office:value-type="float" office:value="5.4">
            <text:p>5,4</text:p>
          </table:table-cell>
          <table:table-cell table:style-name="ce37" table:formula="oooc:=[.F130]*6/10" office:value-type="float" office:value="3.6">
            <text:p>3,6</text:p>
          </table:table-cell>
          <table:table-cell table:style-name="ce37" table:formula="oooc:=[.G130]*6/10" office:value-type="float" office:value="3.6">
            <text:p>3,6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0];[.M130];[.S130])" office:value-type="float" office:value="5.4">
            <text:p>5,4</text:p>
          </table:table-cell>
          <table:table-cell table:style-name="ce47" table:formula="oooc:=MAX([.J130];[.N130];[.T130])" office:value-type="float" office:value="3.6">
            <text:p>3,6</text:p>
          </table:table-cell>
          <table:table-cell table:style-name="ce47" table:formula="oooc:=MAX([.K130];[.O130];[.U130])" office:value-type="float" office:value="3.6">
            <text:p>3,6</text:p>
          </table:table-cell>
          <table:table-cell table:style-name="ce47" table:formula="oooc:=MAX([.P130];[.V130])" office:value-type="float" office:value="6">
            <text:p>6</text:p>
          </table:table-cell>
          <table:table-cell table:style-name="ce47" table:formula="oooc:=MAX([.Q130];[.W130])" office:value-type="float" office:value="6">
            <text:p>6</text:p>
          </table:table-cell>
          <table:table-cell table:style-name="ce52" table:formula="oooc:=SUM([.Y130:.AC130])" office:value-type="float" office:value="24.6">
            <text:p>24,6</text:p>
          </table:table-cell>
          <table:table-cell/>
          <table:table-cell table:style-name="ce54" table:formula="oooc:=MAX([.E130]*6/10;[.M130];[.S130])+MAX([.F130]*6/10;[.N130];[.T130])+MAX([.G130]*6/10;[.O130];[.U130])+MAX([.P130];[.V130])+MAX([.Q130];[.W130])" office:value-type="float" office:value="24.6">
            <text:p>24,6</text:p>
          </table:table-cell>
          <table:table-cell table:style-name="ce54" table:formula="oooc:=MAX(MAX(([.E130]*6)/10;[.M130]);[.S130])+MAX(MAX(([.F130]*6)/10;[.N130]);[.T130])+MAX(MAX(([.G130]*6)/10;[.O130]);[.U130])+MAX([.P130];[.V130])+MAX([.Q130];[.W130])" office:value-type="float" office:value="24.6">
            <text:p>24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0]+1" office:value-type="float" office:value="117">
            <text:p>117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37" table:formula="oooc:=[.E131]*6/10" office:value-type="float" office:value="4.2">
            <text:p>4,2</text:p>
          </table:table-cell>
          <table:table-cell table:style-name="ce37" table:formula="oooc:=[.F131]*6/10" office:value-type="float" office:value="3.6">
            <text:p>3,6</text:p>
          </table:table-cell>
          <table:table-cell table:style-name="ce37" table:formula="oooc:=[.G131]*6/10" office:value-type="float" office:value="6">
            <text:p>6</text:p>
          </table:table-cell>
          <table:table-cell table:style-name="ce41"/>
          <table:table-cell table:style-name="ce42"/>
          <table:table-cell table:style-name="ce42" office:value-type="float" office:value="3.5">
            <text:p>3,5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1"/>
          <table:table-cell table:style-name="ce42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/>
          <table:table-cell table:style-name="ce44"/>
          <table:table-cell table:style-name="ce47" table:formula="oooc:=MAX([.I131];[.M131];[.S131])" office:value-type="float" office:value="4.2">
            <text:p>4,2</text:p>
          </table:table-cell>
          <table:table-cell table:style-name="ce47" table:formula="oooc:=MAX([.J131];[.N131];[.T131])" office:value-type="float" office:value="4">
            <text:p>4</text:p>
          </table:table-cell>
          <table:table-cell table:style-name="ce47" table:formula="oooc:=MAX([.K131];[.O131];[.U131])" office:value-type="float" office:value="6">
            <text:p>6</text:p>
          </table:table-cell>
          <table:table-cell table:style-name="ce47" table:formula="oooc:=MAX([.P131];[.V131])" office:value-type="float" office:value="5">
            <text:p>5</text:p>
          </table:table-cell>
          <table:table-cell table:style-name="ce47" table:formula="oooc:=MAX([.Q131];[.W131])" office:value-type="float" office:value="6">
            <text:p>6</text:p>
          </table:table-cell>
          <table:table-cell table:style-name="ce52" table:formula="oooc:=SUM([.Y131:.AC131])" office:value-type="float" office:value="25.2">
            <text:p>25,2</text:p>
          </table:table-cell>
          <table:table-cell/>
          <table:table-cell table:style-name="ce54" table:formula="oooc:=MAX([.E131]*6/10;[.M131];[.S131])+MAX([.F131]*6/10;[.N131];[.T131])+MAX([.G131]*6/10;[.O131];[.U131])+MAX([.P131];[.V131])+MAX([.Q131];[.W131])" office:value-type="float" office:value="25.2">
            <text:p>25,2</text:p>
          </table:table-cell>
          <table:table-cell table:style-name="ce54" table:formula="oooc:=MAX(MAX(([.E131]*6)/10;[.M131]);[.S131])+MAX(MAX(([.F131]*6)/10;[.N131]);[.T131])+MAX(MAX(([.G131]*6)/10;[.O131]);[.U131])+MAX([.P131];[.V131])+MAX([.Q131];[.W131])" office:value-type="float" office:value="25.2">
            <text:p>25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1]+1" office:value-type="float" office:value="118">
            <text:p>118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132]*6/10" office:value-type="float" office:value="5.4">
            <text:p>5,4</text:p>
          </table:table-cell>
          <table:table-cell table:style-name="ce37" table:formula="oooc:=[.F132]*6/10" office:value-type="float" office:value="3.6">
            <text:p>3,6</text:p>
          </table:table-cell>
          <table:table-cell table:style-name="ce37" table:formula="oooc:=[.G132]*6/10" office:value-type="float" office:value="4.2">
            <text:p>4,2</text:p>
          </table:table-cell>
          <table:table-cell table:style-name="ce41"/>
          <table:table-cell table:number-columns-repeated="3" table:style-name="ce42"/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2];[.M132];[.S132])" office:value-type="float" office:value="5.4">
            <text:p>5,4</text:p>
          </table:table-cell>
          <table:table-cell table:style-name="ce47" table:formula="oooc:=MAX([.J132];[.N132];[.T132])" office:value-type="float" office:value="3.6">
            <text:p>3,6</text:p>
          </table:table-cell>
          <table:table-cell table:style-name="ce47" table:formula="oooc:=MAX([.K132];[.O132];[.U132])" office:value-type="float" office:value="4.2">
            <text:p>4,2</text:p>
          </table:table-cell>
          <table:table-cell table:style-name="ce47" table:formula="oooc:=MAX([.P132];[.V132])" office:value-type="float" office:value="6">
            <text:p>6</text:p>
          </table:table-cell>
          <table:table-cell table:style-name="ce47" table:formula="oooc:=MAX([.Q132];[.W132])" office:value-type="float" office:value="6">
            <text:p>6</text:p>
          </table:table-cell>
          <table:table-cell table:style-name="ce52" table:formula="oooc:=SUM([.Y132:.AC132])" office:value-type="float" office:value="25.2">
            <text:p>25,2</text:p>
          </table:table-cell>
          <table:table-cell/>
          <table:table-cell table:style-name="ce54" table:formula="oooc:=MAX([.E132]*6/10;[.M132];[.S132])+MAX([.F132]*6/10;[.N132];[.T132])+MAX([.G132]*6/10;[.O132];[.U132])+MAX([.P132];[.V132])+MAX([.Q132];[.W132])" office:value-type="float" office:value="25.2">
            <text:p>25,2</text:p>
          </table:table-cell>
          <table:table-cell table:style-name="ce54" table:formula="oooc:=MAX(MAX(([.E132]*6)/10;[.M132]);[.S132])+MAX(MAX(([.F132]*6)/10;[.N132]);[.T132])+MAX(MAX(([.G132]*6)/10;[.O132]);[.U132])+MAX([.P132];[.V132])+MAX([.Q132];[.W132])" office:value-type="float" office:value="25.2">
            <text:p>25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2]+1" office:value-type="float" office:value="119">
            <text:p>119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133]*6/10" office:value-type="float" office:value="5.4">
            <text:p>5,4</text:p>
          </table:table-cell>
          <table:table-cell table:style-name="ce37" table:formula="oooc:=[.F133]*6/10" office:value-type="float" office:value="4.8">
            <text:p>4,8</text:p>
          </table:table-cell>
          <table:table-cell table:style-name="ce37" table:formula="oooc:=[.G133]*6/10" office:value-type="float" office:value="2.4">
            <text:p>2,4</text:p>
          </table:table-cell>
          <table:table-cell table:style-name="ce41"/>
          <table:table-cell table:number-columns-repeated="2" table:style-name="ce42"/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3];[.M133];[.S133])" office:value-type="float" office:value="5.4">
            <text:p>5,4</text:p>
          </table:table-cell>
          <table:table-cell table:style-name="ce47" table:formula="oooc:=MAX([.J133];[.N133];[.T133])" office:value-type="float" office:value="4.8">
            <text:p>4,8</text:p>
          </table:table-cell>
          <table:table-cell table:style-name="ce47" table:formula="oooc:=MAX([.K133];[.O133];[.U133])" office:value-type="float" office:value="3">
            <text:p>3</text:p>
          </table:table-cell>
          <table:table-cell table:style-name="ce47" table:formula="oooc:=MAX([.P133];[.V133])" office:value-type="float" office:value="6">
            <text:p>6</text:p>
          </table:table-cell>
          <table:table-cell table:style-name="ce47" table:formula="oooc:=MAX([.Q133];[.W133])" office:value-type="float" office:value="6">
            <text:p>6</text:p>
          </table:table-cell>
          <table:table-cell table:style-name="ce52" table:formula="oooc:=SUM([.Y133:.AC133])" office:value-type="float" office:value="25.2">
            <text:p>25,2</text:p>
          </table:table-cell>
          <table:table-cell/>
          <table:table-cell table:style-name="ce54" table:formula="oooc:=MAX([.E133]*6/10;[.M133];[.S133])+MAX([.F133]*6/10;[.N133];[.T133])+MAX([.G133]*6/10;[.O133];[.U133])+MAX([.P133];[.V133])+MAX([.Q133];[.W133])" office:value-type="float" office:value="25.2">
            <text:p>25,2</text:p>
          </table:table-cell>
          <table:table-cell table:style-name="ce54" table:formula="oooc:=MAX(MAX(([.E133]*6)/10;[.M133]);[.S133])+MAX(MAX(([.F133]*6)/10;[.N133]);[.T133])+MAX(MAX(([.G133]*6)/10;[.O133]);[.U133])+MAX([.P133];[.V133])+MAX([.Q133];[.W133])" office:value-type="float" office:value="25.2">
            <text:p>25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3]+1" office:value-type="float" office:value="120">
            <text:p>120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35"/>
          <table:table-cell table:style-name="ce37" table:formula="oooc:=[.E134]*6/10" office:value-type="float" office:value="5.4">
            <text:p>5,4</text:p>
          </table:table-cell>
          <table:table-cell table:style-name="ce37" table:formula="oooc:=[.F134]*6/10" office:value-type="float" office:value="4.8">
            <text:p>4,8</text:p>
          </table:table-cell>
          <table:table-cell table:style-name="ce37" table:formula="oooc:=[.G134]*6/10" office:value-type="float" office:value="2.4">
            <text:p>2,4</text:p>
          </table:table-cell>
          <table:table-cell table:style-name="ce41"/>
          <table:table-cell table:number-columns-repeated="2" table:style-name="ce42"/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4];[.M134];[.S134])" office:value-type="float" office:value="5.4">
            <text:p>5,4</text:p>
          </table:table-cell>
          <table:table-cell table:style-name="ce47" table:formula="oooc:=MAX([.J134];[.N134];[.T134])" office:value-type="float" office:value="4.8">
            <text:p>4,8</text:p>
          </table:table-cell>
          <table:table-cell table:style-name="ce47" table:formula="oooc:=MAX([.K134];[.O134];[.U134])" office:value-type="float" office:value="4">
            <text:p>4</text:p>
          </table:table-cell>
          <table:table-cell table:style-name="ce47" table:formula="oooc:=MAX([.P134];[.V134])" office:value-type="float" office:value="6">
            <text:p>6</text:p>
          </table:table-cell>
          <table:table-cell table:style-name="ce47" table:formula="oooc:=MAX([.Q134];[.W134])" office:value-type="float" office:value="5">
            <text:p>5</text:p>
          </table:table-cell>
          <table:table-cell table:style-name="ce52" table:formula="oooc:=SUM([.Y134:.AC134])" office:value-type="float" office:value="25.2">
            <text:p>25,2</text:p>
          </table:table-cell>
          <table:table-cell/>
          <table:table-cell table:style-name="ce54" table:formula="oooc:=MAX([.E134]*6/10;[.M134];[.S134])+MAX([.F134]*6/10;[.N134];[.T134])+MAX([.G134]*6/10;[.O134];[.U134])+MAX([.P134];[.V134])+MAX([.Q134];[.W134])" office:value-type="float" office:value="25.2">
            <text:p>25,2</text:p>
          </table:table-cell>
          <table:table-cell table:style-name="ce54" table:formula="oooc:=MAX(MAX(([.E134]*6)/10;[.M134]);[.S134])+MAX(MAX(([.F134]*6)/10;[.N134]);[.T134])+MAX(MAX(([.G134]*6)/10;[.O134]);[.U134])+MAX([.P134];[.V134])+MAX([.Q134];[.W134])" office:value-type="float" office:value="25.2">
            <text:p>25,2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4]+1" office:value-type="float" office:value="121">
            <text:p>121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135]*6/10" office:value-type="float" office:value="5.4">
            <text:p>5,4</text:p>
          </table:table-cell>
          <table:table-cell table:style-name="ce37" table:formula="oooc:=[.F135]*6/10" office:value-type="float" office:value="6">
            <text:p>6</text:p>
          </table:table-cell>
          <table:table-cell table:style-name="ce37" table:formula="oooc:=[.G135]*6/10" office:value-type="float" office:value="3">
            <text:p>3</text:p>
          </table:table-cell>
          <table:table-cell table:style-name="ce41"/>
          <table:table-cell table:number-columns-repeated="2" table:style-name="ce42"/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5];[.M135];[.S135])" office:value-type="float" office:value="5.4">
            <text:p>5,4</text:p>
          </table:table-cell>
          <table:table-cell table:style-name="ce47" table:formula="oooc:=MAX([.J135];[.N135];[.T135])" office:value-type="float" office:value="6">
            <text:p>6</text:p>
          </table:table-cell>
          <table:table-cell table:style-name="ce47" table:formula="oooc:=MAX([.K135];[.O135];[.U135])" office:value-type="float" office:value="3">
            <text:p>3</text:p>
          </table:table-cell>
          <table:table-cell table:style-name="ce47" table:formula="oooc:=MAX([.P135];[.V135])" office:value-type="float" office:value="6">
            <text:p>6</text:p>
          </table:table-cell>
          <table:table-cell table:style-name="ce47" table:formula="oooc:=MAX([.Q135];[.W135])" office:value-type="float" office:value="6">
            <text:p>6</text:p>
          </table:table-cell>
          <table:table-cell table:style-name="ce52" table:formula="oooc:=SUM([.Y135:.AC135])" office:value-type="float" office:value="26.4">
            <text:p>26,4</text:p>
          </table:table-cell>
          <table:table-cell/>
          <table:table-cell table:style-name="ce54" table:formula="oooc:=MAX([.E135]*6/10;[.M135];[.S135])+MAX([.F135]*6/10;[.N135];[.T135])+MAX([.G135]*6/10;[.O135];[.U135])+MAX([.P135];[.V135])+MAX([.Q135];[.W135])" office:value-type="float" office:value="26.4">
            <text:p>26,4</text:p>
          </table:table-cell>
          <table:table-cell table:style-name="ce54" table:formula="oooc:=MAX(MAX(([.E135]*6)/10;[.M135]);[.S135])+MAX(MAX(([.F135]*6)/10;[.N135]);[.T135])+MAX(MAX(([.G135]*6)/10;[.O135]);[.U135])+MAX([.P135];[.V135])+MAX([.Q135];[.W135])" office:value-type="float" office:value="26.4">
            <text:p>26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5]+1" office:value-type="float" office:value="122">
            <text:p>122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/>
          <table:table-cell table:style-name="ce37" table:formula="oooc:=[.E136]*6/10" office:value-type="float" office:value="3">
            <text:p>3</text:p>
          </table:table-cell>
          <table:table-cell table:style-name="ce37" table:formula="oooc:=[.F136]*6/10" office:value-type="float" office:value="3.6">
            <text:p>3,6</text:p>
          </table:table-cell>
          <table:table-cell table:style-name="ce37" table:formula="oooc:=[.G136]*6/10" office:value-type="float" office:value="1.2">
            <text:p>1,2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style-name="ce42" office:value-type="float" office:value="4.5">
            <text:p>4,5</text:p>
          </table:table-cell>
          <table:table-cell table:style-name="ce42" office:value-type="float" office:value="3.5">
            <text:p>3,5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2" table:style-name="ce42" office:value-type="float" office:value="5.5">
            <text:p>5,5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/>
          <table:table-cell table:style-name="ce44"/>
          <table:table-cell table:style-name="ce47" table:formula="oooc:=MAX([.I136];[.M136];[.S136])" office:value-type="float" office:value="5.5">
            <text:p>5,5</text:p>
          </table:table-cell>
          <table:table-cell table:style-name="ce47" table:formula="oooc:=MAX([.J136];[.N136];[.T136])" office:value-type="float" office:value="5.5">
            <text:p>5,5</text:p>
          </table:table-cell>
          <table:table-cell table:style-name="ce47" table:formula="oooc:=MAX([.K136];[.O136];[.U136])" office:value-type="float" office:value="3.5">
            <text:p>3,5</text:p>
          </table:table-cell>
          <table:table-cell table:style-name="ce47" table:formula="oooc:=MAX([.P136];[.V136])" office:value-type="float" office:value="6">
            <text:p>6</text:p>
          </table:table-cell>
          <table:table-cell table:style-name="ce47" table:formula="oooc:=MAX([.Q136];[.W136])" office:value-type="float" office:value="6">
            <text:p>6</text:p>
          </table:table-cell>
          <table:table-cell table:style-name="ce52" table:formula="oooc:=SUM([.Y136:.AC136])" office:value-type="float" office:value="26.5">
            <text:p>26,5</text:p>
          </table:table-cell>
          <table:table-cell/>
          <table:table-cell table:style-name="ce54" table:formula="oooc:=MAX([.E136]*6/10;[.M136];[.S136])+MAX([.F136]*6/10;[.N136];[.T136])+MAX([.G136]*6/10;[.O136];[.U136])+MAX([.P136];[.V136])+MAX([.Q136];[.W136])" office:value-type="float" office:value="26.5">
            <text:p>26,5</text:p>
          </table:table-cell>
          <table:table-cell table:style-name="ce54" table:formula="oooc:=MAX(MAX(([.E136]*6)/10;[.M136]);[.S136])+MAX(MAX(([.F136]*6)/10;[.N136]);[.T136])+MAX(MAX(([.G136]*6)/10;[.O136]);[.U136])+MAX([.P136];[.V136])+MAX([.Q136];[.W136])" office:value-type="float" office:value="26.5">
            <text:p>26,5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6]+1" office:value-type="float" office:value="123">
            <text:p>123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35"/>
          <table:table-cell table:style-name="ce37" table:formula="oooc:=[.E137]*6/10" office:value-type="float" office:value="4.8">
            <text:p>4,8</text:p>
          </table:table-cell>
          <table:table-cell table:style-name="ce37" table:formula="oooc:=[.F137]*6/10" office:value-type="float" office:value="6">
            <text:p>6</text:p>
          </table:table-cell>
          <table:table-cell table:style-name="ce37" table:formula="oooc:=[.G137]*6/10" office:value-type="float" office:value="4.8">
            <text:p>4,8</text:p>
          </table:table-cell>
          <table:table-cell table:style-name="ce41"/>
          <table:table-cell table:style-name="ce42" office:value-type="float" office:value="2">
            <text:p>2</text:p>
          </table:table-cell>
          <table:table-cell table:number-columns-repeated="2" table:style-name="ce42"/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7" table:formula="oooc:=MAX([.I137];[.M137];[.S137])" office:value-type="float" office:value="4.8">
            <text:p>4,8</text:p>
          </table:table-cell>
          <table:table-cell table:style-name="ce47" table:formula="oooc:=MAX([.J137];[.N137];[.T137])" office:value-type="float" office:value="6">
            <text:p>6</text:p>
          </table:table-cell>
          <table:table-cell table:style-name="ce47" table:formula="oooc:=MAX([.K137];[.O137];[.U137])" office:value-type="float" office:value="4.8">
            <text:p>4,8</text:p>
          </table:table-cell>
          <table:table-cell table:style-name="ce47" table:formula="oooc:=MAX([.P137];[.V137])" office:value-type="float" office:value="6">
            <text:p>6</text:p>
          </table:table-cell>
          <table:table-cell table:style-name="ce47" table:formula="oooc:=MAX([.Q137];[.W137])" office:value-type="float" office:value="5">
            <text:p>5</text:p>
          </table:table-cell>
          <table:table-cell table:style-name="ce52" table:formula="oooc:=SUM([.Y137:.AC137])" office:value-type="float" office:value="26.6">
            <text:p>26,6</text:p>
          </table:table-cell>
          <table:table-cell/>
          <table:table-cell table:style-name="ce54" table:formula="oooc:=MAX([.E137]*6/10;[.M137];[.S137])+MAX([.F137]*6/10;[.N137];[.T137])+MAX([.G137]*6/10;[.O137];[.U137])+MAX([.P137];[.V137])+MAX([.Q137];[.W137])" office:value-type="float" office:value="26.6">
            <text:p>26,6</text:p>
          </table:table-cell>
          <table:table-cell table:style-name="ce54" table:formula="oooc:=MAX(MAX(([.E137]*6)/10;[.M137]);[.S137])+MAX(MAX(([.F137]*6)/10;[.N137]);[.T137])+MAX(MAX(([.G137]*6)/10;[.O137]);[.U137])+MAX([.P137];[.V137])+MAX([.Q137];[.W137])" office:value-type="float" office:value="26.6">
            <text:p>26,6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7]+1" office:value-type="float" office:value="124">
            <text:p>124</text:p>
          </table:table-cell>
          <table:table-cell table:style-name="ce12" office:value-type="string">
            <text:p>A</text:p>
          </table:table-cell>
          <table:table-cell table:style-name="ce17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35"/>
          <table:table-cell table:style-name="ce37" table:formula="oooc:=[.E138]*6/10" office:value-type="float" office:value="6">
            <text:p>6</text:p>
          </table:table-cell>
          <table:table-cell table:style-name="ce37" table:formula="oooc:=[.F138]*6/10" office:value-type="float" office:value="4.8">
            <text:p>4,8</text:p>
          </table:table-cell>
          <table:table-cell table:style-name="ce37" table:formula="oooc:=[.G138]*6/10" office:value-type="float" office:value="0">
            <text:p>,</text:p>
          </table:table-cell>
          <table:table-cell table:style-name="ce41"/>
          <table:table-cell table:number-columns-repeated="2" table:style-name="ce42"/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number-columns-repeated="2" table:style-name="ce42"/>
          <table:table-cell table:style-name="ce42" office:value-type="float" office:value="5">
            <text:p>5</text:p>
          </table:table-cell>
          <table:table-cell table:number-columns-repeated="2" table:style-name="ce42"/>
          <table:table-cell table:style-name="ce44"/>
          <table:table-cell table:style-name="ce47" table:formula="oooc:=MAX([.I138];[.M138];[.S138])" office:value-type="float" office:value="6">
            <text:p>6</text:p>
          </table:table-cell>
          <table:table-cell table:style-name="ce47" table:formula="oooc:=MAX([.J138];[.N138];[.T138])" office:value-type="float" office:value="4.8">
            <text:p>4,8</text:p>
          </table:table-cell>
          <table:table-cell table:style-name="ce47" table:formula="oooc:=MAX([.K138];[.O138];[.U138])" office:value-type="float" office:value="5">
            <text:p>5</text:p>
          </table:table-cell>
          <table:table-cell table:style-name="ce47" table:formula="oooc:=MAX([.P138];[.V138])" office:value-type="float" office:value="6">
            <text:p>6</text:p>
          </table:table-cell>
          <table:table-cell table:style-name="ce47" table:formula="oooc:=MAX([.Q138];[.W138])" office:value-type="float" office:value="6">
            <text:p>6</text:p>
          </table:table-cell>
          <table:table-cell table:style-name="ce52" table:formula="oooc:=SUM([.Y138:.AC138])" office:value-type="float" office:value="27.8">
            <text:p>27,8</text:p>
          </table:table-cell>
          <table:table-cell/>
          <table:table-cell table:style-name="ce54" table:formula="oooc:=MAX([.E138]*6/10;[.M138];[.S138])+MAX([.F138]*6/10;[.N138];[.T138])+MAX([.G138]*6/10;[.O138];[.U138])+MAX([.P138];[.V138])+MAX([.Q138];[.W138])" office:value-type="float" office:value="27.8">
            <text:p>27,8</text:p>
          </table:table-cell>
          <table:table-cell table:style-name="ce54" table:formula="oooc:=MAX(MAX(([.E138]*6)/10;[.M138]);[.S138])+MAX(MAX(([.F138]*6)/10;[.N138]);[.T138])+MAX(MAX(([.G138]*6)/10;[.O138]);[.U138])+MAX([.P138];[.V138])+MAX([.Q138];[.W138])" office:value-type="float" office:value="27.8">
            <text:p>27,8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8]+1" office:value-type="float" office:value="125">
            <text:p>125</text:p>
          </table:table-cell>
          <table:table-cell table:style-name="ce12" office:value-type="string">
            <text:p>C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5"/>
          <table:table-cell table:style-name="ce37" table:formula="oooc:=[.E139]*6/10" office:value-type="float" office:value="2.4">
            <text:p>2,4</text:p>
          </table:table-cell>
          <table:table-cell table:style-name="ce37" table:formula="oooc:=[.F139]*6/10" office:value-type="float" office:value="6">
            <text:p>6</text:p>
          </table:table-cell>
          <table:table-cell table:style-name="ce37" table:formula="oooc:=[.G139]*6/10" office:value-type="float" office:value="6">
            <text:p>6</text:p>
          </table:table-cell>
          <table:table-cell table:style-name="ce41"/>
          <table:table-cell table:number-columns-repeated="5" table:style-name="ce42"/>
          <table:table-cell table:style-name="ce41"/>
          <table:table-cell table:style-name="ce42" office:value-type="float" office:value="6">
            <text:p>6</text:p>
          </table:table-cell>
          <table:table-cell table:number-columns-repeated="2" table:style-name="ce42"/>
          <table:table-cell table:number-columns-repeated="2" table:style-name="ce42" office:value-type="float" office:value="5.5">
            <text:p>5,5</text:p>
          </table:table-cell>
          <table:table-cell table:style-name="ce44"/>
          <table:table-cell table:style-name="ce47" table:formula="oooc:=MAX([.I139];[.M139];[.S139])" office:value-type="float" office:value="6">
            <text:p>6</text:p>
          </table:table-cell>
          <table:table-cell table:style-name="ce47" table:formula="oooc:=MAX([.J139];[.N139];[.T139])" office:value-type="float" office:value="6">
            <text:p>6</text:p>
          </table:table-cell>
          <table:table-cell table:style-name="ce47" table:formula="oooc:=MAX([.K139];[.O139];[.U139])" office:value-type="float" office:value="6">
            <text:p>6</text:p>
          </table:table-cell>
          <table:table-cell table:style-name="ce47" table:formula="oooc:=MAX([.P139];[.V139])" office:value-type="float" office:value="5.5">
            <text:p>5,5</text:p>
          </table:table-cell>
          <table:table-cell table:style-name="ce47" table:formula="oooc:=MAX([.Q139];[.W139])" office:value-type="float" office:value="5.5">
            <text:p>5,5</text:p>
          </table:table-cell>
          <table:table-cell table:style-name="ce52" table:formula="oooc:=SUM([.Y139:.AC139])" office:value-type="float" office:value="29">
            <text:p>29</text:p>
          </table:table-cell>
          <table:table-cell/>
          <table:table-cell table:style-name="ce54" table:formula="oooc:=MAX([.E139]*6/10;[.M139];[.S139])+MAX([.F139]*6/10;[.N139];[.T139])+MAX([.G139]*6/10;[.O139];[.U139])+MAX([.P139];[.V139])+MAX([.Q139];[.W139])" office:value-type="float" office:value="29">
            <text:p>29</text:p>
          </table:table-cell>
          <table:table-cell table:style-name="ce54" table:formula="oooc:=MAX(MAX(([.E139]*6)/10;[.M139]);[.S139])+MAX(MAX(([.F139]*6)/10;[.N139]);[.T139])+MAX(MAX(([.G139]*6)/10;[.O139]);[.U139])+MAX([.P139];[.V139])+MAX([.Q139];[.W139])" office:value-type="float" office:value="29">
            <text:p>29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9]+1" office:value-type="float" office:value="126">
            <text:p>126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35"/>
          <table:table-cell table:style-name="ce37" table:formula="oooc:=[.E140]*6/10" office:value-type="float" office:value="5.4">
            <text:p>5,4</text:p>
          </table:table-cell>
          <table:table-cell table:style-name="ce37" table:formula="oooc:=[.F140]*6/10" office:value-type="float" office:value="6">
            <text:p>6</text:p>
          </table:table-cell>
          <table:table-cell table:style-name="ce37" table:formula="oooc:=[.G140]*6/10" office:value-type="float" office:value="4.2">
            <text:p>4,2</text:p>
          </table:table-cell>
          <table:table-cell table:style-name="ce41"/>
          <table:table-cell table:number-columns-repeated="2" table:style-name="ce42"/>
          <table:table-cell table:number-columns-repeated="3" table:style-name="ce42" office:value-type="float" office:value="6">
            <text:p>6</text:p>
          </table:table-cell>
          <table:table-cell table:style-name="ce41"/>
          <table:table-cell table:number-columns-repeated="4" table:style-name="ce42"/>
          <table:table-cell table:style-name="ce42" office:value-type="float" office:value="0">
            <text:p>0</text:p>
          </table:table-cell>
          <table:table-cell table:style-name="ce44"/>
          <table:table-cell table:style-name="ce47" table:formula="oooc:=MAX([.I140];[.M140];[.S140])" office:value-type="float" office:value="5.4">
            <text:p>5,4</text:p>
          </table:table-cell>
          <table:table-cell table:style-name="ce47" table:formula="oooc:=MAX([.J140];[.N140];[.T140])" office:value-type="float" office:value="6">
            <text:p>6</text:p>
          </table:table-cell>
          <table:table-cell table:style-name="ce47" table:formula="oooc:=MAX([.K140];[.O140];[.U140])" office:value-type="float" office:value="6">
            <text:p>6</text:p>
          </table:table-cell>
          <table:table-cell table:style-name="ce47" table:formula="oooc:=MAX([.P140];[.V140])" office:value-type="float" office:value="6">
            <text:p>6</text:p>
          </table:table-cell>
          <table:table-cell table:style-name="ce47" table:formula="oooc:=MAX([.Q140];[.W140])" office:value-type="float" office:value="6">
            <text:p>6</text:p>
          </table:table-cell>
          <table:table-cell table:style-name="ce52" table:formula="oooc:=SUM([.Y140:.AC140])" office:value-type="float" office:value="29.4">
            <text:p>29,4</text:p>
          </table:table-cell>
          <table:table-cell/>
          <table:table-cell table:style-name="ce54" table:formula="oooc:=MAX([.E140]*6/10;[.M140];[.S140])+MAX([.F140]*6/10;[.N140];[.T140])+MAX([.G140]*6/10;[.O140];[.U140])+MAX([.P140];[.V140])+MAX([.Q140];[.W140])" office:value-type="float" office:value="29.4">
            <text:p>29,4</text:p>
          </table:table-cell>
          <table:table-cell table:style-name="ce54" table:formula="oooc:=MAX(MAX(([.E140]*6)/10;[.M140]);[.S140])+MAX(MAX(([.F140]*6)/10;[.N140]);[.T140])+MAX(MAX(([.G140]*6)/10;[.O140]);[.U140])+MAX([.P140];[.V140])+MAX([.Q140];[.W140])" office:value-type="float" office:value="29.4">
            <text:p>29,4</text:p>
          </table:table-cell>
          <table:table-cell table:style-name="ce9" table:number-columns-repeated="223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40]+1" office:value-type="float" office:value="127">
            <text:p>127</text:p>
          </table:table-cell>
          <table:table-cell table:style-name="ce12" office:value-type="string">
            <text:p>D</text:p>
          </table:table-cell>
          <table:table-cell table:style-name="ce17"/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35"/>
          <table:table-cell table:style-name="ce37" table:formula="oooc:=[.E141]*6/10" office:value-type="float" office:value="2.4">
            <text:p>2,4</text:p>
          </table:table-cell>
          <table:table-cell table:style-name="ce37" table:formula="oooc:=[.F141]*6/10" office:value-type="float" office:value="4.8">
            <text:p>4,8</text:p>
          </table:table-cell>
          <table:table-cell table:style-name="ce37" table:formula="oooc:=[.G141]*6/10" office:value-type="float" office:value="3">
            <text:p>3</text:p>
          </table:table-cell>
          <table:table-cell table:style-name="ce41"/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4.5">
            <text:p>4,5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1"/>
          <table:table-cell table:style-name="ce42"/>
          <table:table-cell table:number-columns-repeated="2" table:style-name="ce42" office:value-type="float" office:value="6">
            <text:p>6</text:p>
          </table:table-cell>
          <table:table-cell table:number-columns-repeated="2" table:style-name="ce42"/>
          <table:table-cell table:style-name="ce44"/>
          <table:table-cell table:style-name="ce47" table:formula="oooc:=MAX([.I141];[.M141];[.S141])" office:value-type="float" office:value="6">
            <text:p>6</text:p>
          </table:table-cell>
          <table:table-cell table:style-name="ce47" table:formula="oooc:=MAX([.J141];[.N141];[.T141])" office:value-type="float" office:value="6">
            <text:p>6</text:p>
          </table:table-cell>
          <table:table-cell table:style-name="ce47" table:formula="oooc:=MAX([.K141];[.O141];[.U141])" office:value-type="float" office:value="6">
            <text:p>6</text:p>
          </table:table-cell>
          <table:table-cell table:style-name="ce47" table:formula="oooc:=MAX([.P141];[.V141])" office:value-type="float" office:value="6">
            <text:p>6</text:p>
          </table:table-cell>
          <table:table-cell table:style-name="ce47" table:formula="oooc:=MAX([.Q141];[.W141])" office:value-type="float" office:value="6">
            <text:p>6</text:p>
          </table:table-cell>
          <table:table-cell table:style-name="ce52" table:formula="oooc:=SUM([.Y141:.AC141])" office:value-type="float" office:value="30">
            <text:p>30</text:p>
          </table:table-cell>
          <table:table-cell/>
          <table:table-cell table:style-name="ce54" table:formula="oooc:=MAX([.E141]*6/10;[.M141];[.S141])+MAX([.F141]*6/10;[.N141];[.T141])+MAX([.G141]*6/10;[.O141];[.U141])+MAX([.P141];[.V141])+MAX([.Q141];[.W141])" office:value-type="float" office:value="30">
            <text:p>30</text:p>
          </table:table-cell>
          <table:table-cell table:style-name="ce54" table:formula="oooc:=MAX(MAX(([.E141]*6)/10;[.M141]);[.S141])+MAX(MAX(([.F141]*6)/10;[.N141]);[.T141])+MAX(MAX(([.G141]*6)/10;[.O141]);[.U141])+MAX([.P141];[.V141])+MAX([.Q141];[.W141])" office:value-type="float" office:value="30">
            <text:p>30</text:p>
          </table:table-cell>
          <table:table-cell table:style-name="ce9" table:number-columns-repeated="223"/>
        </table:table-row>
        <table:table-row table:style-name="ro3">
          <table:table-cell table:style-name="ce4"/>
          <table:table-cell table:style-name="ce9"/>
          <table:table-cell table:style-name="ce13" table:number-columns-repeated="2"/>
          <table:table-cell table:style-name="ce20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20"/>
          <table:table-cell table:style-name="ce9" table:number-columns-repeated="5"/>
          <table:table-cell table:style-name="ce20" table:number-columns-repeated="12"/>
          <table:table-cell table:style-name="ce9"/>
          <table:table-cell/>
          <table:table-cell table:style-name="ce9" table:number-columns-repeated="225"/>
        </table:table-row>
        <table:table-row table:style-name="ro3" table:number-rows-repeated="3">
          <table:table-cell table:style-name="Default"/>
          <table:table-cell/>
          <table:table-cell table:style-name="Default" table:number-columns-repeated="2"/>
          <table:table-cell table:number-columns-repeated="25"/>
          <table:table-cell table:style-name="ce9"/>
          <table:table-cell table:number-columns-repeated="3"/>
          <table:table-cell table:style-name="ce9" table:number-columns-repeated="22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52"/>
        </table:table-row>
        <table:table-row table:style-name="ro1" table:number-rows-repeated="34">
          <table:table-cell table:number-columns-repeated="2"/>
          <table:table-cell table:style-name="ce14" table:number-columns-repeated="2"/>
          <table:table-cell table:style-name="ce21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number-columns-repeated="5"/>
          <table:table-cell table:style-name="ce21" table:number-columns-repeated="12"/>
          <table:table-cell table:number-columns-repeated="227"/>
        </table:table-row>
        <table:table-row table:style-name="ro4" table:number-rows-repeated="1073">
          <table:table-cell table:style-name="ce6"/>
          <table:table-cell table:style-name="ce10"/>
          <table:table-cell table:style-name="ce14" table:number-columns-repeated="2"/>
          <table:table-cell table:style-name="ce21"/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 table:number-columns-repeated="5"/>
          <table:table-cell table:style-name="ce21" table:number-columns-repeated="12"/>
          <table:table-cell table:number-columns-repeated="227"/>
        </table:table-row>
        <table:table-row table:style-name="ro4" table:number-rows-repeated="30760">
          <table:table-cell table:style-name="ce6"/>
          <table:table-cell table:style-name="ce10"/>
          <table:table-cell table:style-name="ce14" table:number-columns-repeated="2"/>
          <table:table-cell table:style-name="ce21"/>
          <table:table-cell table:number-columns-repeated="2"/>
          <table:table-cell table:style-name="ce24"/>
          <table:table-cell table:style-name="ce21"/>
          <table:table-cell table:number-columns-repeated="2"/>
          <table:table-cell table:style-name="ce24"/>
          <table:table-cell table:number-columns-repeated="5"/>
          <table:table-cell table:style-name="ce24" table:number-columns-repeated="12"/>
          <table:table-cell table:number-columns-repeated="227"/>
        </table:table-row>
        <table:table-row table:style-name="ro1" table:number-rows-repeated="33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_DataBase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number-columns-repeated="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ce64"/>
        <table:table-column table:style-name="co3" table:default-cell-style-name="ce58"/>
        <table:table-column table:style-name="co4" table:default-cell-style-name="ce68"/>
        <table:table-column table:style-name="co5" table:default-cell-style-name="ce68"/>
        <table:table-column table:style-name="co6" table:number-columns-repeated="5" table:default-cell-style-name="ce58"/>
        <table:table-column table:style-name="co2" table:default-cell-style-name="ce58"/>
        <table:table-column table:style-name="co11" table:default-cell-style-name="Default"/>
        <table:table-row table:style-name="ro1">
          <table:table-cell table:style-name="Default" office:value-type="string">
            <office:annotation draw:style-name="gr5" draw:text-style-name="P4" svg:width="2.896cm" svg:height="4.546cm" svg:x="2.281cm" svg:y="0.001cm" draw:caption-point-x="-2.281cm" draw:caption-point-y="-0.001cm">
              <dc:date>2008-03-06T00:00:00</dc:date>
              <text:p text:style-name="P3"><text:span text:style-name="T2">Questa tabella ridotta ad alcune colonne può essere ottenuta anche con una Copia dalla precedente, sulla quale poi si lavora per togliere quanto non serve.</text:span></text:p>
            </office:annotation>
            <text:p>Nota iniziale</text:p>
          </table:table-cell>
          <table:table-cell/>
          <table:table-cell table:style-name="Default" table:number-columns-repeated="2"/>
          <table:table-cell table:style-name="ce58" table:number-columns-repeated="6"/>
          <table:table-cell/>
          <table:table-cell table:style-name="ce58"/>
          <table:table-cell/>
          <table:table-cell table:style-name="ce58" table:number-columns-repeated="2"/>
          <table:table-cell table:number-columns-repeated="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9" office:value-type="string" table:number-columns-spanned="5" table:number-rows-spanned="1">
            <text:p>Punteggi parziali</text:p>
          </table:table-cell>
          <table:covered-table-cell table:number-columns-repeated="4" table:style-name="ce59"/>
          <table:table-cell table:style-name="ce62"/>
          <table:table-cell/>
          <table:table-cell table:style-name="ce58"/>
          <table:table-cell/>
          <table:table-cell table:style-name="ce58" table:number-columns-repeated="2"/>
          <table:table-cell table:style-name="ce59" table:number-columns-spanned="5" table:number-rows-spanned="1"/>
          <table:covered-table-cell table:number-columns-repeated="4" table:style-name="ce59"/>
          <table:table-cell table:style-name="ce62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9" office:value-type="string" table:number-columns-spanned="5" table:number-rows-spanned="1">
            <text:p>Massimizzati</text:p>
          </table:table-cell>
          <table:covered-table-cell table:number-columns-repeated="4" table:style-name="ce59"/>
          <table:table-cell table:style-name="ce62"/>
          <table:table-cell/>
          <table:table-cell table:style-name="Default" table:number-columns-repeated="10"/>
          <table:table-cell/>
        </table:table-row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table:style-name="ce9"/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office:value-type="string">
            <office:annotation draw:style-name="gr7" draw:text-style-name="P4" svg:width="5.796cm" svg:height="5.383cm" svg:x="20.909cm" svg:y="3.67cm" draw:caption-point-x="-20.909cm" draw:caption-point-y="-3.67cm">
              <dc:date>2008-03-06T00:00:00</dc:date>
              <text:p text:style-name="P3"><text:span text:style-name="T2">Per ogni <text:s/>gruppo di studenti estrarre i dati ed elaborarli in un diverso foglio.</text:span></text:p>
              <text:p text:style-name="P4"><text:span text:style-name="T2"/></text:p>
              <text:p text:style-name="P3"><text:span text:style-name="T2">Conviene eseguire l'estrazione del gruppo A e completarlo con il calcolo dei valori richiesti di sintesi e dispersione.</text:span></text:p>
              <text:p text:style-name="P4"><text:span text:style-name="T2"/></text:p>
              <text:p text:style-name="P3"><text:span text:style-name="T2">Poi il foglio verrà copiato più volte (nel nostro caso 3) e l'estrazione dei dati verrà rieseguita per gli altri gruppi.</text:span></text:p>
            </office:annotation>
            <text:p>Nota</text:p>
          </table:table-cell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]+1" office:value-type="float" office:value="1">
            <office:annotation draw:style-name="gr6" draw:text-style-name="P4" svg:width="7.3cm" svg:height="2.963cm" svg:x="3.169cm" svg:y="0.391cm" draw:caption-point-x="-3.169cm" draw:caption-point-y="-0.391cm">
              <dc:date>2008-03-06T00:00:00</dc:date>
              <text:p text:style-name="P3"><text:span text:style-name="T2">Ci si può chiedere se sia opportuno generare con formule questi numeri, associati ai vari studenti. Oppure non sia meglio assegnare dei numeri effettivi, non attraverso formule.</text:span></text:p>
              <text:p text:style-name="P3"><text:span text:style-name="T2">La risposta ovvia si avrà dopo la prima estrazione, in cui si nota quale delle due scelte è più opportuna.</text:span></text:p>
            </office:annotation>
            <text:p>1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.5">
            <text:p>2,5</text:p>
          </table:table-cell>
          <table:table-cell table:style-name="ce63" office:value-type="float" office:value="16">
            <text:p>16</text:p>
          </table:table-cell>
          <table:table-cell/>
          <table:table-cell table:style-name="Default" table:number-columns-repeated="2"/>
          <table:table-cell table:style-name="ce32" office:value-type="string">
            <text:p>A</text:p>
          </table:table-cell>
          <table:table-cell table:style-name="Default" table:number-columns-repeated="6"/>
          <table:table-cell table:style-name="Default" office:value-type="string">
            <text:p>&gt;10</text:p>
          </table:table-cell>
          <table:table-cell office:value-type="string">
            <office:annotation draw:style-name="gr8" draw:text-style-name="P4" svg:width="2.896cm" svg:height="1.386cm" svg:x="22.683cm" svg:y="0.39cm" draw:caption-point-x="-22.683cm" draw:caption-point-y="-0.39cm">
              <dc:date>2008-03-06T00:00:00</dc:date>
              <text:p text:style-name="P3"><text:span text:style-name="T2">I criteri su una riga sono collegati da AND</text:span></text:p>
            </office:annotation>
            <text:p>riga</text:p>
          </table:table-cell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]+1" office:value-type="float" office:value="2">
            <text:p>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/>
          <table:table-cell table:style-name="Default" table:number-columns-repeated="10"/>
          <table:table-cell office:value-type="string">
            <office:annotation draw:style-name="gr8" draw:text-style-name="P4" svg:width="2.896cm" svg:height="1.386cm" svg:x="22.683cm" svg:y="0.926cm" draw:caption-point-x="-22.683cm" draw:caption-point-y="-0.926cm">
              <dc:date>2008-03-06T00:00:00</dc:date>
              <text:p text:style-name="P3"><text:span text:style-name="T2">I criteri su più righe sono collegati da OR</text:span></text:p>
            </office:annotation>
            <text:p>più righe</text:p>
          </table:table-cell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]+1" office:value-type="float" office:value="3">
            <text:p>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2">
            <text:p>19,2</text:p>
          </table:table-cell>
          <table:table-cell/>
          <table:table-cell table:style-name="Default" table:number-columns-repeated="10"/>
          <table:table-cell office:value-type="string">
            <office:annotation draw:style-name="gr7" draw:text-style-name="P4" svg:width="2.896cm" svg:height="2.963cm" svg:x="22.683cm" svg:y="1.462cm" draw:caption-point-x="-22.683cm" draw:caption-point-y="-1.462cm">
              <dc:date>2008-03-06T00:00:00</dc:date>
              <text:p text:style-name="P3"><text:span text:style-name="T2">in una singola cella sono ammesse relazioni d'ordine solo singole, del tipo: &lt;20, &gt;15, &gt;=7, =3</text:span></text:p>
            </office:annotation>
            <text:p>relazioni</text:p>
          </table:table-cell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]+1" office:value-type="float" office:value="4">
            <text:p>4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5">
            <text:p>4,5</text:p>
          </table:table-cell>
          <table:table-cell table:style-name="ce60" office:value-type="float" office:value="3.5">
            <text:p>3,5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5.5">
            <text:p>5,5</text:p>
          </table:table-cell>
          <table:table-cell table:style-name="ce63" office:value-type="float" office:value="19.5">
            <text:p>19,5</text:p>
          </table:table-cell>
          <table:table-cell/>
          <table:table-cell table:style-name="Default" table:number-columns-repeated="10"/>
          <table:table-cell office:value-type="string">
            <office:annotation draw:style-name="gr8" draw:text-style-name="P4" svg:width="2.896cm" svg:height="3.361cm" svg:x="22.683cm" svg:y="1.999cm" draw:caption-point-x="-22.683cm" draw:caption-point-y="-1.999cm">
              <dc:date>2008-03-06T00:00:00</dc:date>
              <text:p text:style-name="P3"><text:span text:style-name="T2">Non è possibile inserire una relazione AND in un solo campo.</text:span></text:p>
              <text:p text:style-name="P3"><text:span text:style-name="T2">E' necessario eseguire due estrazioni successive.</text:span></text:p>
            </office:annotation>
            <text:p>relazioni AND in un solo campo</text:p>
          </table:table-cell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]+1" office:value-type="float" office:value="5">
            <text:p>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0.6">
            <text:p>20,6</text:p>
          </table:table-cell>
          <table:table-cell/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]+1" office:value-type="float" office:value="6">
            <text:p>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3.5">
            <text:p>3,5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9]+1" office:value-type="float" office:value="1">
            <office:annotation draw:style-name="gr6" draw:text-style-name="P4" svg:width="7.3cm" svg:height="2.963cm" svg:x="3.169cm" svg:y="0.391cm" draw:caption-point-x="-3.169cm" draw:caption-point-y="-0.391cm">
              <dc:date>2008-03-06T00:00:00</dc:date>
              <text:p text:style-name="P3"><text:span text:style-name="T2">Ci si può chiedere se sia opportuno generare con formule questi numeri, associati ai vari studenti. Oppure non sia meglio assegnare dei numeri effettivi, non attraverso formule.</text:span></text:p>
              <text:p text:style-name="P3"><text:span text:style-name="T2">La risposta ovvia si avrà dopo la prima estrazione, in cui si nota quale delle due scelte è più opportuna.</text:span></text:p>
            </office:annotation>
            <text:p>1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.5">
            <text:p>2,5</text:p>
          </table:table-cell>
          <table:table-cell table:style-name="ce63" office:value-type="float" office:value="16">
            <text:p>16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]+1" office:value-type="float" office:value="7">
            <text:p>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3.1">
            <text:p>23,1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0]+1" office:value-type="float" office:value="2">
            <text:p>2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3.5">
            <text:p>3,5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]+1" office:value-type="float" office:value="8">
            <text:p>8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1]+1" office:value-type="float" office:value="3">
            <text:p>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5">
            <text:p>25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]+1" office:value-type="float" office:value="9">
            <text:p>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5">
            <text:p>2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2]+1" office:value-type="float" office:value="4">
            <text:p>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.2">
            <text:p>4,2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]+1" office:value-type="float" office:value="10">
            <text:p>10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5">
            <text:p>2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3]+1" office:value-type="float" office:value="5">
            <text:p>5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">
            <text:p>28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4]+1" office:value-type="float" office:value="11">
            <text:p>1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number-columns-repeated="2" table:style-name="ce60" office:value-type="float" office:value="3.6">
            <text:p>3,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5.2">
            <text:p>25,2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4]+1" office:value-type="float" office:value="6">
            <text:p>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3" office:value-type="float" office:value="28.2">
            <text:p>28,2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5]+1" office:value-type="float" office:value="12">
            <text:p>1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5.3">
            <text:p>25,3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5]+1" office:value-type="float" office:value="7">
            <text:p>7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1" office:value-type="float" office:value="5.5">
            <text:p>5,5</text:p>
          </table:table-cell>
          <table:table-cell table:number-columns-repeated="2" table:style-name="ce60" office:value-type="float" office:value="5.5">
            <text:p>5,5</text:p>
          </table:table-cell>
          <table:table-cell table:style-name="ce63" office:value-type="float" office:value="28.5">
            <text:p>28,5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6]+1" office:value-type="float" office:value="13">
            <text:p>1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.2">
            <text:p>4,2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6]+1" office:value-type="float" office:value="8">
            <text:p>8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3" office:value-type="float" office:value="29">
            <text:p>29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7]+1" office:value-type="float" office:value="14">
            <text:p>1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7]+1" office:value-type="float" office:value="9">
            <text:p>9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9.5">
            <text:p>29,5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8]+1" office:value-type="float" office:value="15">
            <text:p>15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6.5">
            <text:p>26,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8]+1" office:value-type="float" office:value="10">
            <text:p>10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9]+1" office:value-type="float" office:value="16">
            <text:p>1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3.6">
            <text:p>3,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7.1">
            <text:p>27,1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19]+1" office:value-type="float" office:value="11">
            <text:p>11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4">
            <text:p>14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0]+1" office:value-type="float" office:value="17">
            <text:p>17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7.3">
            <text:p>27,3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0]+1" office:value-type="float" office:value="12">
            <text:p>12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7">
            <text:p>17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1]+1" office:value-type="float" office:value="18">
            <text:p>1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.5">
            <text:p>4,5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7.5">
            <text:p>27,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1]+1" office:value-type="float" office:value="13">
            <text:p>13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7">
            <text:p>17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2]+1" office:value-type="float" office:value="19">
            <text:p>19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">
            <text:p>28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2]+1" office:value-type="float" office:value="14">
            <text:p>1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8">
            <text:p>19,8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3]+1" office:value-type="float" office:value="20">
            <text:p>2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3" office:value-type="float" office:value="28.2">
            <text:p>28,2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3]+1" office:value-type="float" office:value="15">
            <text:p>1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2.8">
            <text:p>22,8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4]+1" office:value-type="float" office:value="21">
            <text:p>21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3" table:style-name="ce60" office:value-type="float" office:value="5.4">
            <text:p>5,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.2">
            <text:p>28,2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4]+1" office:value-type="float" office:value="16">
            <text:p>1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5]+1" office:value-type="float" office:value="22">
            <text:p>2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5.4">
            <text:p>5,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.2">
            <text:p>28,2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5]+1" office:value-type="float" office:value="17">
            <text:p>1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6]+1" office:value-type="float" office:value="23">
            <text:p>23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1" office:value-type="float" office:value="5.5">
            <text:p>5,5</text:p>
          </table:table-cell>
          <table:table-cell table:number-columns-repeated="2" table:style-name="ce60" office:value-type="float" office:value="5.5">
            <text:p>5,5</text:p>
          </table:table-cell>
          <table:table-cell table:style-name="ce63" office:value-type="float" office:value="28.5">
            <text:p>28,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6]+1" office:value-type="float" office:value="18">
            <text:p>18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7]+1" office:value-type="float" office:value="24">
            <text:p>2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3" office:value-type="float" office:value="29">
            <text:p>29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7]+1" office:value-type="float" office:value="19">
            <text:p>19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3.6">
            <text:p>23,6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8]+1" office:value-type="float" office:value="25">
            <text:p>25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9.5">
            <text:p>29,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8]+1" office:value-type="float" office:value="20">
            <text:p>2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">
            <text:p>5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4.4">
            <text:p>24,4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9]+1" office:value-type="float" office:value="26">
            <text:p>26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9.5">
            <text:p>29,5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29]+1" office:value-type="float" office:value="21">
            <text:p>21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5.2">
            <text:p>25,2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0]+1" office:value-type="float" office:value="27">
            <text:p>27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5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30]+1" office:value-type="float" office:value="22">
            <text:p>22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6.6">
            <text:p>26,6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1]+1" office:value-type="float" office:value="28">
            <text:p>28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5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/>
          <table:table-cell table:style-name="ce3" office:value-type="string">
            <text:p>Studente</text:p>
          </table:table-cell>
          <table:table-cell table:style-name="ce8" table:formula="oooc:=[.M31]+1" office:value-type="float" office:value="23">
            <text:p>2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5">
            <text:p>5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7.8">
            <text:p>27,8</text:p>
          </table:table-cell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2]+1" office:value-type="float" office:value="29">
            <text:p>29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5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3]+1" office:value-type="float" office:value="30">
            <text:p>30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5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4]+1" office:value-type="float" office:value="31">
            <text:p>31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5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5]+1" office:value-type="float" office:value="32">
            <text:p>32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5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6]+1" office:value-type="float" office:value="33">
            <text:p>33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0.6">
            <text:p>0,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1.2">
            <text:p>1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7]+1" office:value-type="float" office:value="34">
            <text:p>3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8]+1" office:value-type="float" office:value="35">
            <text:p>3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2.4">
            <text:p>2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9]+1" office:value-type="float" office:value="36">
            <text:p>36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1.2">
            <text:p>1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0]+1" office:value-type="float" office:value="37">
            <text:p>3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1]+1" office:value-type="float" office:value="38">
            <text:p>38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number-columns-repeated="4" table:style-name="ce6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2]+1" office:value-type="float" office:value="39">
            <text:p>39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3]+1" office:value-type="float" office:value="40">
            <text:p>40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4]+1" office:value-type="float" office:value="41">
            <text:p>4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5]+1" office:value-type="float" office:value="42">
            <text:p>4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6]+1" office:value-type="float" office:value="43">
            <text:p>4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7]+1" office:value-type="float" office:value="44">
            <text:p>4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3.6">
            <text:p>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8]+1" office:value-type="float" office:value="45">
            <text:p>4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9]+1" office:value-type="float" office:value="46">
            <text:p>4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number-columns-repeated="2"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4.2">
            <text:p>4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0]+1" office:value-type="float" office:value="47">
            <text:p>4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3">
            <text:p>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4.2">
            <text:p>4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1]+1" office:value-type="float" office:value="48">
            <text:p>4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4.2">
            <text:p>4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2]+1" office:value-type="float" office:value="49">
            <text:p>49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8">
            <text:p>1,8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4.2">
            <text:p>4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3]+1" office:value-type="float" office:value="50">
            <text:p>5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1.8">
            <text:p>1,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4.8">
            <text:p>4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4]+1" office:value-type="float" office:value="51">
            <text:p>5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4.8">
            <text:p>4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5]+1" office:value-type="float" office:value="52">
            <text:p>5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4.8">
            <text:p>4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6]+1" office:value-type="float" office:value="53">
            <text:p>53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5.4">
            <text:p>5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7]+1" office:value-type="float" office:value="54">
            <text:p>5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5.4">
            <text:p>5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8]+1" office:value-type="float" office:value="55">
            <text:p>55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9]+1" office:value-type="float" office:value="56">
            <text:p>5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0]+1" office:value-type="float" office:value="57">
            <text:p>57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3" table:style-name="ce60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1]+1" office:value-type="float" office:value="58">
            <text:p>5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1.2">
            <text:p>1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2]+1" office:value-type="float" office:value="59">
            <text:p>59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3" table:style-name="ce60" office:value-type="float" office:value="2">
            <text:p>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3]+1" office:value-type="float" office:value="60">
            <text:p>60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.6">
            <text:p>6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4]+1" office:value-type="float" office:value="61">
            <text:p>61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1.2">
            <text:p>1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.6">
            <text:p>6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5]+1" office:value-type="float" office:value="62">
            <text:p>6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.6">
            <text:p>6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6]+1" office:value-type="float" office:value="63">
            <text:p>63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7]+1" office:value-type="float" office:value="64">
            <text:p>64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2">
            <text:p>7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8]+1" office:value-type="float" office:value="65">
            <text:p>6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2">
            <text:p>7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9]+1" office:value-type="float" office:value="66">
            <text:p>6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number-columns-repeated="2" table:style-name="ce60" office:value-type="float" office:value="3">
            <text:p>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0]+1" office:value-type="float" office:value="67">
            <text:p>6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1]+1" office:value-type="float" office:value="68">
            <text:p>6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2]+1" office:value-type="float" office:value="69">
            <text:p>6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0.6">
            <text:p>0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3]+1" office:value-type="float" office:value="70">
            <text:p>7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4]+1" office:value-type="float" office:value="71">
            <text:p>7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7.8">
            <text:p>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5]+1" office:value-type="float" office:value="72">
            <text:p>7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.8">
            <text:p>1,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8.4">
            <text:p>8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6]+1" office:value-type="float" office:value="73">
            <text:p>7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5">
            <text:p>2,5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8.5">
            <text:p>8,5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7]+1" office:value-type="float" office:value="74">
            <text:p>7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8]+1" office:value-type="float" office:value="75">
            <text:p>7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9]+1" office:value-type="float" office:value="76">
            <text:p>7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0]+1" office:value-type="float" office:value="77">
            <text:p>77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.5">
            <text:p>3,5</text:p>
          </table:table-cell>
          <table:table-cell table:style-name="ce60" office:value-type="float" office:value="1.2">
            <text:p>1,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9.7">
            <text:p>9,7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1]+1" office:value-type="float" office:value="78">
            <text:p>78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.8">
            <text:p>4,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0.2">
            <text:p>10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2]+1" office:value-type="float" office:value="79">
            <text:p>79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0.2">
            <text:p>10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3]+1" office:value-type="float" office:value="80">
            <text:p>8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1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0.4">
            <text:p>10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4]+1" office:value-type="float" office:value="81">
            <text:p>8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number-columns-repeated="3" table:style-name="ce60" office:value-type="float" office:value="0">
            <text:p>0</text:p>
          </table:table-cell>
          <table:table-cell table:style-name="ce63" office:value-type="float" office:value="10.8">
            <text:p>10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5]+1" office:value-type="float" office:value="82">
            <text:p>8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0.8">
            <text:p>10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6]+1" office:value-type="float" office:value="83">
            <text:p>83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7]+1" office:value-type="float" office:value="84">
            <text:p>84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1">
            <text:p>11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8]+1" office:value-type="float" office:value="85">
            <text:p>8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1.4">
            <text:p>11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9]+1" office:value-type="float" office:value="86">
            <text:p>8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0]+1" office:value-type="float" office:value="87">
            <text:p>8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number-columns-repeated="2" table:style-name="ce60" office:value-type="float" office:value="3.6">
            <text:p>3,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2.6">
            <text:p>12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1]+1" office:value-type="float" office:value="88">
            <text:p>88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3">
            <text:p>1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2]+1" office:value-type="float" office:value="89">
            <text:p>8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4">
            <text:p>1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3]+1" office:value-type="float" office:value="90">
            <text:p>90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4.4">
            <text:p>14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4]+1" office:value-type="float" office:value="91">
            <text:p>91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5.5">
            <text:p>5,5</text:p>
          </table:table-cell>
          <table:table-cell table:style-name="ce63" office:value-type="float" office:value="14.8">
            <text:p>14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5]+1" office:value-type="float" office:value="92">
            <text:p>9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15.6">
            <text:p>15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6]+1" office:value-type="float" office:value="93">
            <text:p>93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5">
            <text:p>2,5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15.7">
            <text:p>15,7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7]+1" office:value-type="float" office:value="94">
            <text:p>94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6.4">
            <text:p>16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8]+1" office:value-type="float" office:value="95">
            <text:p>95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7">
            <text:p>17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9]+1" office:value-type="float" office:value="96">
            <text:p>96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7">
            <text:p>17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0]+1" office:value-type="float" office:value="97">
            <text:p>97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4.2">
            <text:p>4,2</text:p>
          </table:table-cell>
          <table:table-cell table:style-name="ce60" office:value-type="float" office:value="4.8">
            <text:p>4,8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3" office:value-type="float" office:value="17.2">
            <text:p>17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1]+1" office:value-type="float" office:value="98">
            <text:p>9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.5">
            <text:p>4,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8.5">
            <text:p>18,5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2]+1" office:value-type="float" office:value="99">
            <text:p>9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number-columns-repeated="2"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8">
            <text:p>19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3]+1" office:value-type="float" office:value="100">
            <text:p>10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4.5">
            <text:p>4,5</text:p>
          </table:table-cell>
          <table:table-cell table:style-name="ce63" office:value-type="float" office:value="20.5">
            <text:p>20,5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4]+1" office:value-type="float" office:value="101">
            <text:p>10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.5">
            <text:p>3,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0.9">
            <text:p>20,9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5]+1" office:value-type="float" office:value="102">
            <text:p>10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2.4">
            <text:p>22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6]+1" office:value-type="float" office:value="103">
            <text:p>10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2.8">
            <text:p>22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7]+1" office:value-type="float" office:value="104">
            <text:p>10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5.4">
            <text:p>5,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8]+1" office:value-type="float" office:value="105">
            <text:p>10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9]+1" office:value-type="float" office:value="106">
            <text:p>10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0]+1" office:value-type="float" office:value="107">
            <text:p>107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3.4">
            <text:p>23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1]+1" office:value-type="float" office:value="108">
            <text:p>108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2]+1" office:value-type="float" office:value="109">
            <text:p>109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4.2">
            <text:p>4,2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3]+1" office:value-type="float" office:value="110">
            <text:p>11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5">
            <text:p>5,5</text:p>
          </table:table-cell>
          <table:table-cell table:style-name="ce60" office:value-type="float" office:value="3.5">
            <text:p>3,5</text:p>
          </table:table-cell>
          <table:table-cell table:style-name="ce60" office:value-type="float" office:value="2.4">
            <text:p>2,4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4]+1" office:value-type="float" office:value="111">
            <text:p>11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.5">
            <text:p>3,5</text:p>
          </table:table-cell>
          <table:table-cell table:style-name="ce63" office:value-type="float" office:value="23.5">
            <text:p>23,5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5]+1" office:value-type="float" office:value="112">
            <text:p>112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3.6">
            <text:p>23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6]+1" office:value-type="float" office:value="113">
            <text:p>113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4.2">
            <text:p>24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7]+1" office:value-type="float" office:value="114">
            <text:p>11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number-columns-repeated="3" table:style-name="ce60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24.4">
            <text:p>24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8]+1" office:value-type="float" office:value="115">
            <text:p>11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">
            <text:p>5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4.4">
            <text:p>24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9]+1" office:value-type="float" office:value="116">
            <text:p>11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number-columns-repeated="2" table:style-name="ce60" office:value-type="float" office:value="3.6">
            <text:p>3,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4.6">
            <text:p>24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0]+1" office:value-type="float" office:value="117">
            <text:p>11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5.2">
            <text:p>25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1]+1" office:value-type="float" office:value="118">
            <text:p>11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0" office:value-type="float" office:value="4.2">
            <text:p>4,2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5.2">
            <text:p>25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2]+1" office:value-type="float" office:value="119">
            <text:p>119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5.2">
            <text:p>25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3]+1" office:value-type="float" office:value="120">
            <text:p>12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5.2">
            <text:p>25,2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4]+1" office:value-type="float" office:value="121">
            <text:p>12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5]+1" office:value-type="float" office:value="122">
            <text:p>122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5.5">
            <text:p>5,5</text:p>
          </table:table-cell>
          <table:table-cell table:style-name="ce60" office:value-type="float" office:value="3.5">
            <text:p>3,5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6.5">
            <text:p>26,5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6]+1" office:value-type="float" office:value="123">
            <text:p>12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6.6">
            <text:p>26,6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7]+1" office:value-type="float" office:value="124">
            <text:p>12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0" office:value-type="float" office:value="5">
            <text:p>5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7.8">
            <text:p>27,8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8]+1" office:value-type="float" office:value="125">
            <text:p>125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3" table:style-name="ce60" office:value-type="float" office:value="6">
            <text:p>6</text:p>
          </table:table-cell>
          <table:table-cell table:number-columns-repeated="2" table:style-name="ce60" office:value-type="float" office:value="5.5">
            <text:p>5,5</text:p>
          </table:table-cell>
          <table:table-cell table:style-name="ce63" office:value-type="float" office:value="29">
            <text:p>29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9]+1" office:value-type="float" office:value="126">
            <text:p>12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number-columns-repeated="4" table:style-name="ce60" office:value-type="float" office:value="6">
            <text:p>6</text:p>
          </table:table-cell>
          <table:table-cell table:style-name="ce63" office:value-type="float" office:value="29.4">
            <text:p>29,4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0]+1" office:value-type="float" office:value="127">
            <text:p>127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5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style-name="ce9"/>
          <table:table-cell table:style-name="Default" table:number-columns-repeated="10"/>
          <table:table-cell/>
        </table:table-row>
        <table:table-row table:style-name="ro3">
          <table:table-cell table:style-name="ce4"/>
          <table:table-cell table:style-name="ce9"/>
          <table:table-cell table:style-name="ce13" table:number-columns-repeated="2"/>
          <table:table-cell table:style-name="ce20" table:number-columns-repeated="5"/>
          <table:table-cell table:style-name="ce9" table:number-columns-repeated="2"/>
          <table:table-cell table:style-name="Default" table:number-columns-repeated="10"/>
          <table:table-cell/>
        </table:table-row>
        <table:table-row table:style-name="ro3" table:number-rows-repeated="3"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ce9"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10"/>
          <table:table-cell/>
        </table:table-row>
        <table:table-row table:style-name="ro1" table:number-rows-repeated="15">
          <table:table-cell table:number-columns-repeated="2"/>
          <table:table-cell table:style-name="ce14" table:number-columns-repeated="2"/>
          <table:table-cell table:style-name="ce21" table:number-columns-repeated="5"/>
          <table:table-cell table:number-columns-repeated="2"/>
          <table:table-cell table:style-name="Default" table:number-columns-repeated="10"/>
          <table:table-cell/>
        </table:table-row>
        <table:table-row table:style-name="ro1" table:number-rows-repeated="19">
          <table:table-cell table:number-columns-repeated="2"/>
          <table:table-cell table:style-name="ce14" table:number-columns-repeated="2"/>
          <table:table-cell table:style-name="ce21" table:number-columns-repeated="5"/>
          <table:table-cell table:number-columns-repeated="4"/>
          <table:table-cell table:style-name="ce67" table:number-columns-repeated="2"/>
          <table:table-cell table:style-name="ce69" table:number-columns-repeated="5"/>
          <table:table-cell table:number-columns-repeated="2"/>
        </table:table-row>
        <table:table-row table:style-name="ro4" table:number-rows-repeated="1073">
          <table:table-cell table:style-name="ce6"/>
          <table:table-cell table:style-name="ce10"/>
          <table:table-cell table:style-name="ce14" table:number-columns-repeated="2"/>
          <table:table-cell table:style-name="ce21" table:number-columns-repeated="5"/>
          <table:table-cell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9" table:number-columns-repeated="5"/>
          <table:table-cell table:number-columns-repeated="2"/>
        </table:table-row>
        <table:table-row table:style-name="ro4" table:number-rows-repeated="30760">
          <table:table-cell table:style-name="ce6"/>
          <table:table-cell table:style-name="ce10"/>
          <table:table-cell table:style-name="ce14" table:number-columns-repeated="2"/>
          <table:table-cell table:style-name="ce24" table:number-columns-repeated="5"/>
          <table:table-cell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70" table:number-columns-repeated="5"/>
          <table:table-cell table:number-columns-repeated="2"/>
        </table:table-row>
        <table:table-row table:style-name="ro1" table:number-rows-repeated="3353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2_Istruzioni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7" table:default-cell-style-name="ce9"/>
        <table:table-column table:style-name="co1" table:visibility="collapse" table:default-cell-style-name="ce9"/>
        <table:table-row table:style-name="ro6">
          <table:table-cell/>
          <table:table-cell table:style-name="Default" table:number-columns-repeated="8"/>
        </table:table-row>
        <table:table-row table:style-name="ro7">
          <table:table-cell/>
          <table:table-cell table:style-name="ce71" office:value-type="string" table:number-columns-spanned="8" table:number-rows-spanned="1">
            <text:p>Istruzioni per estrarre record da un DataBase.</text:p>
          </table:table-cell>
          <table:covered-table-cell table:number-columns-repeated="7"/>
        </table:table-row>
        <table:table-row table:style-name="ro7">
          <table:table-cell table:number-columns-repeated="9"/>
        </table:table-row>
        <table:table-row table:style-name="ro7">
          <table:table-cell/>
          <table:table-cell table:style-name="ce72" office:value-type="string" table:number-columns-spanned="7" table:number-rows-spanned="2">
            <text:p>Definire un'area di dataBase: <text:s/><text:span text:style-name="T7">/Dati/Definisci area/nome</text:span></text:p>
          </table:table-cell>
          <table:covered-table-cell table:number-columns-repeated="6"/>
          <table:table-cell/>
        </table:table-row>
        <table:table-row table:style-name="ro7">
          <table:table-cell/>
          <table:covered-table-cell table:number-columns-repeated="7"/>
          <table:table-cell/>
        </table:table-row>
        <table:table-row table:style-name="ro7">
          <table:table-cell/>
          <table:table-cell table:style-name="Default" table:number-columns-repeated="8"/>
        </table:table-row>
        <table:table-row table:style-name="ro7">
          <table:table-cell/>
          <table:table-cell table:style-name="ce72" office:value-type="string" table:number-columns-spanned="7" table:number-rows-spanned="2">
            <text:p>Copiare la riga di intestazione del database in un'altra zona del foglio</text:p>
          </table:table-cell>
          <table:covered-table-cell table:number-columns-repeated="6"/>
          <table:table-cell/>
        </table:table-row>
        <table:table-row table:style-name="ro7">
          <table:table-cell/>
          <table:covered-table-cell table:number-columns-repeated="7"/>
          <table:table-cell/>
        </table:table-row>
        <table:table-row table:style-name="ro7">
          <table:table-cell/>
          <table:table-cell table:style-name="Default" table:number-columns-repeated="8"/>
        </table:table-row>
        <table:table-row table:style-name="ro7">
          <table:table-cell/>
          <table:table-cell table:style-name="ce72" office:value-type="string" table:number-columns-spanned="7" table:number-rows-spanned="2">
            <text:p>Sotto alle voci della nuova intestazione immettere i criteri di ricerca su una o più righe</text:p>
          </table:table-cell>
          <table:covered-table-cell table:number-columns-repeated="6"/>
          <table:table-cell/>
        </table:table-row>
        <table:table-row table:style-name="ro7">
          <table:table-cell/>
          <table:covered-table-cell table:number-columns-repeated="7"/>
          <table:table-cell/>
        </table:table-row>
        <table:table-row table:style-name="ro7">
          <table:table-cell table:number-columns-repeated="9"/>
        </table:table-row>
        <table:table-row table:style-name="ro7">
          <table:table-cell/>
          <table:table-cell table:style-name="ce72" office:value-type="string" table:number-columns-spanned="7" table:number-rows-spanned="1">
            <text:p>Selezionare l'area di database</text:p>
          </table:table-cell>
          <table:covered-table-cell table:number-columns-repeated="6"/>
          <table:table-cell/>
        </table:table-row>
        <table:table-row table:style-name="ro7">
          <table:table-cell table:number-columns-repeated="9"/>
        </table:table-row>
        <table:table-row table:style-name="ro7">
          <table:table-cell/>
          <table:table-cell table:style-name="ce72" office:value-type="string" table:number-columns-spanned="7" table:number-rows-spanned="1">
            <text:p>Dare il comando <text:s text:c="2"/>/<text:span text:style-name="T7">Dati/Filtro/Filtro speciale</text:span></text:p>
          </table:table-cell>
          <table:covered-table-cell table:number-columns-repeated="6"/>
          <table:table-cell/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72" office:value-type="string" table:number-columns-spanned="7" table:number-rows-spanned="3">
            <text:p>Nella finestra di introduzione, nella seconda cella della prima riga, cliccare nel pulsante di arrotolamento tendina e poi selezionare le celle in cui è stato scritto il criterio comprese le intestazioni</text:p>
          </table:table-cell>
          <table:covered-table-cell table:number-columns-repeated="6"/>
          <table:table-cell/>
        </table:table-row>
        <table:table-row table:style-name="ro8">
          <table:table-cell/>
          <table:covered-table-cell table:number-columns-repeated="7"/>
          <table:table-cell/>
        </table:table-row>
        <table:table-row table:style-name="ro8">
          <table:table-cell/>
          <table:covered-table-cell table:number-columns-repeated="7"/>
          <table:table-cell/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72" office:value-type="string" table:number-columns-spanned="7" table:number-rows-spanned="1">
            <text:p>Riaprire la tendina</text:p>
          </table:table-cell>
          <table:covered-table-cell table:number-columns-repeated="6"/>
          <table:table-cell/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72" office:value-type="string" table:number-columns-spanned="7" table:number-rows-spanned="1">
            <text:p>Ora aprire gli “extra”</text:p>
          </table:table-cell>
          <table:covered-table-cell table:number-columns-repeated="6"/>
          <table:table-cell/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72" office:value-type="string" table:number-columns-spanned="7" table:number-rows-spanned="1">
            <text:p>Nell'ultima riga, nella seconda cella di introduzione, aprire la tendina</text:p>
          </table:table-cell>
          <table:covered-table-cell table:number-columns-repeated="6"/>
          <table:table-cell/>
        </table:table-row>
        <table:table-row table:style-name="ro8">
          <table:table-cell table:number-columns-repeated="9"/>
        </table:table-row>
        <table:table-row table:style-name="ro8">
          <table:table-cell/>
          <table:table-cell table:style-name="ce72" office:value-type="string" table:number-columns-spanned="7" table:number-rows-spanned="2">
            <text:p>Selezionare una cella nel foglio o in altro foglio: sarà la prima cella in alto a sinistra in cui verranno introdotti i record filtrati</text:p>
          </table:table-cell>
          <table:covered-table-cell table:number-columns-repeated="6"/>
          <table:table-cell/>
        </table:table-row>
        <table:table-row table:style-name="ro8">
          <table:table-cell/>
          <table:covered-table-cell table:number-columns-repeated="7" table:style-name="Default"/>
          <table:table-cell table:style-name="Default"/>
        </table:table-row>
        <table:table-row table:style-name="ro8">
          <table:table-cell/>
          <table:table-cell table:style-name="Default" table:number-columns-repeated="8"/>
        </table:table-row>
        <table:table-row table:style-name="ro8">
          <table:table-cell/>
          <table:table-cell table:style-name="ce73" office:value-type="string" table:number-columns-spanned="7" table:number-rows-spanned="1">
            <text:p>Premere OK</text:p>
          </table:table-cell>
          <table:covered-table-cell table:number-columns-repeated="6" table:style-name="Default"/>
          <table:table-cell table:style-name="Default"/>
        </table:table-row>
      </table:table>
      <table:table table:name="2_Gruppo_A" table:style-name="ta1" table:print="false">
        <office:forms form:automatic-focus="false" form:apply-design-mode="false"/>
        <table:table-column table:style-name="co1" table:default-cell-style-name="ce3"/>
        <table:table-column table:style-name="co14" table:default-cell-style-name="ce8"/>
        <table:table-column table:style-name="co14" table:default-cell-style-name="ce55"/>
        <table:table-column table:style-name="co14" table:default-cell-style-name="ce57"/>
        <table:table-column table:style-name="co14" table:number-columns-repeated="5" table:default-cell-style-name="ce60"/>
        <table:table-column table:style-name="co15" table:default-cell-style-name="ce63"/>
        <table:table-column table:style-name="co7" table:number-columns-repeated="11" table:default-cell-style-name="Default"/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]+1" office:value-type="float" office:value="1">
            <text:p>1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edia</text:p>
          </table:table-cell>
          <table:table-cell table:formula="oooc:=AVERAGE([.J2:.J51])" office:value-type="float" office:value="17.0857142857143">
            <text:p>17,09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2]+1" office:value-type="float" office:value="2">
            <text:p>2</text:p>
          </table:table-cell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ediana</text:p>
          </table:table-cell>
          <table:table-cell table:formula="oooc:=MEDIAN([.J2:.J51])" office:value-type="float" office:value="19.8">
            <text:p>19,8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3]+1" office:value-type="float" office:value="3">
            <text:p>3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4.2">
            <text:p>4,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° Quartile</text:p>
          </table:table-cell>
          <table:table-cell table:formula="oooc:=QUARTILE([.J2:.J51];1)" office:value-type="float" office:value="7.8">
            <text:p>7,8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4]+1" office:value-type="float" office:value="4">
            <text:p>4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4.2">
            <text:p>4,2</text:p>
          </table:table-cell>
          <table:table-cell table:number-columns-repeated="2" office:value-type="float" office:value="6">
            <text:p>6</text:p>
          </table:table-cell>
          <table:table-cell office:value-type="float" office:value="26.4">
            <text:p>26,4</text:p>
          </table:table-cell>
          <table:table-cell/>
          <table:table-cell office:value-type="string">
            <text:p>3° Quartile</text:p>
          </table:table-cell>
          <table:table-cell table:formula="oooc:=QUARTILE([.J2:.J51];3)" office:value-type="float" office:value="25.1">
            <text:p>25,1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5]+1" office:value-type="float" office:value="5">
            <text:p>5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Varianza </text:p>
          </table:table-cell>
          <table:table-cell table:formula="oooc:=VARP([.J2:.J51])" office:value-type="float" office:value="89.2743673469387">
            <text:p>89,27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6]+1"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table:number-columns-repeated="3" office:value-type="float" office:value="6">
            <text:p>6</text:p>
          </table:table-cell>
          <table:table-cell office:value-type="float" office:value="28.2">
            <text:p>28,2</text:p>
          </table:table-cell>
          <table:table-cell/>
          <table:table-cell office:value-type="string">
            <text:p>Dev STD</text:p>
          </table:table-cell>
          <table:table-cell table:formula="oooc:=STDEVP([.J2:.J51])" office:value-type="float" office:value="9.44851138259031">
            <text:p>9,45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7]+1" office:value-type="float" office:value="7">
            <text:p>7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ce61" office:value-type="float" office:value="5.5">
            <text:p>5,5</text:p>
          </table:table-cell>
          <table:table-cell table:number-columns-repeated="2" office:value-type="float" office:value="5.5">
            <text:p>5,5</text:p>
          </table:table-cell>
          <table:table-cell office:value-type="float" office:value="28.5">
            <text:p>28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8]+1" office:value-type="float" office:value="8">
            <text:p>8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9]+1" office:value-type="float" office:value="9">
            <text:p>9</text:p>
          </table:table-cell>
          <table:table-cell office:value-type="string">
            <text:p>A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9.5">
            <text:p>29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0]+1" office:value-type="float" office:value="10">
            <text:p>10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1]+1" office:value-type="float" office:value="11">
            <text:p>11</text:p>
          </table:table-cell>
          <table:table-cell office:value-type="string">
            <text:p>A</text:p>
          </table:table-cell>
          <table:table-cell/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3"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2]+1" office:value-type="float" office:value="12">
            <text:p>12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3]+1" office:value-type="float" office:value="13">
            <text:p>13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4]+1" office:value-type="float" office:value="14">
            <text:p>14</text:p>
          </table:table-cell>
          <table:table-cell office:value-type="string">
            <text:p>A</text:p>
          </table:table-cell>
          <table:table-cell/>
          <table:table-cell office:value-type="float" office:value="1.8">
            <text:p>1,8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4.2">
            <text:p>4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5]+1" office:value-type="float" office:value="15">
            <text:p>15</text:p>
          </table:table-cell>
          <table:table-cell office:value-type="string">
            <text:p>A</text:p>
          </table:table-cell>
          <table:table-cell/>
          <table:table-cell office:value-type="float" office:value="1.2">
            <text:p>1,2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6]+1" office:value-type="float" office:value="16">
            <text:p>16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7]+1" office:value-type="float" office:value="17">
            <text:p>17</text:p>
          </table:table-cell>
          <table:table-cell office:value-type="string">
            <text:p>A</text:p>
          </table:table-cell>
          <table:table-cell/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8]+1" office:value-type="float" office:value="18">
            <text:p>18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9]+1" office:value-type="float" office:value="19">
            <text:p>19</text:p>
          </table:table-cell>
          <table:table-cell office:value-type="string">
            <text:p>A</text:p>
          </table:table-cell>
          <table:table-cell/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0]+1" office:value-type="float" office:value="20">
            <text:p>20</text:p>
          </table:table-cell>
          <table:table-cell office:value-type="string">
            <text:p>A</text:p>
          </table:table-cell>
          <table:table-cell/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1]+1" office:value-type="float" office:value="21">
            <text:p>21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2]+1" office:value-type="float" office:value="22">
            <text:p>22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3]+1" office:value-type="float" office:value="23">
            <text:p>23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4]+1" office:value-type="float" office:value="24">
            <text:p>24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5]+1" office:value-type="float" office:value="25">
            <text:p>25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6]+1" office:value-type="float" office:value="26">
            <text:p>26</text:p>
          </table:table-cell>
          <table:table-cell office:value-type="string">
            <text:p>A</text:p>
          </table:table-cell>
          <table:table-cell/>
          <table:table-cell office:value-type="float" office:value="4.8">
            <text:p>4,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.8">
            <text:p>19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7]+1" office:value-type="float" office:value="27">
            <text:p>27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table:number-columns-repeated="2" office:value-type="float" office:value="6">
            <text:p>6</text:p>
          </table:table-cell>
          <table:table-cell office:value-type="float" office:value="22.8">
            <text:p>22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8]+1" office:value-type="float" office:value="28">
            <text:p>28</text:p>
          </table:table-cell>
          <table:table-cell office:value-type="string">
            <text:p>A</text:p>
          </table:table-cell>
          <table:table-cell/>
          <table:table-cell office:value-type="float" office:value="3.6">
            <text:p>3,6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9]+1" office:value-type="float" office:value="29">
            <text:p>29</text:p>
          </table:table-cell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0]+1" office:value-type="float" office:value="30">
            <text:p>30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6">
            <text:p>6</text:p>
          </table:table-cell>
          <table:table-cell office:value-type="float" office:value="23.4">
            <text:p>23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1]+1" office:value-type="float" office:value="31">
            <text:p>31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3.6">
            <text:p>2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2]+1" office:value-type="float" office:value="32">
            <text:p>32</text:p>
          </table:table-cell>
          <table:table-cell office:value-type="string">
            <text:p>A</text:p>
          </table:table-cell>
          <table:table-cell/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3.6">
            <text:p>3,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.4">
            <text:p>24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3]+1" office:value-type="float" office:value="33">
            <text:p>33</text:p>
          </table:table-cell>
          <table:table-cell office:value-type="string">
            <text:p>A</text:p>
          </table:table-cell>
          <table:table-cell/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.2">
            <text:p>25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4]+1" office:value-type="float" office:value="34">
            <text:p>34</text:p>
          </table:table-cell>
          <table:table-cell office:value-type="string">
            <text:p>A</text:p>
          </table:table-cell>
          <table:table-cell/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.6">
            <text:p>26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5]+1" office:value-type="float" office:value="35">
            <text:p>35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7.8">
            <text:p>27,8</text:p>
          </table:table-cell>
          <table:table-cell table:number-columns-repeated="11"/>
        </table:table-row>
      </table:table>
      <table:table table:name="2_Gruppo_B" table:style-name="ta1" table:print="false">
        <office:forms form:automatic-focus="false" form:apply-design-mode="false"/>
        <table:table-column table:style-name="co1" table:default-cell-style-name="ce3"/>
        <table:table-column table:style-name="co14" table:default-cell-style-name="ce8"/>
        <table:table-column table:style-name="co14" table:default-cell-style-name="ce55"/>
        <table:table-column table:style-name="co14" table:default-cell-style-name="ce57"/>
        <table:table-column table:style-name="co14" table:number-columns-repeated="5" table:default-cell-style-name="ce60"/>
        <table:table-column table:style-name="co15" table:default-cell-style-name="ce63"/>
        <table:table-column table:style-name="co16" table:default-cell-style-name="Default"/>
        <table:table-column table:style-name="co7" table:default-cell-style-name="Default"/>
        <table:table-column table:style-name="co17" table:number-columns-repeated="4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7" table:number-columns-repeated="2" table:default-cell-style-name="Default"/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]+1" office:value-type="float" office:value="1">
            <text:p>1</text:p>
          </table:table-cell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3.1">
            <text:p>23,1</text:p>
          </table:table-cell>
          <table:table-cell/>
          <table:table-cell office:value-type="string">
            <text:p>Media</text:p>
          </table:table-cell>
          <table:table-cell table:formula="oooc:=AVERAGE([.J2:.J29])" office:value-type="float" office:value="14.8357142857143">
            <text:p>14,84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2]+1" office:value-type="float" office:value="2">
            <text:p>2</text:p>
          </table:table-cell>
          <table:table-cell office:value-type="string">
            <text:p>B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diana</text:p>
          </table:table-cell>
          <table:table-cell table:formula="oooc:=MEDIAN([.J2:.J29])" office:value-type="float" office:value="15">
            <text:p>15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3]+1" office:value-type="float" office:value="3">
            <text:p>3</text:p>
          </table:table-cell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6">
            <text:p>6</text:p>
          </table:table-cell>
          <table:table-cell office:value-type="float" office:value="25.2">
            <text:p>25,2</text:p>
          </table:table-cell>
          <table:table-cell/>
          <table:table-cell office:value-type="string">
            <text:p>1° Quartile</text:p>
          </table:table-cell>
          <table:table-cell table:formula="oooc:=QUARTILE([.J2:.J29];1)" office:value-type="float" office:value="6.3">
            <text:p>6,3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4]+1" office:value-type="float" office:value="4">
            <text:p>4</text:p>
          </table:table-cell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5.3">
            <text:p>25,3</text:p>
          </table:table-cell>
          <table:table-cell/>
          <table:table-cell office:value-type="string">
            <text:p>3° Quartile</text:p>
          </table:table-cell>
          <table:table-cell table:formula="oooc:=QUARTILE([.J2:.J29];3)" office:value-type="float" office:value="23.2">
            <text:p>23,2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5]+1" office:value-type="float" office:value="5">
            <text:p>5</text:p>
          </table:table-cell>
          <table:table-cell office:value-type="string">
            <text:p>B</text:p>
          </table:table-cell>
          <table:table-cell/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6.5">
            <text:p>26,5</text:p>
          </table:table-cell>
          <table:table-cell/>
          <table:table-cell office:value-type="string">
            <text:p>Varianza </text:p>
          </table:table-cell>
          <table:table-cell table:formula="oooc:=VARP([.J2:.J29])" office:value-type="float" office:value="78.9665816326531">
            <text:p>78,97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6]+1" office:value-type="float" office:value="6">
            <text:p>6</text:p>
          </table:table-cell>
          <table:table-cell office:value-type="string">
            <text:p>B</text:p>
          </table:table-cell>
          <table:table-cell/>
          <table:table-cell table:number-columns-repeated="3" office:value-type="float" office:value="5.4">
            <text:p>5,4</text:p>
          </table:table-cell>
          <table:table-cell table:number-columns-repeated="2" office:value-type="float" office:value="6">
            <text:p>6</text:p>
          </table:table-cell>
          <table:table-cell office:value-type="float" office:value="28.2">
            <text:p>28,2</text:p>
          </table:table-cell>
          <table:table-cell/>
          <table:table-cell office:value-type="string">
            <text:p>Dev STD</text:p>
          </table:table-cell>
          <table:table-cell table:formula="oooc:=STDEVP([.J2:.J29])" office:value-type="float" office:value="8.88631428842425">
            <text:p>8,89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7]+1" office:value-type="float" office:value="7">
            <text:p>7</text:p>
          </table:table-cell>
          <table:table-cell office:value-type="string">
            <text:p>B</text:p>
          </table:table-cell>
          <table:table-cell/>
          <table:table-cell table:number-columns-repeated="5"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8]+1" office:value-type="float" office:value="8">
            <text:p>8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/>
          <table:table-cell table:style-name="ce74" office:value-type="string">
            <text:p>Elaborazioni manuali.</text:p>
          </table:table-cell>
          <table:table-cell table:number-columns-repeated="9"/>
        </table:table-row>
        <table:table-row table:style-name="ro3">
          <table:table-cell office:value-type="string">
            <text:p>Studente</text:p>
          </table:table-cell>
          <table:table-cell table:formula="oooc:=[.B9]+1" office:value-type="float" office:value="9">
            <text:p>9</text:p>
          </table:table-cell>
          <table:table-cell office:value-type="string">
            <text:p>B</text:p>
          </table:table-cell>
          <table:table-cell/>
          <table:table-cell table:number-columns-repeated="2" office:value-type="float" office:value="0.6">
            <text:p>0,6</text:p>
          </table:table-cell>
          <table:table-cell table:number-columns-repeated="3" office:value-type="float" office:value="0">
            <text:p>0</text:p>
          </table:table-cell>
          <table:table-cell office:value-type="float" office:value="1.2">
            <text:p>1,2</text:p>
          </table:table-cell>
          <table:table-cell/>
          <table:table-cell table:style-name="ce74"/>
          <table:table-cell table:number-columns-repeated="9"/>
        </table:table-row>
        <table:table-row table:style-name="ro3">
          <table:table-cell office:value-type="string">
            <text:p>Studente</text:p>
          </table:table-cell>
          <table:table-cell table:formula="oooc:=[.B10]+1" office:value-type="float" office:value="10">
            <text:p>10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3.6">
            <text:p>3,6</text:p>
          </table:table-cell>
          <table:table-cell/>
          <table:table-cell table:style-name="ce74" office:value-type="string">
            <text:p>Somma voti</text:p>
          </table:table-cell>
          <table:table-cell office:value-type="string">
            <text:p>Num voti</text:p>
          </table:table-cell>
          <table:table-cell office:value-type="string">
            <text:p>Media</text:p>
          </table:table-cell>
          <table:table-cell office:value-type="string">
            <text:p>Scarti</text:p>
          </table:table-cell>
          <table:table-cell office:value-type="string">
            <text:p>Q_Scarti</text:p>
          </table:table-cell>
          <table:table-cell office:value-type="string">
            <text:p>Sum_QScarti</text:p>
          </table:table-cell>
          <table:table-cell office:value-type="string">
            <text:p>Varianza</text:p>
          </table:table-cell>
          <table:table-cell office:value-type="string">
            <text:p>Dev STD</text:p>
          </table:table-cell>
          <table:table-cell table:number-columns-repeated="2"/>
        </table:table-row>
        <table:table-row table:style-name="ro3">
          <table:table-cell office:value-type="string">
            <text:p>Studente</text:p>
          </table:table-cell>
          <table:table-cell table:formula="oooc:=[.B11]+1" office:value-type="float" office:value="11">
            <text:p>11</text:p>
          </table:table-cell>
          <table:table-cell office:value-type="string">
            <text:p>B</text:p>
          </table:table-cell>
          <table:table-cell/>
          <table:table-cell office:value-type="float" office:value="1.2">
            <text:p>1,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.2">
            <text:p>4,2</text:p>
          </table:table-cell>
          <table:table-cell/>
          <table:table-cell table:formula="oooc:=SUM(VotiB)" office:value-type="float" office:value="415.4">
            <text:p>415,4</text:p>
          </table:table-cell>
          <table:table-cell table:formula="oooc:=COUNT(VotiB)" office:value-type="float" office:value="28">
            <text:p>28</text:p>
          </table:table-cell>
          <table:table-cell table:formula="oooc:=[.L12]/[.M12]" office:value-type="float" office:value="14.8357142857143">
            <text:p>14,84</text:p>
          </table:table-cell>
          <table:table-cell table:formula="oooc:=[.J2]-[.$N$12]" office:value-type="float" office:value="8.26428571428572">
            <text:p>8,26</text:p>
          </table:table-cell>
          <table:table-cell table:formula="oooc:=[.O12]^2" office:value-type="float" office:value="68.298418367347">
            <text:p>68,3</text:p>
          </table:table-cell>
          <table:table-cell table:formula="oooc:=SUM([.P12:.P39])" office:value-type="float" office:value="2211.06428571429">
            <text:p>2211,06</text:p>
          </table:table-cell>
          <table:table-cell table:formula="oooc:=[.Q12]/[.M12]" office:value-type="float" office:value="78.9665816326531">
            <text:p>78,97</text:p>
          </table:table-cell>
          <table:table-cell table:formula="oooc:=SQRT([.R12])" office:value-type="float" office:value="8.88631428842426">
            <text:p>8,89</text:p>
          </table:table-cell>
          <table:table-cell table:number-columns-repeated="2"/>
        </table:table-row>
        <table:table-row table:style-name="ro3">
          <table:table-cell office:value-type="string">
            <text:p>Studente</text:p>
          </table:table-cell>
          <table:table-cell table:formula="oooc:=[.B12]+1" office:value-type="float" office:value="12">
            <text:p>12</text:p>
          </table:table-cell>
          <table:table-cell office:value-type="string">
            <text:p>B</text:p>
          </table:table-cell>
          <table:table-cell/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table:number-columns-repeated="3" office:value-type="float" office:value="0">
            <text:p>0</text:p>
          </table:table-cell>
          <table:table-cell office:value-type="float" office:value="4.2">
            <text:p>4,2</text:p>
          </table:table-cell>
          <table:table-cell table:number-columns-repeated="4"/>
          <table:table-cell table:formula="oooc:=[.J3]-[.$N$12]" office:value-type="float" office:value="10.1642857142857">
            <text:p>10,16</text:p>
          </table:table-cell>
          <table:table-cell table:formula="oooc:=[.O13]^2" office:value-type="float" office:value="103.312704081633">
            <text:p>103,31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3]+1" office:value-type="float" office:value="13">
            <text:p>13</text:p>
          </table:table-cell>
          <table:table-cell office:value-type="string">
            <text:p>B</text:p>
          </table:table-cell>
          <table:table-cell/>
          <table:table-cell office:value-type="float" office:value="0">
            <text:p>0</text:p>
          </table:table-cell>
          <table:table-cell office:value-type="float" office:value="4.2">
            <text:p>4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,8</text:p>
          </table:table-cell>
          <table:table-cell table:number-columns-repeated="4"/>
          <table:table-cell table:formula="oooc:=[.J4]-[.$N$12]" office:value-type="float" office:value="10.3642857142857">
            <text:p>10,36</text:p>
          </table:table-cell>
          <table:table-cell table:formula="oooc:=[.O14]^2" office:value-type="float" office:value="107.418418367347">
            <text:p>107,42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4]+1" office:value-type="float" office:value="14">
            <text:p>14</text:p>
          </table:table-cell>
          <table:table-cell office:value-type="string">
            <text:p>B</text:p>
          </table:table-cell>
          <table:table-cell/>
          <table:table-cell office:value-type="float" office:value="3.6">
            <text:p>3,6</text:p>
          </table:table-cell>
          <table:table-cell office:value-type="float" office:value="1.2">
            <text:p>1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5.4">
            <text:p>5,4</text:p>
          </table:table-cell>
          <table:table-cell table:number-columns-repeated="4"/>
          <table:table-cell table:formula="oooc:=[.J5]-[.$N$12]" office:value-type="float" office:value="10.4642857142857">
            <text:p>10,46</text:p>
          </table:table-cell>
          <table:table-cell table:formula="oooc:=[.O15]^2" office:value-type="float" office:value="109.501275510204">
            <text:p>109,5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5]+1" office:value-type="float" office:value="15">
            <text:p>15</text:p>
          </table:table-cell>
          <table:table-cell office:value-type="string">
            <text:p>B</text:p>
          </table:table-cell>
          <table:table-cell/>
          <table:table-cell office:value-type="float" office:value="4.2">
            <text:p>4,2</text:p>
          </table:table-cell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4"/>
          <table:table-cell table:formula="oooc:=[.J6]-[.$N$12]" office:value-type="float" office:value="11.6642857142857">
            <text:p>11,66</text:p>
          </table:table-cell>
          <table:table-cell table:formula="oooc:=[.O16]^2" office:value-type="float" office:value="136.05556122449">
            <text:p>136,06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6]+1" office:value-type="float" office:value="16">
            <text:p>16</text:p>
          </table:table-cell>
          <table:table-cell office:value-type="string">
            <text:p>B</text:p>
          </table:table-cell>
          <table:table-cell/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">
            <text:p>0</text:p>
          </table:table-cell>
          <table:table-cell office:value-type="float" office:value="10.2">
            <text:p>10,2</text:p>
          </table:table-cell>
          <table:table-cell table:number-columns-repeated="4"/>
          <table:table-cell table:formula="oooc:=[.J7]-[.$N$12]" office:value-type="float" office:value="13.3642857142857">
            <text:p>13,36</text:p>
          </table:table-cell>
          <table:table-cell table:formula="oooc:=[.O17]^2" office:value-type="float" office:value="178.604132653061">
            <text:p>178,6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7]+1" office:value-type="float" office:value="17">
            <text:p>17</text:p>
          </table:table-cell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0.8">
            <text:p>10,8</text:p>
          </table:table-cell>
          <table:table-cell table:number-columns-repeated="4"/>
          <table:table-cell table:formula="oooc:=[.J8]-[.$N$12]" office:value-type="float" office:value="15.1642857142857">
            <text:p>15,16</text:p>
          </table:table-cell>
          <table:table-cell table:formula="oooc:=[.O18]^2" office:value-type="float" office:value="229.95556122449">
            <text:p>229,96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8]+1" office:value-type="float" office:value="18">
            <text:p>18</text:p>
          </table:table-cell>
          <table:table-cell office:value-type="string">
            <text:p>B</text:p>
          </table:table-cell>
          <table:table-cell/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.8">
            <text:p>10,8</text:p>
          </table:table-cell>
          <table:table-cell table:number-columns-repeated="4"/>
          <table:table-cell table:formula="oooc:=[.J9]-[.$N$12]" office:value-type="float" office:value="-14.8357142857143">
            <text:p>-14,84</text:p>
          </table:table-cell>
          <table:table-cell table:formula="oooc:=[.O19]^2" office:value-type="float" office:value="220.098418367347">
            <text:p>220,1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19]+1" office:value-type="float" office:value="19">
            <text:p>19</text:p>
          </table:table-cell>
          <table:table-cell office:value-type="string">
            <text:p>B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/>
          <table:table-cell table:formula="oooc:=[.J10]-[.$N$12]" office:value-type="float" office:value="-13.6357142857143">
            <text:p>-13,64</text:p>
          </table:table-cell>
          <table:table-cell table:formula="oooc:=[.O20]^2" office:value-type="float" office:value="185.932704081633">
            <text:p>185,93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0]+1" office:value-type="float" office:value="20">
            <text:p>20</text:p>
          </table:table-cell>
          <table:table-cell office:value-type="string">
            <text:p>B</text:p>
          </table:table-cell>
          <table:table-cell/>
          <table:table-cell office:value-type="float" office:value="5.4">
            <text:p>5,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0">
            <text:p>0</text:p>
          </table:table-cell>
          <table:table-cell office:value-type="float" office:value="12.6">
            <text:p>12,6</text:p>
          </table:table-cell>
          <table:table-cell table:number-columns-repeated="4"/>
          <table:table-cell table:formula="oooc:=[.J11]-[.$N$12]" office:value-type="float" office:value="-11.2357142857143">
            <text:p>-11,24</text:p>
          </table:table-cell>
          <table:table-cell table:formula="oooc:=[.O21]^2" office:value-type="float" office:value="126.241275510204">
            <text:p>126,24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1]+1" office:value-type="float" office:value="21">
            <text:p>21</text:p>
          </table:table-cell>
          <table:table-cell office:value-type="string">
            <text:p>B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14.4">
            <text:p>14,4</text:p>
          </table:table-cell>
          <table:table-cell table:number-columns-repeated="4"/>
          <table:table-cell table:formula="oooc:=[.J12]-[.$N$12]" office:value-type="float" office:value="-10.6357142857143">
            <text:p>-10,64</text:p>
          </table:table-cell>
          <table:table-cell table:formula="oooc:=[.O22]^2" office:value-type="float" office:value="113.118418367347">
            <text:p>113,12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2]+1" office:value-type="float" office:value="22">
            <text:p>22</text:p>
          </table:table-cell>
          <table:table-cell office:value-type="string">
            <text:p>B</text:p>
          </table:table-cell>
          <table:table-cell/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">
            <text:p>0</text:p>
          </table:table-cell>
          <table:table-cell office:value-type="float" office:value="15.6">
            <text:p>15,6</text:p>
          </table:table-cell>
          <table:table-cell table:number-columns-repeated="4"/>
          <table:table-cell table:formula="oooc:=[.J13]-[.$N$12]" office:value-type="float" office:value="-10.6357142857143">
            <text:p>-10,64</text:p>
          </table:table-cell>
          <table:table-cell table:formula="oooc:=[.O23]^2" office:value-type="float" office:value="113.118418367347">
            <text:p>113,12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3]+1" office:value-type="float" office:value="23">
            <text:p>23</text:p>
          </table:table-cell>
          <table:table-cell office:value-type="string">
            <text:p>B</text:p>
          </table:table-cell>
          <table:table-cell/>
          <table:table-cell office:value-type="float" office:value="2.5">
            <text:p>2,5</text:p>
          </table:table-cell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.7">
            <text:p>15,7</text:p>
          </table:table-cell>
          <table:table-cell table:number-columns-repeated="4"/>
          <table:table-cell table:formula="oooc:=[.J14]-[.$N$12]" office:value-type="float" office:value="-10.0357142857143">
            <text:p>-10,04</text:p>
          </table:table-cell>
          <table:table-cell table:formula="oooc:=[.O24]^2" office:value-type="float" office:value="100.71556122449">
            <text:p>100,72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4]+1" office:value-type="float" office:value="24">
            <text:p>24</text:p>
          </table:table-cell>
          <table:table-cell office:value-type="string">
            <text:p>B</text:p>
          </table:table-cell>
          <table:table-cell/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.4">
            <text:p>16,4</text:p>
          </table:table-cell>
          <table:table-cell table:number-columns-repeated="4"/>
          <table:table-cell table:formula="oooc:=[.J15]-[.$N$12]" office:value-type="float" office:value="-9.43571428571428">
            <text:p>-9,44</text:p>
          </table:table-cell>
          <table:table-cell table:formula="oooc:=[.O25]^2" office:value-type="float" office:value="89.0327040816326">
            <text:p>89,03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5]+1" office:value-type="float" office:value="25">
            <text:p>25</text:p>
          </table:table-cell>
          <table:table-cell office:value-type="string">
            <text:p>B</text:p>
          </table:table-cell>
          <table:table-cell/>
          <table:table-cell table:number-columns-repeated="2" office:value-type="float" office:value="4.2">
            <text:p>4,2</text:p>
          </table:table-cell>
          <table:table-cell office:value-type="float" office:value="4.8">
            <text:p>4,8</text:p>
          </table:table-cell>
          <table:table-cell table:number-columns-repeated="2" office:value-type="float" office:value="2">
            <text:p>2</text:p>
          </table:table-cell>
          <table:table-cell office:value-type="float" office:value="17.2">
            <text:p>17,2</text:p>
          </table:table-cell>
          <table:table-cell table:number-columns-repeated="4"/>
          <table:table-cell table:formula="oooc:=[.J16]-[.$N$12]" office:value-type="float" office:value="-8.23571428571428">
            <text:p>-8,24</text:p>
          </table:table-cell>
          <table:table-cell table:formula="oooc:=[.O26]^2" office:value-type="float" office:value="67.8269897959183">
            <text:p>67,83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6]+1" office:value-type="float" office:value="26">
            <text:p>26</text:p>
          </table:table-cell>
          <table:table-cell office:value-type="string">
            <text:p>B</text:p>
          </table:table-cell>
          <table:table-cell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  <table:table-cell table:number-columns-repeated="4"/>
          <table:table-cell table:formula="oooc:=[.J17]-[.$N$12]" office:value-type="float" office:value="-4.63571428571428">
            <text:p>-4,64</text:p>
          </table:table-cell>
          <table:table-cell table:formula="oooc:=[.O27]^2" office:value-type="float" office:value="21.4898469387755">
            <text:p>21,49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7]+1" office:value-type="float" office:value="27">
            <text:p>27</text:p>
          </table:table-cell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23.5">
            <text:p>23,5</text:p>
          </table:table-cell>
          <table:table-cell table:number-columns-repeated="4"/>
          <table:table-cell table:formula="oooc:=[.J18]-[.$N$12]" office:value-type="float" office:value="-4.03571428571428">
            <text:p>-4,04</text:p>
          </table:table-cell>
          <table:table-cell table:formula="oooc:=[.O28]^2" office:value-type="float" office:value="16.2869897959183">
            <text:p>16,29</text:p>
          </table:table-cell>
          <table:table-cell table:number-columns-repeated="5"/>
        </table:table-row>
        <table:table-row table:style-name="ro3">
          <table:table-cell office:value-type="string">
            <text:p>Studente</text:p>
          </table:table-cell>
          <table:table-cell table:formula="oooc:=[.B28]+1" office:value-type="float" office:value="28">
            <text:p>28</text:p>
          </table:table-cell>
          <table:table-cell office:value-type="string">
            <text:p>A</text:p>
          </table:table-cell>
          <table:table-cell/>
          <table:table-cell office:value-type="float" office:value="3.6">
            <text:p>3,6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4"/>
          <table:table-cell table:formula="oooc:=[.J19]-[.$N$12]" office:value-type="float" office:value="-4.03571428571428">
            <text:p>-4,04</text:p>
          </table:table-cell>
          <table:table-cell table:formula="oooc:=[.O29]^2" office:value-type="float" office:value="16.2869897959183">
            <text:p>16,29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0]-[.$N$12]" office:value-type="float" office:value="-3.83571428571428">
            <text:p>-3,84</text:p>
          </table:table-cell>
          <table:table-cell table:formula="oooc:=[.O30]^2" office:value-type="float" office:value="14.7127040816326">
            <text:p>14,71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1]-[.$N$12]" office:value-type="float" office:value="-2.23571428571428">
            <text:p>-2,24</text:p>
          </table:table-cell>
          <table:table-cell table:formula="oooc:=[.O31]^2" office:value-type="float" office:value="4.99841836734693">
            <text:p>5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2]-[.$N$12]" office:value-type="float" office:value="-0.435714285714283">
            <text:p>-0,44</text:p>
          </table:table-cell>
          <table:table-cell table:formula="oooc:=[.O32]^2" office:value-type="float" office:value="0.189846938775508">
            <text:p>0,19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3]-[.$N$12]" office:value-type="float" office:value="0.764285714285716">
            <text:p>0,76</text:p>
          </table:table-cell>
          <table:table-cell table:formula="oooc:=[.O33]^2" office:value-type="float" office:value="0.584132653061227">
            <text:p>0,58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4]-[.$N$12]" office:value-type="float" office:value="0.864285714285716">
            <text:p>0,86</text:p>
          </table:table-cell>
          <table:table-cell table:formula="oooc:=[.O34]^2" office:value-type="float" office:value="0.74698979591837">
            <text:p>0,75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5]-[.$N$12]" office:value-type="float" office:value="1.56428571428572">
            <text:p>1,56</text:p>
          </table:table-cell>
          <table:table-cell table:formula="oooc:=[.O35]^2" office:value-type="float" office:value="2.44698979591837">
            <text:p>2,45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6]-[.$N$12]" office:value-type="float" office:value="2.36428571428572">
            <text:p>2,36</text:p>
          </table:table-cell>
          <table:table-cell table:formula="oooc:=[.O36]^2" office:value-type="float" office:value="5.58984693877552">
            <text:p>5,59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7]-[.$N$12]" office:value-type="float" office:value="6.06428571428572">
            <text:p>6,06</text:p>
          </table:table-cell>
          <table:table-cell table:formula="oooc:=[.O37]^2" office:value-type="float" office:value="36.7755612244898">
            <text:p>36,78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8]-[.$N$12]" office:value-type="float" office:value="8.66428571428572">
            <text:p>8,66</text:p>
          </table:table-cell>
          <table:table-cell table:formula="oooc:=[.O38]^2" office:value-type="float" office:value="75.0698469387755">
            <text:p>75,07</text:p>
          </table:table-cell>
          <table:table-cell table:number-columns-repeated="5"/>
        </table:table-row>
        <table:table-row table:style-name="ro1">
          <table:table-cell table:style-name="Default" table:number-columns-repeated="10"/>
          <table:table-cell table:number-columns-repeated="4"/>
          <table:table-cell table:formula="oooc:=[.J29]-[.$N$12]" office:value-type="float" office:value="8.16428571428572">
            <text:p>8,16</text:p>
          </table:table-cell>
          <table:table-cell table:formula="oooc:=[.O39]^2" office:value-type="float" office:value="66.6555612244898">
            <text:p>66,66</text:p>
          </table:table-cell>
          <table:table-cell table:number-columns-repeated="5"/>
        </table:table-row>
      </table:table>
      <table:table table:name="2_Gruppo_C" table:style-name="ta1" table:print="false">
        <office:forms form:automatic-focus="false" form:apply-design-mode="false"/>
        <table:table-column table:style-name="co1" table:default-cell-style-name="ce3"/>
        <table:table-column table:style-name="co14" table:default-cell-style-name="ce8"/>
        <table:table-column table:style-name="co14" table:default-cell-style-name="ce55"/>
        <table:table-column table:style-name="co14" table:default-cell-style-name="ce57"/>
        <table:table-column table:style-name="co14" table:number-columns-repeated="5" table:default-cell-style-name="ce60"/>
        <table:table-column table:style-name="co15" table:default-cell-style-name="ce63"/>
        <table:table-column table:style-name="co7" table:number-columns-repeated="11" table:default-cell-style-name="Default"/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]+1" office:value-type="float" office:value="1">
            <text:p>1</text:p>
          </table:table-cell>
          <table:table-cell office:value-type="string">
            <text:p>C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edia</text:p>
          </table:table-cell>
          <table:table-cell table:formula="oooc:=AVERAGE([.J2:.J38])" office:value-type="float" office:value="13.8405405405405">
            <text:p>13,84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2]+1" office:value-type="float" office:value="2">
            <text:p>2</text:p>
          </table:table-cell>
          <table:table-cell office:value-type="string">
            <text:p>C</text:p>
          </table:table-cell>
          <table:table-cell/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.2">
            <text:p>19,2</text:p>
          </table:table-cell>
          <table:table-cell/>
          <table:table-cell office:value-type="string">
            <text:p>Mediana</text:p>
          </table:table-cell>
          <table:table-cell table:formula="oooc:=MEDIAN([.J2:.J38])" office:value-type="float" office:value="9.7">
            <text:p>9,7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3]+1" office:value-type="float" office:value="3">
            <text:p>3</text:p>
          </table:table-cell>
          <table:table-cell office:value-type="string">
            <text:p>C</text:p>
          </table:table-cell>
          <table:table-cell/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1° Quartile</text:p>
          </table:table-cell>
          <table:table-cell table:formula="oooc:=QUARTILE([.J2:.J38];1)" office:value-type="float" office:value="6">
            <text:p>6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4]+1"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.6">
            <text:p>20,6</text:p>
          </table:table-cell>
          <table:table-cell/>
          <table:table-cell office:value-type="string">
            <text:p>3° Quartile</text:p>
          </table:table-cell>
          <table:table-cell table:formula="oooc:=QUARTILE([.J2:.J38];3)" office:value-type="float" office:value="23.4">
            <text:p>23,4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5]+1" office:value-type="float" office:value="5">
            <text:p>5</text:p>
          </table:table-cell>
          <table:table-cell office:value-type="string">
            <text:p>C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6">
            <text:p>6</text:p>
          </table:table-cell>
          <table:table-cell office:value-type="float" office:value="27.5">
            <text:p>27,5</text:p>
          </table:table-cell>
          <table:table-cell/>
          <table:table-cell office:value-type="string">
            <text:p>Varianza </text:p>
          </table:table-cell>
          <table:table-cell table:formula="oooc:=VARP([.J2:.J38])" office:value-type="float" office:value="83.7386267348429">
            <text:p>83,74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6]+1" office:value-type="float" office:value="6">
            <text:p>6</text:p>
          </table:table-cell>
          <table:table-cell office:value-type="string">
            <text:p>C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9.5">
            <text:p>29,5</text:p>
          </table:table-cell>
          <table:table-cell/>
          <table:table-cell office:value-type="string">
            <text:p>Dev STD</text:p>
          </table:table-cell>
          <table:table-cell table:formula="oooc:=STDEVP([.J2:.J38])" office:value-type="float" office:value="9.15088119990872">
            <text:p>9,15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7]+1" office:value-type="float" office:value="7">
            <text:p>7</text:p>
          </table:table-cell>
          <table:table-cell office:value-type="string">
            <text:p>C</text:p>
          </table:table-cell>
          <table:table-cell/>
          <table:table-cell table:number-columns-repeated="5"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8]+1" office:value-type="float" office:value="8">
            <text:p>8</text:p>
          </table:table-cell>
          <table:table-cell office:value-type="string">
            <text:p>C</text:p>
          </table:table-cell>
          <table:table-cell/>
          <table:table-cell table:number-columns-repeated="2" office:value-type="float" office:value="1.2">
            <text:p>1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9]+1" office:value-type="float" office:value="9">
            <text:p>9</text:p>
          </table:table-cell>
          <table:table-cell office:value-type="string">
            <text:p>C</text:p>
          </table:table-cell>
          <table:table-cell/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3"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0]+1" office:value-type="float" office:value="10">
            <text:p>10</text:p>
          </table:table-cell>
          <table:table-cell office:value-type="string">
            <text:p>C</text:p>
          </table:table-cell>
          <table:table-cell/>
          <table:table-cell office:value-type="float" office:value="1.2">
            <text:p>1,2</text:p>
          </table:table-cell>
          <table:table-cell office:value-type="float" office:value="2.4">
            <text:p>2,4</text:p>
          </table:table-cell>
          <table:table-cell table:number-columns-repeated="3"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1]+1" office:value-type="float" office:value="11">
            <text:p>11</text:p>
          </table:table-cell>
          <table:table-cell office:value-type="string">
            <text:p>C</text:p>
          </table:table-cell>
          <table:table-cell/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3"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2]+1" office:value-type="float" office:value="12">
            <text:p>12</text:p>
          </table:table-cell>
          <table:table-cell office:value-type="string">
            <text:p>C</text:p>
          </table:table-cell>
          <table:table-cell/>
          <table:table-cell office:value-type="float" office:value="1.8">
            <text:p>1,8</text:p>
          </table:table-cell>
          <table:table-cell office:value-type="float" office:value="1.2">
            <text:p>1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3.6">
            <text:p>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3]+1" office:value-type="float" office:value="13">
            <text:p>13</text:p>
          </table:table-cell>
          <table:table-cell office:value-type="string">
            <text:p>C</text:p>
          </table:table-cell>
          <table:table-cell/>
          <table:table-cell office:value-type="float" office:value="0.6">
            <text:p>0,6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4.2">
            <text:p>4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4]+1" office:value-type="float" office:value="14">
            <text:p>14</text:p>
          </table:table-cell>
          <table:table-cell office:value-type="string">
            <text:p>C</text:p>
          </table:table-cell>
          <table:table-cell/>
          <table:table-cell office:value-type="float" office:value="1.2">
            <text:p>1,2</text:p>
          </table:table-cell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5]+1" office:value-type="float" office:value="15">
            <text:p>15</text:p>
          </table:table-cell>
          <table:table-cell office:value-type="string">
            <text:p>C</text:p>
          </table:table-cell>
          <table:table-cell/>
          <table:table-cell office:value-type="float" office:value="0.6">
            <text:p>0,6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6]+1" office:value-type="float" office:value="16">
            <text:p>16</text:p>
          </table:table-cell>
          <table:table-cell office:value-type="string">
            <text:p>C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7]+1" office:value-type="float" office:value="17">
            <text:p>17</text:p>
          </table:table-cell>
          <table:table-cell office:value-type="string">
            <text:p>C</text:p>
          </table:table-cell>
          <table:table-cell/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8]+1"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9]+1" office:value-type="float" office:value="19">
            <text:p>19</text:p>
          </table:table-cell>
          <table:table-cell office:value-type="string">
            <text:p>C</text:p>
          </table:table-cell>
          <table:table-cell/>
          <table:table-cell office:value-type="float" office:value="1.2">
            <text:p>1,2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7.2">
            <text:p>7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0]+1"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office:value-type="float" office:value="2.4">
            <text:p>2,4</text:p>
          </table:table-cell>
          <table:table-cell office:value-type="float" office:value="3.6">
            <text:p>3,6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7.2">
            <text:p>7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1]+1" office:value-type="float" office:value="21">
            <text:p>21</text:p>
          </table:table-cell>
          <table:table-cell office:value-type="string">
            <text:p>C</text:p>
          </table:table-cell>
          <table:table-cell/>
          <table:table-cell office:value-type="float" office:value="1.8">
            <text:p>1,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2]+1" office:value-type="float" office:value="22">
            <text:p>22</text:p>
          </table:table-cell>
          <table:table-cell office:value-type="string">
            <text:p>C</text:p>
          </table:table-cell>
          <table:table-cell/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3]+1" office:value-type="float" office:value="23">
            <text:p>23</text:p>
          </table:table-cell>
          <table:table-cell office:value-type="string">
            <text:p>C</text:p>
          </table:table-cell>
          <table:table-cell/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4]+1" office:value-type="float" office:value="24">
            <text:p>24</text:p>
          </table:table-cell>
          <table:table-cell office:value-type="string">
            <text:p>C</text:p>
          </table:table-cell>
          <table:table-cell/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.5">
            <text:p>8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5]+1" office:value-type="float" office:value="25">
            <text:p>25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6]+1" office:value-type="float" office:value="26">
            <text:p>26</text:p>
          </table:table-cell>
          <table:table-cell office:value-type="string">
            <text:p>C</text:p>
          </table:table-cell>
          <table:table-cell/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.7">
            <text:p>9,7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7]+1" office:value-type="float" office:value="27">
            <text:p>27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10.2">
            <text:p>10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8]+1" office:value-type="float" office:value="28">
            <text:p>28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.4">
            <text:p>11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9]+1" office:value-type="float" office:value="29">
            <text:p>29</text:p>
          </table:table-cell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0]+1" office:value-type="float" office:value="30">
            <text:p>30</text:p>
          </table:table-cell>
          <table:table-cell office:value-type="string">
            <text:p>C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.5">
            <text:p>18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1]+1" office:value-type="float" office:value="31">
            <text:p>31</text:p>
          </table:table-cell>
          <table:table-cell office:value-type="string">
            <text:p>C</text:p>
          </table:table-cell>
          <table:table-cell/>
          <table:table-cell table:number-columns-repeated="2" office:value-type="float" office:value="4.2">
            <text:p>4,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3.4">
            <text:p>23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2]+1" office:value-type="float" office:value="32">
            <text:p>32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6">
            <text:p>6</text:p>
          </table:table-cell>
          <table:table-cell office:value-type="float" office:value="24.6">
            <text:p>24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3]+1" office:value-type="float" office:value="33">
            <text:p>33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table:number-columns-repeated="2" office:value-type="float" office:value="6">
            <text:p>6</text:p>
          </table:table-cell>
          <table:table-cell office:value-type="float" office:value="25.2">
            <text:p>25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4]+1" office:value-type="float" office:value="34">
            <text:p>34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5.2">
            <text:p>25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5]+1" office:value-type="float" office:value="35">
            <text:p>35</text:p>
          </table:table-cell>
          <table:table-cell office:value-type="string">
            <text:p>C</text:p>
          </table:table-cell>
          <table:table-cell/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6.4">
            <text:p>26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6]+1" office:value-type="float" office:value="36">
            <text:p>36</text:p>
          </table:table-cell>
          <table:table-cell office:value-type="string">
            <text:p>C</text:p>
          </table:table-cell>
          <table:table-cell/>
          <table:table-cell table:number-columns-repeated="2" office:value-type="float" office:value="5.5">
            <text:p>5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6">
            <text:p>6</text:p>
          </table:table-cell>
          <table:table-cell office:value-type="float" office:value="26.5">
            <text:p>26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7]+1" office:value-type="float" office:value="37">
            <text:p>37</text:p>
          </table:table-cell>
          <table:table-cell office:value-type="string">
            <text:p>C</text:p>
          </table:table-cell>
          <table:table-cell/>
          <table:table-cell table:number-columns-repeated="3" office:value-type="float" office:value="6">
            <text:p>6</text:p>
          </table:table-cell>
          <table:table-cell table:number-columns-repeated="2" office:value-type="float" office:value="5.5">
            <text:p>5,5</text:p>
          </table:table-cell>
          <table:table-cell office:value-type="float" office:value="29">
            <text:p>29</text:p>
          </table:table-cell>
          <table:table-cell table:number-columns-repeated="11"/>
        </table:table-row>
      </table:table>
      <table:table table:name="2_Gruppo_D" table:style-name="ta1" table:print="false">
        <office:forms form:automatic-focus="false" form:apply-design-mode="false"/>
        <table:table-column table:style-name="co1" table:default-cell-style-name="ce3"/>
        <table:table-column table:style-name="co14" table:default-cell-style-name="ce8"/>
        <table:table-column table:style-name="co14" table:default-cell-style-name="ce55"/>
        <table:table-column table:style-name="co14" table:default-cell-style-name="ce57"/>
        <table:table-column table:style-name="co14" table:number-columns-repeated="5" table:default-cell-style-name="ce60"/>
        <table:table-column table:style-name="co15" table:default-cell-style-name="ce63"/>
        <table:table-column table:style-name="co7" table:number-columns-repeated="11" table:default-cell-style-name="Default"/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46" office:value-type="string">
            <text:p>A3</text:p>
          </table:table-cell>
          <table:table-cell table:style-name="ce46" office:value-type="string">
            <text:p>A4</text:p>
          </table:table-cell>
          <table:table-cell table:style-name="ce46" office:value-type="string">
            <text:p>A5</text:p>
          </table:table-cell>
          <table:table-cell table:style-name="ce51" office:value-type="string">
            <text:p>Voto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]+1" office:value-type="float" office:value="1">
            <text:p>1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edia</text:p>
          </table:table-cell>
          <table:table-cell table:formula="oooc:=AVERAGE([.J2:.J51])" office:value-type="float" office:value="17.0857142857143">
            <text:p>17,09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2]+1" office:value-type="float" office:value="2">
            <text:p>2</text:p>
          </table:table-cell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ediana</text:p>
          </table:table-cell>
          <table:table-cell table:formula="oooc:=MEDIAN([.J2:.J51])" office:value-type="float" office:value="19.8">
            <text:p>19,8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3]+1" office:value-type="float" office:value="3">
            <text:p>3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4.2">
            <text:p>4,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° Quartile</text:p>
          </table:table-cell>
          <table:table-cell table:formula="oooc:=QUARTILE([.J2:.J51];1)" office:value-type="float" office:value="7.8">
            <text:p>7,8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4]+1" office:value-type="float" office:value="4">
            <text:p>4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4.2">
            <text:p>4,2</text:p>
          </table:table-cell>
          <table:table-cell table:number-columns-repeated="2" office:value-type="float" office:value="6">
            <text:p>6</text:p>
          </table:table-cell>
          <table:table-cell office:value-type="float" office:value="26.4">
            <text:p>26,4</text:p>
          </table:table-cell>
          <table:table-cell/>
          <table:table-cell office:value-type="string">
            <text:p>3° Quartile</text:p>
          </table:table-cell>
          <table:table-cell table:formula="oooc:=QUARTILE([.J2:.J51];3)" office:value-type="float" office:value="25.1">
            <text:p>25,1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5]+1" office:value-type="float" office:value="5">
            <text:p>5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Varianza </text:p>
          </table:table-cell>
          <table:table-cell table:formula="oooc:=VARP([.J2:.J51])" office:value-type="float" office:value="89.2743673469387">
            <text:p>89,27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6]+1"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table:number-columns-repeated="3" office:value-type="float" office:value="6">
            <text:p>6</text:p>
          </table:table-cell>
          <table:table-cell office:value-type="float" office:value="28.2">
            <text:p>28,2</text:p>
          </table:table-cell>
          <table:table-cell/>
          <table:table-cell office:value-type="string">
            <text:p>Dev STD</text:p>
          </table:table-cell>
          <table:table-cell table:formula="oooc:=STDEVP([.J2:.J51])" office:value-type="float" office:value="9.44851138259031">
            <text:p>9,45</text:p>
          </table:table-cell>
          <table:table-cell table:number-columns-repeated="8"/>
        </table:table-row>
        <table:table-row table:style-name="ro3">
          <table:table-cell office:value-type="string">
            <text:p>Studente</text:p>
          </table:table-cell>
          <table:table-cell table:formula="oooc:=[.B7]+1" office:value-type="float" office:value="7">
            <text:p>7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ce61" office:value-type="float" office:value="5.5">
            <text:p>5,5</text:p>
          </table:table-cell>
          <table:table-cell table:number-columns-repeated="2" office:value-type="float" office:value="5.5">
            <text:p>5,5</text:p>
          </table:table-cell>
          <table:table-cell office:value-type="float" office:value="28.5">
            <text:p>28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8]+1" office:value-type="float" office:value="8">
            <text:p>8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Si lascia allo studente il compito di completare opportunamente questa tabella.</text:p>
          </table:table-cell>
          <table:table-cell table:number-columns-repeated="9"/>
        </table:table-row>
        <table:table-row table:style-name="ro3">
          <table:table-cell office:value-type="string">
            <text:p>Studente</text:p>
          </table:table-cell>
          <table:table-cell table:formula="oooc:=[.B9]+1" office:value-type="float" office:value="9">
            <text:p>9</text:p>
          </table:table-cell>
          <table:table-cell office:value-type="string">
            <text:p>A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9.5">
            <text:p>29,5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0]+1" office:value-type="float" office:value="10">
            <text:p>10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1]+1" office:value-type="float" office:value="11">
            <text:p>11</text:p>
          </table:table-cell>
          <table:table-cell office:value-type="string">
            <text:p>A</text:p>
          </table:table-cell>
          <table:table-cell/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3"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2]+1" office:value-type="float" office:value="12">
            <text:p>12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3]+1" office:value-type="float" office:value="13">
            <text:p>13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4]+1" office:value-type="float" office:value="14">
            <text:p>14</text:p>
          </table:table-cell>
          <table:table-cell office:value-type="string">
            <text:p>A</text:p>
          </table:table-cell>
          <table:table-cell/>
          <table:table-cell office:value-type="float" office:value="1.8">
            <text:p>1,8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4.2">
            <text:p>4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5]+1" office:value-type="float" office:value="15">
            <text:p>15</text:p>
          </table:table-cell>
          <table:table-cell office:value-type="string">
            <text:p>A</text:p>
          </table:table-cell>
          <table:table-cell/>
          <table:table-cell office:value-type="float" office:value="1.2">
            <text:p>1,2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float" office:value="4.8">
            <text:p>4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6]+1" office:value-type="float" office:value="16">
            <text:p>16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2.4">
            <text:p>2,4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7]+1" office:value-type="float" office:value="17">
            <text:p>17</text:p>
          </table:table-cell>
          <table:table-cell office:value-type="string">
            <text:p>A</text:p>
          </table:table-cell>
          <table:table-cell/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8]+1" office:value-type="float" office:value="18">
            <text:p>18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19]+1" office:value-type="float" office:value="19">
            <text:p>19</text:p>
          </table:table-cell>
          <table:table-cell office:value-type="string">
            <text:p>A</text:p>
          </table:table-cell>
          <table:table-cell/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table:number-columns-repeated="2" office:value-type="float" office:value="0">
            <text:p>0</text:p>
          </table:table-cell>
          <table:table-cell office:value-type="float" office:value="7.8">
            <text:p>7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0]+1" office:value-type="float" office:value="20">
            <text:p>20</text:p>
          </table:table-cell>
          <table:table-cell office:value-type="string">
            <text:p>A</text:p>
          </table:table-cell>
          <table:table-cell/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1]+1" office:value-type="float" office:value="21">
            <text:p>21</text:p>
          </table:table-cell>
          <table:table-cell office:value-type="string">
            <text:p>A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2]+1" office:value-type="float" office:value="22">
            <text:p>22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3]+1" office:value-type="float" office:value="23">
            <text:p>23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4]+1" office:value-type="float" office:value="24">
            <text:p>24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5]+1" office:value-type="float" office:value="25">
            <text:p>25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6]+1" office:value-type="float" office:value="26">
            <text:p>26</text:p>
          </table:table-cell>
          <table:table-cell office:value-type="string">
            <text:p>A</text:p>
          </table:table-cell>
          <table:table-cell/>
          <table:table-cell office:value-type="float" office:value="4.8">
            <text:p>4,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.8">
            <text:p>19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7]+1" office:value-type="float" office:value="27">
            <text:p>27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table:number-columns-repeated="2" office:value-type="float" office:value="6">
            <text:p>6</text:p>
          </table:table-cell>
          <table:table-cell office:value-type="float" office:value="22.8">
            <text:p>22,8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8]+1" office:value-type="float" office:value="28">
            <text:p>28</text:p>
          </table:table-cell>
          <table:table-cell office:value-type="string">
            <text:p>A</text:p>
          </table:table-cell>
          <table:table-cell/>
          <table:table-cell office:value-type="float" office:value="3.6">
            <text:p>3,6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29]+1" office:value-type="float" office:value="29">
            <text:p>29</text:p>
          </table:table-cell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0]+1" office:value-type="float" office:value="30">
            <text:p>30</text:p>
          </table:table-cell>
          <table:table-cell office:value-type="string">
            <text:p>A</text:p>
          </table:table-cell>
          <table:table-cell/>
          <table:table-cell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table:number-columns-repeated="2" office:value-type="float" office:value="6">
            <text:p>6</text:p>
          </table:table-cell>
          <table:table-cell office:value-type="float" office:value="23.4">
            <text:p>23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1]+1" office:value-type="float" office:value="31">
            <text:p>31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3.6">
            <text:p>23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2]+1" office:value-type="float" office:value="32">
            <text:p>32</text:p>
          </table:table-cell>
          <table:table-cell office:value-type="string">
            <text:p>A</text:p>
          </table:table-cell>
          <table:table-cell/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3.6">
            <text:p>3,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4.4">
            <text:p>24,4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3]+1" office:value-type="float" office:value="33">
            <text:p>33</text:p>
          </table:table-cell>
          <table:table-cell office:value-type="string">
            <text:p>A</text:p>
          </table:table-cell>
          <table:table-cell/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.2">
            <text:p>25,2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4]+1" office:value-type="float" office:value="34">
            <text:p>34</text:p>
          </table:table-cell>
          <table:table-cell office:value-type="string">
            <text:p>A</text:p>
          </table:table-cell>
          <table:table-cell/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.6">
            <text:p>26,6</text:p>
          </table:table-cell>
          <table:table-cell table:number-columns-repeated="11"/>
        </table:table-row>
        <table:table-row table:style-name="ro3">
          <table:table-cell office:value-type="string">
            <text:p>Studente</text:p>
          </table:table-cell>
          <table:table-cell table:formula="oooc:=[.B35]+1" office:value-type="float" office:value="35">
            <text:p>35</text:p>
          </table:table-cell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7.8">
            <text:p>27,8</text:p>
          </table:table-cell>
          <table:table-cell table:number-columns-repeated="11"/>
        </table:table-row>
        <table:table-row table:style-name="ro3">
          <table:table-cell table:style-name="Default"/>
          <table:table-cell table:formula="oooc:=[.B36]+1" office:value-type="float" office:value="36">
            <text:p>36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37]+1" office:value-type="float" office:value="37">
            <text:p>37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38]+1" office:value-type="float" office:value="38">
            <text:p>38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39]+1" office:value-type="float" office:value="39">
            <text:p>39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0]+1" office:value-type="float" office:value="40">
            <text:p>40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1]+1" office:value-type="float" office:value="41">
            <text:p>41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2]+1" office:value-type="float" office:value="42">
            <text:p>42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3]+1" office:value-type="float" office:value="43">
            <text:p>43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4]+1" office:value-type="float" office:value="44">
            <text:p>44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5]+1" office:value-type="float" office:value="45">
            <text:p>45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6]+1" office:value-type="float" office:value="46">
            <text:p>46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7]+1" office:value-type="float" office:value="47">
            <text:p>47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8]+1" office:value-type="float" office:value="48">
            <text:p>48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49]+1" office:value-type="float" office:value="49">
            <text:p>49</text:p>
          </table:table-cell>
          <table:table-cell table:style-name="Default" table:number-columns-repeated="8"/>
          <table:table-cell table:number-columns-repeated="11"/>
        </table:table-row>
        <table:table-row table:style-name="ro3">
          <table:table-cell table:style-name="Default"/>
          <table:table-cell table:formula="oooc:=[.B50]+1" office:value-type="float" office:value="50">
            <text:p>50</text:p>
          </table:table-cell>
          <table:table-cell table:style-name="Default" table:number-columns-repeated="8"/>
          <table:table-cell table:number-columns-repeated="11"/>
        </table:table-row>
      </table:table>
      <table:table table:name="3_Tab_frequenze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7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 table:style-name="ce58" table:number-columns-repeated="3"/>
          <table:table-cell table:number-columns-repeated="8"/>
          <table:table-cell table:style-name="ce58" table:number-columns-repeated="2"/>
          <table:table-cell table:number-columns-repeated="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9" office:value-type="string">
            <text:p>Punteggi parziali</text:p>
          </table:table-cell>
          <table:table-cell table:style-name="ce59"/>
          <table:table-cell table:style-name="ce62"/>
          <table:table-cell table:number-columns-repeated="8"/>
          <table:table-cell table:style-name="ce59" office:value-type="string">
            <text:p>Punteggi parziali</text:p>
          </table:table-cell>
          <table:table-cell table:style-name="ce59"/>
          <table:table-cell/>
          <table:table-cell table:style-name="ce74" office:value-type="string">
            <text:p>media A1</text:p>
          </table:table-cell>
          <table:table-cell table:style-name="ce74" office:value-type="string">
            <text:p>media A2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9" office:value-type="string">
            <text:p>Massimizzati</text:p>
          </table:table-cell>
          <table:table-cell table:style-name="ce59"/>
          <table:table-cell table:style-name="ce62"/>
          <table:table-cell table:number-columns-repeated="2"/>
          <table:table-cell table:style-name="ce32" office:value-type="string">
            <text:p>A1</text:p>
          </table:table-cell>
          <table:table-cell table:style-name="ce32" office:value-type="string">
            <text:p>A2</text:p>
          </table:table-cell>
          <table:table-cell table:style-name="ce32" office:value-type="string">
            <text:p>VOTI</text:p>
          </table:table-cell>
          <table:table-cell table:number-columns-repeated="3"/>
          <table:table-cell table:style-name="ce59" office:value-type="string">
            <text:p>Massimizzati</text:p>
          </table:table-cell>
          <table:table-cell table:style-name="ce59"/>
          <table:table-cell/>
          <table:table-cell table:formula="oooc:=AVERAGE([.P5:.P131])" office:value-type="float" office:value="3.71338582677165">
            <text:p>3,71</text:p>
          </table:table-cell>
          <table:table-cell table:formula="oooc:=AVERAGE([.Q5:.Q131])" office:value-type="float" office:value="3.54330708661417">
            <text:p>3,54</text:p>
          </table:table-cell>
          <table:table-cell table:number-columns-repeated="5"/>
        </table:table-row>
        <table:table-row table:style-name="ro3">
          <table:table-cell table:style-name="ce2" office:value-type="string">
            <text:p>Nome</text:p>
          </table:table-cell>
          <table:table-cell table:style-name="ce7" office:value-type="string">
            <text:p>N</text:p>
          </table:table-cell>
          <table:table-cell table:style-name="ce11" office:value-type="string">
            <text:p>Fila</text:p>
          </table:table-cell>
          <table:table-cell table:style-name="ce56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51" office:value-type="string">
            <text:p>Voto</text:p>
          </table:table-cell>
          <table:table-cell/>
          <table:table-cell table:style-name="ce74" office:value-type="string">
            <text:p>minimo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3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/>
          <table:table-cell table:style-name="ce77" office:value-type="string">
            <text:p>scartiA1</text:p>
          </table:table-cell>
          <table:table-cell table:style-name="ce77" office:value-type="string">
            <text:p>scartiA2</text:p>
          </table:table-cell>
          <table:table-cell table:style-name="ce77" office:value-type="string">
            <text:p>QscartiA1</text:p>
          </table:table-cell>
          <table:table-cell table:style-name="ce77" office:value-type="string">
            <text:p>QscartiA2</text:p>
          </table:table-cell>
          <table:table-cell table:style-name="ce77" office:value-type="string">
            <text:p>Prscarti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]+1" office:value-type="float" office:value="1">
            <text:p>1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6">
            <text:p>16</text:p>
          </table:table-cell>
          <table:table-cell/>
          <table:table-cell table:style-name="ce74" office:value-type="string">
            <text:p>massimo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number-columns-repeated="3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/>
          <table:table-cell table:formula="oooc:=[.P5]-[.$S$3]" office:value-type="float" office:value="-1.71338582677165">
            <text:p>-1,71</text:p>
          </table:table-cell>
          <table:table-cell table:formula="oooc:=[.Q5]-[.$T$3]" office:value-type="float" office:value="0.456692913385827">
            <text:p>0,46</text:p>
          </table:table-cell>
          <table:table-cell table:formula="oooc:=[.S5]^2" office:value-type="float" office:value="2.93569099138198">
            <text:p>2,94</text:p>
          </table:table-cell>
          <table:table-cell table:formula="oooc:=[.T5]^2" office:value-type="float" office:value="0.208568417136834">
            <text:p>0,21</text:p>
          </table:table-cell>
          <table:table-cell table:formula="oooc:=[.S5]*[.T5]" office:value-type="float" office:value="-0.782491164982329">
            <text:p>-0,7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]+1" office:value-type="float" office:value="2">
            <text:p>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18">
            <text:p>18</text:p>
          </table:table-cell>
          <table:table-cell/>
          <table:table-cell office:value-type="string">
            <text:p>ampiezza classi</text:p>
          </table:table-cell>
          <table:table-cell table:style-name="ce15" table:formula="oooc:=([.J5]-[.J4])/[.$J$7]" office:value-type="float" office:value="1">
            <text:p>1</text:p>
          </table:table-cell>
          <table:table-cell table:style-name="ce15" table:formula="oooc:=([.K5]-[.K4])/[.$J$7]" office:value-type="float" office:value="1">
            <text:p>1</text:p>
          </table:table-cell>
          <table:table-cell table:style-name="ce15" table:formula="oooc:=([.L5]-[.L4])/[.$J$7]" office:value-type="float" office:value="5">
            <text:p>5</text:p>
          </table:table-cell>
          <table:table-cell table:number-columns-repeated="3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/>
          <table:table-cell table:formula="oooc:=[.P6]-[.$S$3]" office:value-type="float" office:value="0.286614173228348">
            <text:p>0,29</text:p>
          </table:table-cell>
          <table:table-cell table:formula="oooc:=[.Q6]-[.$T$3]" office:value-type="float" office:value="1.45669291338583">
            <text:p>1,46</text:p>
          </table:table-cell>
          <table:table-cell table:formula="oooc:=[.S6]^2" office:value-type="float" office:value="0.0821476842953696">
            <text:p>0,08</text:p>
          </table:table-cell>
          <table:table-cell table:formula="oooc:=[.T6]^2" office:value-type="float" office:value="2.12195424390849">
            <text:p>2,12</text:p>
          </table:table-cell>
          <table:table-cell table:formula="oooc:=[.S6]*[.T6]" office:value-type="float" office:value="0.417508835017673">
            <text:p>0,4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]+1" office:value-type="float" office:value="3">
            <text:p>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2">
            <text:p>19,2</text:p>
          </table:table-cell>
          <table:table-cell/>
          <table:table-cell office:value-type="string">
            <text:p>numero classi</text:p>
          </table:table-cell>
          <table:table-cell table:style-name="ce15" office:value-type="float" office:value="6">
            <text:p>6</text:p>
          </table:table-cell>
          <table:table-cell table:number-columns-repeated="5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]-[.$S$3]" office:value-type="float" office:value="1.08661417322835">
            <text:p>1,09</text:p>
          </table:table-cell>
          <table:table-cell table:formula="oooc:=[.Q7]-[.$T$3]" office:value-type="float" office:value="-0.543307086614173">
            <text:p>-0,54</text:p>
          </table:table-cell>
          <table:table-cell table:formula="oooc:=[.S7]^2" office:value-type="float" office:value="1.18073036146073">
            <text:p>1,18</text:p>
          </table:table-cell>
          <table:table-cell table:formula="oooc:=[.T7]^2" office:value-type="float" office:value="0.295182590365181">
            <text:p>0,3</text:p>
          </table:table-cell>
          <table:table-cell table:formula="oooc:=[.S7]*[.T7]" office:value-type="float" office:value="-0.590365180730362">
            <text:p>-0,5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]+1" office:value-type="float" office:value="4">
            <text:p>4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5">
            <text:p>4,5</text:p>
          </table:table-cell>
          <table:table-cell table:style-name="ce60" office:value-type="float" office:value="3.5">
            <text:p>3,5</text:p>
          </table:table-cell>
          <table:table-cell table:style-name="ce63" office:value-type="float" office:value="19.5">
            <text:p>19,5</text:p>
          </table:table-cell>
          <table:table-cell table:number-columns-repeated="2"/>
          <table:table-cell table:style-name="ce32" office:value-type="string" table:number-columns-spanned="2" table:number-rows-spanned="1">
            <text:p>Frequenze</text:p>
          </table:table-cell>
          <table:covered-table-cell/>
          <table:table-cell table:number-columns-repeated="4"/>
          <table:table-cell table:style-name="ce60" office:value-type="float" office:value="4.5">
            <text:p>4,5</text:p>
          </table:table-cell>
          <table:table-cell table:style-name="ce60" office:value-type="float" office:value="3.5">
            <text:p>3,5</text:p>
          </table:table-cell>
          <table:table-cell/>
          <table:table-cell table:formula="oooc:=[.P8]-[.$S$3]" office:value-type="float" office:value="0.786614173228348">
            <text:p>0,79</text:p>
          </table:table-cell>
          <table:table-cell table:formula="oooc:=[.Q8]-[.$T$3]" office:value-type="float" office:value="-0.0433070866141732">
            <text:p>-0,04</text:p>
          </table:table-cell>
          <table:table-cell table:formula="oooc:=[.S8]^2" office:value-type="float" office:value="0.618761857523718">
            <text:p>0,62</text:p>
          </table:table-cell>
          <table:table-cell table:formula="oooc:=[.T8]^2" office:value-type="float" office:value="0.0018755037510075">
            <text:p>0</text:p>
          </table:table-cell>
          <table:table-cell table:formula="oooc:=[.S8]*[.T8]" office:value-type="float" office:value="-0.0340659681319363">
            <text:p>-0,0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]+1" office:value-type="float" office:value="5">
            <text:p>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20.6">
            <text:p>20,6</text:p>
          </table:table-cell>
          <table:table-cell/>
          <table:table-cell table:style-name="ce75" office:value-type="string">
            <office:annotation draw:style-name="gr8" draw:text-style-name="P4" svg:width="4.646cm" svg:height="1.386cm" svg:x="12.486cm" svg:y="2.535cm" draw:caption-point-x="-12.486cm" draw:caption-point-y="-2.535cm">
              <dc:date>2007-03-10T00:00:00</dc:date>
              <text:p text:style-name="P3"><text:span text:style-name="T2">Il numero della classe è anche l'estremo superiore della stessa.</text:span></text:p>
            </office:annotation>
            <text:p>classe ”fino a...”</text:p>
          </table:table-cell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/>
          <table:table-cell table:style-name="ce75" office:value-type="string">
            <office:annotation draw:style-name="gr8" draw:text-style-name="P4" svg:width="2.899cm" svg:height="2.176cm" svg:x="22.148cm" svg:y="2.534cm" draw:caption-point-x="-22.148cm" draw:caption-point-y="-2.534cm">
              <dc:date>2007-03-10T00:00:00</dc:date>
              <text:p text:style-name="P3"><text:span text:style-name="T2">Il numero della classe è anche l'estremo superiore della stessa.</text:span></text:p>
            </office:annotation>
            <text:p>classe ”fino a...”</text:p>
          </table:table-cell>
          <table:table-cell table:style-name="ce51" office:value-type="string">
            <text:p>Voto</text:p>
          </table:table-cell>
          <table:table-cell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9]-[.$S$3]" office:value-type="float" office:value="1.68661417322835">
            <text:p>1,69</text:p>
          </table:table-cell>
          <table:table-cell table:formula="oooc:=[.Q9]-[.$T$3]" office:value-type="float" office:value="0.656692913385827">
            <text:p>0,66</text:p>
          </table:table-cell>
          <table:table-cell table:formula="oooc:=[.S9]^2" office:value-type="float" office:value="2.84466736933475">
            <text:p>2,84</text:p>
          </table:table-cell>
          <table:table-cell table:formula="oooc:=[.T9]^2" office:value-type="float" office:value="0.431245582491165">
            <text:p>0,43</text:p>
          </table:table-cell>
          <table:table-cell table:formula="oooc:=[.S9]*[.T9]" office:value-type="float" office:value="1.10758757517515">
            <text:p>1,1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]+1" office:value-type="float" office:value="6">
            <text:p>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3.5">
            <text:p>3,5</text:p>
          </table:table-cell>
          <table:table-cell table:style-name="ce63"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matrix-columns-spanned="1" table:number-matrix-rows-spanned="7" table:formula="oooc:=FREQUENCY([.E5:.E131];[.$I$10:.$I$16])" office:value-type="float" office:value="15">
            <text:p>15</text:p>
          </table:table-cell>
          <table:table-cell table:number-matrix-columns-spanned="1" table:number-matrix-rows-spanned="7" table:formula="oooc:=FREQUENCY([.F5:.F131];[.$I$10:.$I$16])" office:value-type="float" office:value="15">
            <text:p>15</text:p>
          </table:table-cell>
          <table:table-cell/>
          <table:table-cell table:formula="oooc:=[.L6]" office:value-type="float" office:value="5">
            <text:p>5</text:p>
          </table:table-cell>
          <table:table-cell table:number-matrix-columns-spanned="1" table:number-matrix-rows-spanned="7" table:formula="oooc:=FREQUENCY([.G5:.G131];[.M10:.M16])" office:value-type="float" office:value="23">
            <text:p>23</text:p>
          </table:table-cell>
          <table:table-cell/>
          <table:table-cell table:style-name="ce60" office:value-type="float" office:value="4">
            <text:p>4</text:p>
          </table:table-cell>
          <table:table-cell table:style-name="ce60" office:value-type="float" office:value="3.5">
            <text:p>3,5</text:p>
          </table:table-cell>
          <table:table-cell/>
          <table:table-cell table:formula="oooc:=[.P10]-[.$S$3]" office:value-type="float" office:value="0.286614173228348">
            <text:p>0,29</text:p>
          </table:table-cell>
          <table:table-cell table:formula="oooc:=[.Q10]-[.$T$3]" office:value-type="float" office:value="-0.0433070866141732">
            <text:p>-0,04</text:p>
          </table:table-cell>
          <table:table-cell table:formula="oooc:=[.S10]^2" office:value-type="float" office:value="0.0821476842953696">
            <text:p>0,08</text:p>
          </table:table-cell>
          <table:table-cell table:formula="oooc:=[.T10]^2" office:value-type="float" office:value="0.0018755037510075">
            <text:p>0</text:p>
          </table:table-cell>
          <table:table-cell table:formula="oooc:=[.S10]*[.T10]" office:value-type="float" office:value="-0.0124124248248497">
            <text:p>-0,0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]+1" office:value-type="float" office:value="7">
            <text:p>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23.1">
            <text:p>23,1</text:p>
          </table:table-cell>
          <table:table-cell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/>
          <table:table-cell table:formula="oooc:=[.M10]+[.$L$6]"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11]-[.$S$3]" office:value-type="float" office:value="2.28661417322835">
            <text:p>2,29</text:p>
          </table:table-cell>
          <table:table-cell table:formula="oooc:=[.Q11]-[.$T$3]" office:value-type="float" office:value="0.0566929133858269">
            <text:p>0,06</text:p>
          </table:table-cell>
          <table:table-cell table:formula="oooc:=[.S11]^2" office:value-type="float" office:value="5.22860437720876">
            <text:p>5,23</text:p>
          </table:table-cell>
          <table:table-cell table:formula="oooc:=[.T11]^2" office:value-type="float" office:value="0.00321408642817288">
            <text:p>0</text:p>
          </table:table-cell>
          <table:table-cell table:formula="oooc:=[.S11]*[.T11]" office:value-type="float" office:value="0.129634819269639">
            <text:p>0,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]+1" office:value-type="float" office:value="8">
            <text:p>8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/>
          <table:table-cell table:formula="oooc:=[.M11]+[.$L$6]"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table:number-columns-repeated="2" table:style-name="ce60" office:value-type="float" office:value="6">
            <text:p>6</text:p>
          </table:table-cell>
          <table:table-cell/>
          <table:table-cell table:formula="oooc:=[.P12]-[.$S$3]" office:value-type="float" office:value="2.28661417322835">
            <text:p>2,29</text:p>
          </table:table-cell>
          <table:table-cell table:formula="oooc:=[.Q12]-[.$T$3]" office:value-type="float" office:value="2.45669291338583">
            <text:p>2,46</text:p>
          </table:table-cell>
          <table:table-cell table:formula="oooc:=[.S12]^2" office:value-type="float" office:value="5.22860437720876">
            <text:p>5,23</text:p>
          </table:table-cell>
          <table:table-cell table:formula="oooc:=[.T12]^2" office:value-type="float" office:value="6.03534007068014">
            <text:p>6,04</text:p>
          </table:table-cell>
          <table:table-cell table:formula="oooc:=[.S12]*[.T12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]+1" office:value-type="float" office:value="9">
            <text:p>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/>
          <table:table-cell table:formula="oooc:=[.M12]+[.$L$6]"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3]-[.$S$3]" office:value-type="float" office:value="2.28661417322835">
            <text:p>2,29</text:p>
          </table:table-cell>
          <table:table-cell table:formula="oooc:=[.Q13]-[.$T$3]" office:value-type="float" office:value="1.25669291338583">
            <text:p>1,26</text:p>
          </table:table-cell>
          <table:table-cell table:formula="oooc:=[.S13]^2" office:value-type="float" office:value="5.22860437720876">
            <text:p>5,23</text:p>
          </table:table-cell>
          <table:table-cell table:formula="oooc:=[.T13]^2" office:value-type="float" office:value="1.57927707855416">
            <text:p>1,58</text:p>
          </table:table-cell>
          <table:table-cell table:formula="oooc:=[.S13]*[.T13]" office:value-type="float" office:value="2.87357182714366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]+1" office:value-type="float" office:value="10">
            <text:p>10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table:formula="oooc:=[.M13]+[.$L$6]"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4]-[.$S$3]" office:value-type="float" office:value="-0.713385826771652">
            <text:p>-0,71</text:p>
          </table:table-cell>
          <table:table-cell table:formula="oooc:=[.Q14]-[.$T$3]" office:value-type="float" office:value="2.45669291338583">
            <text:p>2,46</text:p>
          </table:table-cell>
          <table:table-cell table:formula="oooc:=[.S14]^2" office:value-type="float" office:value="0.508919337838673">
            <text:p>0,51</text:p>
          </table:table-cell>
          <table:table-cell table:formula="oooc:=[.T14]^2" office:value-type="float" office:value="6.03534007068014">
            <text:p>6,04</text:p>
          </table:table-cell>
          <table:table-cell table:formula="oooc:=[.S14]*[.T14]" office:value-type="float" office:value="-1.75256990513981">
            <text:p>-1,7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4]+1" office:value-type="float" office:value="11">
            <text:p>1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25.2">
            <text:p>25,2</text:p>
          </table:table-cell>
          <table:table-cell/>
          <table:table-cell office:value-type="float" office:value="6">
            <text:p>6</text:p>
          </table:table-cell>
          <table:table-cell table:style-name="ce76" office:value-type="float" office:value="49">
            <text:p>49</text:p>
          </table:table-cell>
          <table:table-cell table:style-name="ce76" office:value-type="float" office:value="28">
            <text:p>28</text:p>
          </table:table-cell>
          <table:table-cell/>
          <table:table-cell table:formula="oooc:=[.M14]+[.$L$6]" office:value-type="float" office:value="30">
            <text:p>30</text:p>
          </table:table-cell>
          <table:table-cell table:style-name="ce76" office:value-type="float" office:value="30">
            <text:p>30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15]-[.$S$3]" office:value-type="float" office:value="2.28661417322835">
            <text:p>2,29</text:p>
          </table:table-cell>
          <table:table-cell table:formula="oooc:=[.Q15]-[.$T$3]" office:value-type="float" office:value="0.0566929133858269">
            <text:p>0,06</text:p>
          </table:table-cell>
          <table:table-cell table:formula="oooc:=[.S15]^2" office:value-type="float" office:value="5.22860437720876">
            <text:p>5,23</text:p>
          </table:table-cell>
          <table:table-cell table:formula="oooc:=[.T15]^2" office:value-type="float" office:value="0.00321408642817288">
            <text:p>0</text:p>
          </table:table-cell>
          <table:table-cell table:formula="oooc:=[.S15]*[.T15]" office:value-type="float" office:value="0.129634819269639">
            <text:p>0,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5]+1" office:value-type="float" office:value="12">
            <text:p>1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5.3">
            <text:p>25,3</text:p>
          </table:table-cell>
          <table:table-cell/>
          <table:table-cell table:style-name="ce75" office:value-type="string">
            <text:p>voti oltre 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voti oltre 30</text:p>
          </table:table-cell>
          <table:table-cell office:value-type="float" office:value="0">
            <text:p>0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6]-[.$S$3]" office:value-type="float" office:value="2.28661417322835">
            <text:p>2,29</text:p>
          </table:table-cell>
          <table:table-cell table:formula="oooc:=[.Q16]-[.$T$3]" office:value-type="float" office:value="1.25669291338583">
            <text:p>1,26</text:p>
          </table:table-cell>
          <table:table-cell table:formula="oooc:=[.S16]^2" office:value-type="float" office:value="5.22860437720876">
            <text:p>5,23</text:p>
          </table:table-cell>
          <table:table-cell table:formula="oooc:=[.T16]^2" office:value-type="float" office:value="1.57927707855416">
            <text:p>1,58</text:p>
          </table:table-cell>
          <table:table-cell table:formula="oooc:=[.S16]*[.T16]" office:value-type="float" office:value="2.87357182714366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6]+1" office:value-type="float" office:value="13">
            <text:p>1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6.4">
            <text:p>26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7]-[.$S$3]" office:value-type="float" office:value="1.68661417322835">
            <text:p>1,69</text:p>
          </table:table-cell>
          <table:table-cell table:formula="oooc:=[.Q17]-[.$T$3]" office:value-type="float" office:value="1.25669291338583">
            <text:p>1,26</text:p>
          </table:table-cell>
          <table:table-cell table:formula="oooc:=[.S17]^2" office:value-type="float" office:value="2.84466736933475">
            <text:p>2,84</text:p>
          </table:table-cell>
          <table:table-cell table:formula="oooc:=[.T17]^2" office:value-type="float" office:value="1.57927707855416">
            <text:p>1,58</text:p>
          </table:table-cell>
          <table:table-cell table:formula="oooc:=[.S17]*[.T17]" office:value-type="float" office:value="2.11955607911216">
            <text:p>2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7]+1" office:value-type="float" office:value="14">
            <text:p>1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8]-[.$S$3]" office:value-type="float" office:value="1.68661417322835">
            <text:p>1,69</text:p>
          </table:table-cell>
          <table:table-cell table:formula="oooc:=[.Q18]-[.$T$3]" office:value-type="float" office:value="2.45669291338583">
            <text:p>2,46</text:p>
          </table:table-cell>
          <table:table-cell table:formula="oooc:=[.S18]^2" office:value-type="float" office:value="2.84466736933475">
            <text:p>2,84</text:p>
          </table:table-cell>
          <table:table-cell table:formula="oooc:=[.T18]^2" office:value-type="float" office:value="6.03534007068014">
            <text:p>6,04</text:p>
          </table:table-cell>
          <table:table-cell table:formula="oooc:=[.S18]*[.T18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8]+1" office:value-type="float" office:value="15">
            <text:p>15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26.5">
            <text:p>26,5</text:p>
          </table:table-cell>
          <table:table-cell/>
          <table:table-cell office:value-type="string">
            <text:p>freq max</text:p>
          </table:table-cell>
          <table:table-cell table:formula="oooc:=MAX([.J10:.J16])" office:value-type="float" office:value="49">
            <text:p>49</text:p>
          </table:table-cell>
          <table:table-cell table:formula="oooc:=MAX([.K10:.K16])" office:value-type="float" office:value="28">
            <text:p>28</text:p>
          </table:table-cell>
          <table:table-cell table:number-columns-repeated="2"/>
          <table:table-cell table:formula="oooc:=MAX([.N10:.N16])" office:value-type="float" office:value="30">
            <text:p>30</text:p>
          </table:table-cell>
          <table:table-cell/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19]-[.$S$3]" office:value-type="float" office:value="1.68661417322835">
            <text:p>1,69</text:p>
          </table:table-cell>
          <table:table-cell table:formula="oooc:=[.Q19]-[.$T$3]" office:value-type="float" office:value="0.656692913385827">
            <text:p>0,66</text:p>
          </table:table-cell>
          <table:table-cell table:formula="oooc:=[.S19]^2" office:value-type="float" office:value="2.84466736933475">
            <text:p>2,84</text:p>
          </table:table-cell>
          <table:table-cell table:formula="oooc:=[.T19]^2" office:value-type="float" office:value="0.431245582491165">
            <text:p>0,43</text:p>
          </table:table-cell>
          <table:table-cell table:formula="oooc:=[.S19]*[.T19]" office:value-type="float" office:value="1.10758757517515">
            <text:p>1,1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9]+1" office:value-type="float" office:value="16">
            <text:p>1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style-name="ce63" office:value-type="float" office:value="27.1">
            <text:p>27,1</text:p>
          </table:table-cell>
          <table:table-cell/>
          <table:table-cell office:value-type="string">
            <text:p>classe modale</text:p>
          </table:table-cell>
          <table:table-cell table:style-name="ce75" table:formula="oooc:=LOOKUP([.J19];[.J10:.J15];[.$I10:.$I15])" office:value-type="float" office:value="6">
            <text:p>6</text:p>
          </table:table-cell>
          <table:table-cell table:style-name="ce75" table:formula="oooc:=LOOKUP([.K19];[.K10:.K15];[.$I10:.$I15])" office:value-type="float" office:value="6">
            <text:p>6</text:p>
          </table:table-cell>
          <table:table-cell table:number-columns-repeated="2"/>
          <table:table-cell table:style-name="ce75" table:formula="oooc:=LOOKUP([.N19];[.N10:.N15];[.$N10:.$N15])" office:value-type="float" office:value="30">
            <text:p>30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/>
          <table:table-cell table:formula="oooc:=[.P20]-[.$S$3]" office:value-type="float" office:value="2.28661417322835">
            <text:p>2,29</text:p>
          </table:table-cell>
          <table:table-cell table:formula="oooc:=[.Q20]-[.$T$3]" office:value-type="float" office:value="1.95669291338583">
            <text:p>1,96</text:p>
          </table:table-cell>
          <table:table-cell table:formula="oooc:=[.S20]^2" office:value-type="float" office:value="5.22860437720876">
            <text:p>5,23</text:p>
          </table:table-cell>
          <table:table-cell table:formula="oooc:=[.T20]^2" office:value-type="float" office:value="3.82864715729431">
            <text:p>3,83</text:p>
          </table:table-cell>
          <table:table-cell table:formula="oooc:=[.S20]*[.T20]" office:value-type="float" office:value="4.4742017484035">
            <text:p>4,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0]+1" office:value-type="float" office:value="17">
            <text:p>17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5.4">
            <text:p>5,4</text:p>
          </table:table-cell>
          <table:table-cell table:style-name="ce63" office:value-type="float" office:value="27.3">
            <text:p>27,3</text:p>
          </table:table-cell>
          <table:table-cell table:number-columns-repeated="8"/>
          <table:table-cell table:number-columns-repeated="2" table:style-name="ce60" office:value-type="float" office:value="5.4">
            <text:p>5,4</text:p>
          </table:table-cell>
          <table:table-cell/>
          <table:table-cell table:formula="oooc:=[.P21]-[.$S$3]" office:value-type="float" office:value="1.68661417322835">
            <text:p>1,69</text:p>
          </table:table-cell>
          <table:table-cell table:formula="oooc:=[.Q21]-[.$T$3]" office:value-type="float" office:value="1.85669291338583">
            <text:p>1,86</text:p>
          </table:table-cell>
          <table:table-cell table:formula="oooc:=[.S21]^2" office:value-type="float" office:value="2.84466736933475">
            <text:p>2,84</text:p>
          </table:table-cell>
          <table:table-cell table:formula="oooc:=[.T21]^2" office:value-type="float" office:value="3.44730857461715">
            <text:p>3,45</text:p>
          </table:table-cell>
          <table:table-cell table:formula="oooc:=[.S21]*[.T21]" office:value-type="float" office:value="3.13152458304917">
            <text:p>3,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1]+1" office:value-type="float" office:value="18">
            <text:p>1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7.5">
            <text:p>27,5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/>
          <table:table-cell table:formula="oooc:=[.P22]-[.$S$3]" office:value-type="float" office:value="2.28661417322835">
            <text:p>2,29</text:p>
          </table:table-cell>
          <table:table-cell table:formula="oooc:=[.Q22]-[.$T$3]" office:value-type="float" office:value="1.45669291338583">
            <text:p>1,46</text:p>
          </table:table-cell>
          <table:table-cell table:formula="oooc:=[.S22]^2" office:value-type="float" office:value="5.22860437720876">
            <text:p>5,23</text:p>
          </table:table-cell>
          <table:table-cell table:formula="oooc:=[.T22]^2" office:value-type="float" office:value="2.12195424390849">
            <text:p>2,12</text:p>
          </table:table-cell>
          <table:table-cell table:formula="oooc:=[.S22]*[.T22]" office:value-type="float" office:value="3.33089466178933">
            <text:p>3,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2]+1" office:value-type="float" office:value="19">
            <text:p>19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">
            <text:p>28</text:p>
          </table:table-cell>
          <table:table-cell/>
          <table:table-cell table:style-name="ce74" office:value-type="string">
            <text:p>Istogrammi</text:p>
          </table:table-cell>
          <table:table-cell>
            <draw:frame table:end-cell-address="3_Tab_frequenze.N37" table:end-x="0.434cm" table:end-y="0.026cm" draw:z-index="0" draw:style-name="gr9" svg:width="7.996cm" svg:height="6.996cm" svg:x="1.471cm" svg:y="0.534cm">
              <draw:object draw:notify-on-update-of-ranges="3_Tab_frequenze.I10:3_Tab_frequenze.I15 3_Tab_frequenze.J9:3_Tab_frequenze.J9 3_Tab_frequenze.J10:3_Tab_frequenze.J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number-columns-repeated="2" table:style-name="ce60" office:value-type="float" office:value="6">
            <text:p>6</text:p>
          </table:table-cell>
          <table:table-cell/>
          <table:table-cell table:formula="oooc:=[.P23]-[.$S$3]" office:value-type="float" office:value="2.28661417322835">
            <text:p>2,29</text:p>
          </table:table-cell>
          <table:table-cell table:formula="oooc:=[.Q23]-[.$T$3]" office:value-type="float" office:value="2.45669291338583">
            <text:p>2,46</text:p>
          </table:table-cell>
          <table:table-cell table:formula="oooc:=[.S23]^2" office:value-type="float" office:value="5.22860437720876">
            <text:p>5,23</text:p>
          </table:table-cell>
          <table:table-cell table:formula="oooc:=[.T23]^2" office:value-type="float" office:value="6.03534007068014">
            <text:p>6,04</text:p>
          </table:table-cell>
          <table:table-cell table:formula="oooc:=[.S23]*[.T23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3]+1" office:value-type="float" office:value="20">
            <text:p>2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8.2">
            <text:p>28,2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24]-[.$S$3]" office:value-type="float" office:value="1.68661417322835">
            <text:p>1,69</text:p>
          </table:table-cell>
          <table:table-cell table:formula="oooc:=[.Q24]-[.$T$3]" office:value-type="float" office:value="1.25669291338583">
            <text:p>1,26</text:p>
          </table:table-cell>
          <table:table-cell table:formula="oooc:=[.S24]^2" office:value-type="float" office:value="2.84466736933475">
            <text:p>2,84</text:p>
          </table:table-cell>
          <table:table-cell table:formula="oooc:=[.T24]^2" office:value-type="float" office:value="1.57927707855416">
            <text:p>1,58</text:p>
          </table:table-cell>
          <table:table-cell table:formula="oooc:=[.S24]*[.T24]" office:value-type="float" office:value="2.11955607911216">
            <text:p>2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4]+1" office:value-type="float" office:value="21">
            <text:p>21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5.4">
            <text:p>5,4</text:p>
          </table:table-cell>
          <table:table-cell table:style-name="ce63" office:value-type="float" office:value="28.2">
            <text:p>28,2</text:p>
          </table:table-cell>
          <table:table-cell table:number-columns-repeated="8"/>
          <table:table-cell table:number-columns-repeated="2" table:style-name="ce60" office:value-type="float" office:value="5.4">
            <text:p>5,4</text:p>
          </table:table-cell>
          <table:table-cell/>
          <table:table-cell table:formula="oooc:=[.P25]-[.$S$3]" office:value-type="float" office:value="1.68661417322835">
            <text:p>1,69</text:p>
          </table:table-cell>
          <table:table-cell table:formula="oooc:=[.Q25]-[.$T$3]" office:value-type="float" office:value="1.85669291338583">
            <text:p>1,86</text:p>
          </table:table-cell>
          <table:table-cell table:formula="oooc:=[.S25]^2" office:value-type="float" office:value="2.84466736933475">
            <text:p>2,84</text:p>
          </table:table-cell>
          <table:table-cell table:formula="oooc:=[.T25]^2" office:value-type="float" office:value="3.44730857461715">
            <text:p>3,45</text:p>
          </table:table-cell>
          <table:table-cell table:formula="oooc:=[.S25]*[.T25]" office:value-type="float" office:value="3.13152458304917">
            <text:p>3,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5]+1" office:value-type="float" office:value="22">
            <text:p>2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8.2">
            <text:p>28,2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26]-[.$S$3]" office:value-type="float" office:value="2.28661417322835">
            <text:p>2,29</text:p>
          </table:table-cell>
          <table:table-cell table:formula="oooc:=[.Q26]-[.$T$3]" office:value-type="float" office:value="1.25669291338583">
            <text:p>1,26</text:p>
          </table:table-cell>
          <table:table-cell table:formula="oooc:=[.S26]^2" office:value-type="float" office:value="5.22860437720876">
            <text:p>5,23</text:p>
          </table:table-cell>
          <table:table-cell table:formula="oooc:=[.T26]^2" office:value-type="float" office:value="1.57927707855416">
            <text:p>1,58</text:p>
          </table:table-cell>
          <table:table-cell table:formula="oooc:=[.S26]*[.T26]" office:value-type="float" office:value="2.87357182714366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6]+1" office:value-type="float" office:value="23">
            <text:p>23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8.5">
            <text:p>28,5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27]-[.$S$3]" office:value-type="float" office:value="2.28661417322835">
            <text:p>2,29</text:p>
          </table:table-cell>
          <table:table-cell table:formula="oooc:=[.Q27]-[.$T$3]" office:value-type="float" office:value="2.45669291338583">
            <text:p>2,46</text:p>
          </table:table-cell>
          <table:table-cell table:formula="oooc:=[.S27]^2" office:value-type="float" office:value="5.22860437720876">
            <text:p>5,23</text:p>
          </table:table-cell>
          <table:table-cell table:formula="oooc:=[.T27]^2" office:value-type="float" office:value="6.03534007068014">
            <text:p>6,04</text:p>
          </table:table-cell>
          <table:table-cell table:formula="oooc:=[.S27]*[.T27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7]+1" office:value-type="float" office:value="24">
            <text:p>2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9">
            <text:p>29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/>
          <table:table-cell table:formula="oooc:=[.P28]-[.$S$3]" office:value-type="float" office:value="2.28661417322835">
            <text:p>2,29</text:p>
          </table:table-cell>
          <table:table-cell table:formula="oooc:=[.Q28]-[.$T$3]" office:value-type="float" office:value="1.45669291338583">
            <text:p>1,46</text:p>
          </table:table-cell>
          <table:table-cell table:formula="oooc:=[.S28]^2" office:value-type="float" office:value="5.22860437720876">
            <text:p>5,23</text:p>
          </table:table-cell>
          <table:table-cell table:formula="oooc:=[.T28]^2" office:value-type="float" office:value="2.12195424390849">
            <text:p>2,12</text:p>
          </table:table-cell>
          <table:table-cell table:formula="oooc:=[.S28]*[.T28]" office:value-type="float" office:value="3.33089466178933">
            <text:p>3,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8]+1" office:value-type="float" office:value="25">
            <text:p>25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9.5">
            <text:p>29,5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29]-[.$S$3]" office:value-type="float" office:value="2.28661417322835">
            <text:p>2,29</text:p>
          </table:table-cell>
          <table:table-cell table:formula="oooc:=[.Q29]-[.$T$3]" office:value-type="float" office:value="2.45669291338583">
            <text:p>2,46</text:p>
          </table:table-cell>
          <table:table-cell table:formula="oooc:=[.S29]^2" office:value-type="float" office:value="5.22860437720876">
            <text:p>5,23</text:p>
          </table:table-cell>
          <table:table-cell table:formula="oooc:=[.T29]^2" office:value-type="float" office:value="6.03534007068014">
            <text:p>6,04</text:p>
          </table:table-cell>
          <table:table-cell table:formula="oooc:=[.S29]*[.T29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29]+1" office:value-type="float" office:value="26">
            <text:p>26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9.5">
            <text:p>29,5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30]-[.$S$3]" office:value-type="float" office:value="2.28661417322835">
            <text:p>2,29</text:p>
          </table:table-cell>
          <table:table-cell table:formula="oooc:=[.Q30]-[.$T$3]" office:value-type="float" office:value="2.45669291338583">
            <text:p>2,46</text:p>
          </table:table-cell>
          <table:table-cell table:formula="oooc:=[.S30]^2" office:value-type="float" office:value="5.22860437720876">
            <text:p>5,23</text:p>
          </table:table-cell>
          <table:table-cell table:formula="oooc:=[.T30]^2" office:value-type="float" office:value="6.03534007068014">
            <text:p>6,04</text:p>
          </table:table-cell>
          <table:table-cell table:formula="oooc:=[.S30]*[.T30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0]+1" office:value-type="float" office:value="27">
            <text:p>27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31]-[.$S$3]" office:value-type="float" office:value="2.28661417322835">
            <text:p>2,29</text:p>
          </table:table-cell>
          <table:table-cell table:formula="oooc:=[.Q31]-[.$T$3]" office:value-type="float" office:value="2.45669291338583">
            <text:p>2,46</text:p>
          </table:table-cell>
          <table:table-cell table:formula="oooc:=[.S31]^2" office:value-type="float" office:value="5.22860437720876">
            <text:p>5,23</text:p>
          </table:table-cell>
          <table:table-cell table:formula="oooc:=[.T31]^2" office:value-type="float" office:value="6.03534007068014">
            <text:p>6,04</text:p>
          </table:table-cell>
          <table:table-cell table:formula="oooc:=[.S31]*[.T31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1]+1" office:value-type="float" office:value="28">
            <text:p>28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32]-[.$S$3]" office:value-type="float" office:value="2.28661417322835">
            <text:p>2,29</text:p>
          </table:table-cell>
          <table:table-cell table:formula="oooc:=[.Q32]-[.$T$3]" office:value-type="float" office:value="2.45669291338583">
            <text:p>2,46</text:p>
          </table:table-cell>
          <table:table-cell table:formula="oooc:=[.S32]^2" office:value-type="float" office:value="5.22860437720876">
            <text:p>5,23</text:p>
          </table:table-cell>
          <table:table-cell table:formula="oooc:=[.T32]^2" office:value-type="float" office:value="6.03534007068014">
            <text:p>6,04</text:p>
          </table:table-cell>
          <table:table-cell table:formula="oooc:=[.S32]*[.T32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2]+1" office:value-type="float" office:value="29">
            <text:p>29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33]-[.$S$3]" office:value-type="float" office:value="2.28661417322835">
            <text:p>2,29</text:p>
          </table:table-cell>
          <table:table-cell table:formula="oooc:=[.Q33]-[.$T$3]" office:value-type="float" office:value="2.45669291338583">
            <text:p>2,46</text:p>
          </table:table-cell>
          <table:table-cell table:formula="oooc:=[.S33]^2" office:value-type="float" office:value="5.22860437720876">
            <text:p>5,23</text:p>
          </table:table-cell>
          <table:table-cell table:formula="oooc:=[.T33]^2" office:value-type="float" office:value="6.03534007068014">
            <text:p>6,04</text:p>
          </table:table-cell>
          <table:table-cell table:formula="oooc:=[.S33]*[.T33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3]+1" office:value-type="float" office:value="30">
            <text:p>30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8"/>
          <table:table-cell table:number-columns-repeated="2" table:style-name="ce60" office:value-type="float" office:value="0">
            <text:p>0</text:p>
          </table:table-cell>
          <table:table-cell/>
          <table:table-cell table:formula="oooc:=[.P34]-[.$S$3]" office:value-type="float" office:value="-3.71338582677165">
            <text:p>-3,71</text:p>
          </table:table-cell>
          <table:table-cell table:formula="oooc:=[.Q34]-[.$T$3]" office:value-type="float" office:value="-3.54330708661417">
            <text:p>-3,54</text:p>
          </table:table-cell>
          <table:table-cell table:formula="oooc:=[.S34]^2" office:value-type="float" office:value="13.7892342984686">
            <text:p>13,79</text:p>
          </table:table-cell>
          <table:table-cell table:formula="oooc:=[.T34]^2" office:value-type="float" office:value="12.5550251100502">
            <text:p>12,56</text:p>
          </table:table-cell>
          <table:table-cell table:formula="oooc:=[.S34]*[.T34]" office:value-type="float" office:value="13.1576663153326">
            <text:p>13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4]+1" office:value-type="float" office:value="31">
            <text:p>31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8"/>
          <table:table-cell table:number-columns-repeated="2" table:style-name="ce60" office:value-type="float" office:value="0">
            <text:p>0</text:p>
          </table:table-cell>
          <table:table-cell/>
          <table:table-cell table:formula="oooc:=[.P35]-[.$S$3]" office:value-type="float" office:value="-3.71338582677165">
            <text:p>-3,71</text:p>
          </table:table-cell>
          <table:table-cell table:formula="oooc:=[.Q35]-[.$T$3]" office:value-type="float" office:value="-3.54330708661417">
            <text:p>-3,54</text:p>
          </table:table-cell>
          <table:table-cell table:formula="oooc:=[.S35]^2" office:value-type="float" office:value="13.7892342984686">
            <text:p>13,79</text:p>
          </table:table-cell>
          <table:table-cell table:formula="oooc:=[.T35]^2" office:value-type="float" office:value="12.5550251100502">
            <text:p>12,56</text:p>
          </table:table-cell>
          <table:table-cell table:formula="oooc:=[.S35]*[.T35]" office:value-type="float" office:value="13.1576663153326">
            <text:p>13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5]+1" office:value-type="float" office:value="32">
            <text:p>32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8"/>
          <table:table-cell table:number-columns-repeated="2" table:style-name="ce60" office:value-type="float" office:value="0">
            <text:p>0</text:p>
          </table:table-cell>
          <table:table-cell/>
          <table:table-cell table:formula="oooc:=[.P36]-[.$S$3]" office:value-type="float" office:value="-3.71338582677165">
            <text:p>-3,71</text:p>
          </table:table-cell>
          <table:table-cell table:formula="oooc:=[.Q36]-[.$T$3]" office:value-type="float" office:value="-3.54330708661417">
            <text:p>-3,54</text:p>
          </table:table-cell>
          <table:table-cell table:formula="oooc:=[.S36]^2" office:value-type="float" office:value="13.7892342984686">
            <text:p>13,79</text:p>
          </table:table-cell>
          <table:table-cell table:formula="oooc:=[.T36]^2" office:value-type="float" office:value="12.5550251100502">
            <text:p>12,56</text:p>
          </table:table-cell>
          <table:table-cell table:formula="oooc:=[.S36]*[.T36]" office:value-type="float" office:value="13.1576663153326">
            <text:p>13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6]+1" office:value-type="float" office:value="33">
            <text:p>33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0.6">
            <text:p>0,6</text:p>
          </table:table-cell>
          <table:table-cell table:style-name="ce63" office:value-type="float" office:value="1.2">
            <text:p>1,2</text:p>
          </table:table-cell>
          <table:table-cell table:number-columns-repeated="2"/>
          <table:table-cell>
            <draw:frame table:end-cell-address="3_Tab_frequenze.N50" table:end-x="0.434cm" table:end-y="0.533cm" draw:z-index="1" draw:style-name="gr9" svg:width="7.996cm" svg:height="6.996cm" svg:x="1.471cm" svg:y="0.504cm">
              <draw:object draw:notify-on-update-of-ranges="3_Tab_frequenze.I10:3_Tab_frequenze.I15 3_Tab_frequenze.K9:3_Tab_frequenze.K9 3_Tab_frequenze.K10:3_Tab_frequenze.K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number-columns-repeated="2" table:style-name="ce60" office:value-type="float" office:value="0.6">
            <text:p>0,6</text:p>
          </table:table-cell>
          <table:table-cell/>
          <table:table-cell table:formula="oooc:=[.P37]-[.$S$3]" office:value-type="float" office:value="-3.11338582677165">
            <text:p>-3,11</text:p>
          </table:table-cell>
          <table:table-cell table:formula="oooc:=[.Q37]-[.$T$3]" office:value-type="float" office:value="-2.94330708661417">
            <text:p>-2,94</text:p>
          </table:table-cell>
          <table:table-cell table:formula="oooc:=[.S37]^2" office:value-type="float" office:value="9.6931713063426">
            <text:p>9,69</text:p>
          </table:table-cell>
          <table:table-cell table:formula="oooc:=[.T37]^2" office:value-type="float" office:value="8.66305660611321">
            <text:p>8,66</text:p>
          </table:table-cell>
          <table:table-cell table:formula="oooc:=[.S37]*[.T37]" office:value-type="float" office:value="9.16365056730113">
            <text:p>9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7]+1" office:value-type="float" office:value="34">
            <text:p>3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number-columns-repeated="8"/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/>
          <table:table-cell table:formula="oooc:=[.P38]-[.$S$3]" office:value-type="float" office:value="-2.71338582677165">
            <text:p>-2,71</text:p>
          </table:table-cell>
          <table:table-cell table:formula="oooc:=[.Q38]-[.$T$3]" office:value-type="float" office:value="-3.54330708661417">
            <text:p>-3,54</text:p>
          </table:table-cell>
          <table:table-cell table:formula="oooc:=[.S38]^2" office:value-type="float" office:value="7.36246264492528">
            <text:p>7,36</text:p>
          </table:table-cell>
          <table:table-cell table:formula="oooc:=[.T38]^2" office:value-type="float" office:value="12.5550251100502">
            <text:p>12,56</text:p>
          </table:table-cell>
          <table:table-cell table:formula="oooc:=[.S38]*[.T38]" office:value-type="float" office:value="9.61435922871845">
            <text:p>9,6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8]+1" office:value-type="float" office:value="35">
            <text:p>3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2.4">
            <text:p>2,4</text:p>
          </table:table-cell>
          <table:table-cell table:number-columns-repeated="8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39]-[.$S$3]" office:value-type="float" office:value="-3.71338582677165">
            <text:p>-3,71</text:p>
          </table:table-cell>
          <table:table-cell table:formula="oooc:=[.Q39]-[.$T$3]" office:value-type="float" office:value="-1.14330708661417">
            <text:p>-1,14</text:p>
          </table:table-cell>
          <table:table-cell table:formula="oooc:=[.S39]^2" office:value-type="float" office:value="13.7892342984686">
            <text:p>13,79</text:p>
          </table:table-cell>
          <table:table-cell table:formula="oooc:=[.T39]^2" office:value-type="float" office:value="1.30715109430219">
            <text:p>1,31</text:p>
          </table:table-cell>
          <table:table-cell table:formula="oooc:=[.S39]*[.T39]" office:value-type="float" office:value="4.24554033108066">
            <text:p>4,2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39]+1" office:value-type="float" office:value="36">
            <text:p>36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1.2">
            <text:p>1,2</text:p>
          </table:table-cell>
          <table:table-cell table:style-name="ce63" office:value-type="float" office:value="3">
            <text:p>3</text:p>
          </table:table-cell>
          <table:table-cell table:number-columns-repeated="8"/>
          <table:table-cell table:number-columns-repeated="2" table:style-name="ce60" office:value-type="float" office:value="1.2">
            <text:p>1,2</text:p>
          </table:table-cell>
          <table:table-cell/>
          <table:table-cell table:formula="oooc:=[.P40]-[.$S$3]" office:value-type="float" office:value="-2.51338582677165">
            <text:p>-2,51</text:p>
          </table:table-cell>
          <table:table-cell table:formula="oooc:=[.Q40]-[.$T$3]" office:value-type="float" office:value="-2.34330708661417">
            <text:p>-2,34</text:p>
          </table:table-cell>
          <table:table-cell table:formula="oooc:=[.S40]^2" office:value-type="float" office:value="6.31710831421662">
            <text:p>6,32</text:p>
          </table:table-cell>
          <table:table-cell table:formula="oooc:=[.T40]^2" office:value-type="float" office:value="5.4910881021762">
            <text:p>5,49</text:p>
          </table:table-cell>
          <table:table-cell table:formula="oooc:=[.S40]*[.T40]" office:value-type="float" office:value="5.88963481926963">
            <text:p>5,8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0]+1" office:value-type="float" office:value="37">
            <text:p>3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number-columns-repeated="8"/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/>
          <table:table-cell table:formula="oooc:=[.P41]-[.$S$3]" office:value-type="float" office:value="-2.71338582677165">
            <text:p>-2,71</text:p>
          </table:table-cell>
          <table:table-cell table:formula="oooc:=[.Q41]-[.$T$3]" office:value-type="float" office:value="-3.54330708661417">
            <text:p>-3,54</text:p>
          </table:table-cell>
          <table:table-cell table:formula="oooc:=[.S41]^2" office:value-type="float" office:value="7.36246264492528">
            <text:p>7,36</text:p>
          </table:table-cell>
          <table:table-cell table:formula="oooc:=[.T41]^2" office:value-type="float" office:value="12.5550251100502">
            <text:p>12,56</text:p>
          </table:table-cell>
          <table:table-cell table:formula="oooc:=[.S41]*[.T41]" office:value-type="float" office:value="9.61435922871845">
            <text:p>9,6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1]+1" office:value-type="float" office:value="38">
            <text:p>38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/>
          <table:table-cell table:formula="oooc:=[.P42]-[.$S$3]" office:value-type="float" office:value="-0.713385826771652">
            <text:p>-0,71</text:p>
          </table:table-cell>
          <table:table-cell table:formula="oooc:=[.Q42]-[.$T$3]" office:value-type="float" office:value="-3.54330708661417">
            <text:p>-3,54</text:p>
          </table:table-cell>
          <table:table-cell table:formula="oooc:=[.S42]^2" office:value-type="float" office:value="0.508919337838673">
            <text:p>0,51</text:p>
          </table:table-cell>
          <table:table-cell table:formula="oooc:=[.T42]^2" office:value-type="float" office:value="12.5550251100502">
            <text:p>12,56</text:p>
          </table:table-cell>
          <table:table-cell table:formula="oooc:=[.S42]*[.T42]" office:value-type="float" office:value="2.5277450554901">
            <text:p>2,5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2]+1" office:value-type="float" office:value="39">
            <text:p>39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43]-[.$S$3]" office:value-type="float" office:value="-3.71338582677165">
            <text:p>-3,71</text:p>
          </table:table-cell>
          <table:table-cell table:formula="oooc:=[.Q43]-[.$T$3]" office:value-type="float" office:value="-1.14330708661417">
            <text:p>-1,14</text:p>
          </table:table-cell>
          <table:table-cell table:formula="oooc:=[.S43]^2" office:value-type="float" office:value="13.7892342984686">
            <text:p>13,79</text:p>
          </table:table-cell>
          <table:table-cell table:formula="oooc:=[.T43]^2" office:value-type="float" office:value="1.30715109430219">
            <text:p>1,31</text:p>
          </table:table-cell>
          <table:table-cell table:formula="oooc:=[.S43]*[.T43]" office:value-type="float" office:value="4.24554033108066">
            <text:p>4,2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3]+1" office:value-type="float" office:value="40">
            <text:p>40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44]-[.$S$3]" office:value-type="float" office:value="-1.31338582677165">
            <text:p>-1,31</text:p>
          </table:table-cell>
          <table:table-cell table:formula="oooc:=[.Q44]-[.$T$3]" office:value-type="float" office:value="-2.34330708661417">
            <text:p>-2,34</text:p>
          </table:table-cell>
          <table:table-cell table:formula="oooc:=[.S44]^2" office:value-type="float" office:value="1.72498232996466">
            <text:p>1,72</text:p>
          </table:table-cell>
          <table:table-cell table:formula="oooc:=[.T44]^2" office:value-type="float" office:value="5.4910881021762">
            <text:p>5,49</text:p>
          </table:table-cell>
          <table:table-cell table:formula="oooc:=[.S44]*[.T44]" office:value-type="float" office:value="3.07766631533263">
            <text:p>3,0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4]+1" office:value-type="float" office:value="41">
            <text:p>4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45]-[.$S$3]" office:value-type="float" office:value="-2.51338582677165">
            <text:p>-2,51</text:p>
          </table:table-cell>
          <table:table-cell table:formula="oooc:=[.Q45]-[.$T$3]" office:value-type="float" office:value="-1.14330708661417">
            <text:p>-1,14</text:p>
          </table:table-cell>
          <table:table-cell table:formula="oooc:=[.S45]^2" office:value-type="float" office:value="6.31710831421662">
            <text:p>6,32</text:p>
          </table:table-cell>
          <table:table-cell table:formula="oooc:=[.T45]^2" office:value-type="float" office:value="1.30715109430219">
            <text:p>1,31</text:p>
          </table:table-cell>
          <table:table-cell table:formula="oooc:=[.S45]*[.T45]" office:value-type="float" office:value="2.87357182714365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5]+1" office:value-type="float" office:value="42">
            <text:p>4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46]-[.$S$3]" office:value-type="float" office:value="-1.31338582677165">
            <text:p>-1,31</text:p>
          </table:table-cell>
          <table:table-cell table:formula="oooc:=[.Q46]-[.$T$3]" office:value-type="float" office:value="-2.34330708661417">
            <text:p>-2,34</text:p>
          </table:table-cell>
          <table:table-cell table:formula="oooc:=[.S46]^2" office:value-type="float" office:value="1.72498232996466">
            <text:p>1,72</text:p>
          </table:table-cell>
          <table:table-cell table:formula="oooc:=[.T46]^2" office:value-type="float" office:value="5.4910881021762">
            <text:p>5,49</text:p>
          </table:table-cell>
          <table:table-cell table:formula="oooc:=[.S46]*[.T46]" office:value-type="float" office:value="3.07766631533263">
            <text:p>3,0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6]+1" office:value-type="float" office:value="43">
            <text:p>4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47]-[.$S$3]" office:value-type="float" office:value="-1.91338582677165">
            <text:p>-1,91</text:p>
          </table:table-cell>
          <table:table-cell table:formula="oooc:=[.Q47]-[.$T$3]" office:value-type="float" office:value="-2.34330708661417">
            <text:p>-2,34</text:p>
          </table:table-cell>
          <table:table-cell table:formula="oooc:=[.S47]^2" office:value-type="float" office:value="3.66104532209064">
            <text:p>3,66</text:p>
          </table:table-cell>
          <table:table-cell table:formula="oooc:=[.T47]^2" office:value-type="float" office:value="5.4910881021762">
            <text:p>5,49</text:p>
          </table:table-cell>
          <table:table-cell table:formula="oooc:=[.S47]*[.T47]" office:value-type="float" office:value="4.48365056730113">
            <text:p>4,4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7]+1" office:value-type="float" office:value="44">
            <text:p>4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.6">
            <text:p>3,6</text:p>
          </table:table-cell>
          <table:table-cell table:number-columns-repeated="8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/>
          <table:table-cell table:formula="oooc:=[.P48]-[.$S$3]" office:value-type="float" office:value="-3.11338582677165">
            <text:p>-3,11</text:p>
          </table:table-cell>
          <table:table-cell table:formula="oooc:=[.Q48]-[.$T$3]" office:value-type="float" office:value="-0.543307086614173">
            <text:p>-0,54</text:p>
          </table:table-cell>
          <table:table-cell table:formula="oooc:=[.S48]^2" office:value-type="float" office:value="9.6931713063426">
            <text:p>9,69</text:p>
          </table:table-cell>
          <table:table-cell table:formula="oooc:=[.T48]^2" office:value-type="float" office:value="0.295182590365181">
            <text:p>0,3</text:p>
          </table:table-cell>
          <table:table-cell table:formula="oooc:=[.S48]*[.T48]" office:value-type="float" office:value="1.69152458304916">
            <text:p>1,6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8]+1" office:value-type="float" office:value="45">
            <text:p>4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number-columns-repeated="8"/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/>
          <table:table-cell table:formula="oooc:=[.P49]-[.$S$3]" office:value-type="float" office:value="-1.71338582677165">
            <text:p>-1,71</text:p>
          </table:table-cell>
          <table:table-cell table:formula="oooc:=[.Q49]-[.$T$3]" office:value-type="float" office:value="-3.54330708661417">
            <text:p>-3,54</text:p>
          </table:table-cell>
          <table:table-cell table:formula="oooc:=[.S49]^2" office:value-type="float" office:value="2.93569099138198">
            <text:p>2,94</text:p>
          </table:table-cell>
          <table:table-cell table:formula="oooc:=[.T49]^2" office:value-type="float" office:value="12.5550251100502">
            <text:p>12,56</text:p>
          </table:table-cell>
          <table:table-cell table:formula="oooc:=[.S49]*[.T49]" office:value-type="float" office:value="6.07105214210428">
            <text:p>6,0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49]+1" office:value-type="float" office:value="46">
            <text:p>4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4.2">
            <text:p>4,2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50]-[.$S$3]" office:value-type="float" office:value="-1.91338582677165">
            <text:p>-1,91</text:p>
          </table:table-cell>
          <table:table-cell table:formula="oooc:=[.Q50]-[.$T$3]" office:value-type="float" office:value="-2.34330708661417">
            <text:p>-2,34</text:p>
          </table:table-cell>
          <table:table-cell table:formula="oooc:=[.S50]^2" office:value-type="float" office:value="3.66104532209064">
            <text:p>3,66</text:p>
          </table:table-cell>
          <table:table-cell table:formula="oooc:=[.T50]^2" office:value-type="float" office:value="5.4910881021762">
            <text:p>5,49</text:p>
          </table:table-cell>
          <table:table-cell table:formula="oooc:=[.S50]*[.T50]" office:value-type="float" office:value="4.48365056730113">
            <text:p>4,4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0]+1" office:value-type="float" office:value="47">
            <text:p>4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4.2">
            <text:p>4,2</text:p>
          </table:table-cell>
          <table:table-cell table:number-columns-repeated="2"/>
          <table:table-cell>
            <draw:frame table:end-cell-address="3_Tab_frequenze.N65" table:end-x="0.429cm" table:end-y="0.007cm" draw:z-index="2" draw:style-name="gr9" svg:width="7.996cm" svg:height="6.992cm" svg:x="1.466cm" svg:y="0.519cm">
              <draw:object draw:notify-on-update-of-ranges="3_Tab_frequenze.M10:3_Tab_frequenze.M15 3_Tab_frequenze.N9:3_Tab_frequenze.N9 3_Tab_frequenze.N10:3_Tab_frequenze.N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60" office:value-type="float" office:value="1.2">
            <text:p>1,2</text:p>
          </table:table-cell>
          <table:table-cell table:style-name="ce60" office:value-type="float" office:value="3">
            <text:p>3</text:p>
          </table:table-cell>
          <table:table-cell/>
          <table:table-cell table:formula="oooc:=[.P51]-[.$S$3]" office:value-type="float" office:value="-2.51338582677165">
            <text:p>-2,51</text:p>
          </table:table-cell>
          <table:table-cell table:formula="oooc:=[.Q51]-[.$T$3]" office:value-type="float" office:value="-0.543307086614173">
            <text:p>-0,54</text:p>
          </table:table-cell>
          <table:table-cell table:formula="oooc:=[.S51]^2" office:value-type="float" office:value="6.31710831421662">
            <text:p>6,32</text:p>
          </table:table-cell>
          <table:table-cell table:formula="oooc:=[.T51]^2" office:value-type="float" office:value="0.295182590365181">
            <text:p>0,3</text:p>
          </table:table-cell>
          <table:table-cell table:formula="oooc:=[.S51]*[.T51]" office:value-type="float" office:value="1.36554033108066">
            <text:p>1,3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1]+1" office:value-type="float" office:value="48">
            <text:p>4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4.2">
            <text:p>4,2</text:p>
          </table:table-cell>
          <table:table-cell table:number-columns-repeated="8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/>
          <table:table-cell table:formula="oooc:=[.P52]-[.$S$3]" office:value-type="float" office:value="-3.11338582677165">
            <text:p>-3,11</text:p>
          </table:table-cell>
          <table:table-cell table:formula="oooc:=[.Q52]-[.$T$3]" office:value-type="float" office:value="-0.543307086614173">
            <text:p>-0,54</text:p>
          </table:table-cell>
          <table:table-cell table:formula="oooc:=[.S52]^2" office:value-type="float" office:value="9.6931713063426">
            <text:p>9,69</text:p>
          </table:table-cell>
          <table:table-cell table:formula="oooc:=[.T52]^2" office:value-type="float" office:value="0.295182590365181">
            <text:p>0,3</text:p>
          </table:table-cell>
          <table:table-cell table:formula="oooc:=[.S52]*[.T52]" office:value-type="float" office:value="1.69152458304916">
            <text:p>1,6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2]+1" office:value-type="float" office:value="49">
            <text:p>49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1.8">
            <text:p>1,8</text:p>
          </table:table-cell>
          <table:table-cell table:style-name="ce63" office:value-type="float" office:value="4.2">
            <text:p>4,2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1.8">
            <text:p>1,8</text:p>
          </table:table-cell>
          <table:table-cell/>
          <table:table-cell table:formula="oooc:=[.P53]-[.$S$3]" office:value-type="float" office:value="-1.31338582677165">
            <text:p>-1,31</text:p>
          </table:table-cell>
          <table:table-cell table:formula="oooc:=[.Q53]-[.$T$3]" office:value-type="float" office:value="-1.74330708661417">
            <text:p>-1,74</text:p>
          </table:table-cell>
          <table:table-cell table:formula="oooc:=[.S53]^2" office:value-type="float" office:value="1.72498232996466">
            <text:p>1,72</text:p>
          </table:table-cell>
          <table:table-cell table:formula="oooc:=[.T53]^2" office:value-type="float" office:value="3.0391195982392">
            <text:p>3,04</text:p>
          </table:table-cell>
          <table:table-cell table:formula="oooc:=[.S53]*[.T53]" office:value-type="float" office:value="2.28963481926964">
            <text:p>2,2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3]+1" office:value-type="float" office:value="50">
            <text:p>5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1.8">
            <text:p>1,8</text:p>
          </table:table-cell>
          <table:table-cell table:style-name="ce63" office:value-type="float" office:value="4.8">
            <text:p>4,8</text:p>
          </table:table-cell>
          <table:table-cell table:number-columns-repeated="8"/>
          <table:table-cell table:style-name="ce60" office:value-type="float" office:value="1.2">
            <text:p>1,2</text:p>
          </table:table-cell>
          <table:table-cell table:style-name="ce60" office:value-type="float" office:value="1.8">
            <text:p>1,8</text:p>
          </table:table-cell>
          <table:table-cell/>
          <table:table-cell table:formula="oooc:=[.P54]-[.$S$3]" office:value-type="float" office:value="-2.51338582677165">
            <text:p>-2,51</text:p>
          </table:table-cell>
          <table:table-cell table:formula="oooc:=[.Q54]-[.$T$3]" office:value-type="float" office:value="-1.74330708661417">
            <text:p>-1,74</text:p>
          </table:table-cell>
          <table:table-cell table:formula="oooc:=[.S54]^2" office:value-type="float" office:value="6.31710831421662">
            <text:p>6,32</text:p>
          </table:table-cell>
          <table:table-cell table:formula="oooc:=[.T54]^2" office:value-type="float" office:value="3.0391195982392">
            <text:p>3,04</text:p>
          </table:table-cell>
          <table:table-cell table:formula="oooc:=[.S54]*[.T54]" office:value-type="float" office:value="4.38160332320664">
            <text:p>4,3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4]+1" office:value-type="float" office:value="51">
            <text:p>5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0">
            <text:p>0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4.8">
            <text:p>4,8</text:p>
          </table:table-cell>
          <table:table-cell table:number-columns-repeated="8"/>
          <table:table-cell table:style-name="ce60" office:value-type="float" office:value="0">
            <text:p>0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55]-[.$S$3]" office:value-type="float" office:value="-3.71338582677165">
            <text:p>-3,71</text:p>
          </table:table-cell>
          <table:table-cell table:formula="oooc:=[.Q55]-[.$T$3]" office:value-type="float" office:value="0.656692913385827">
            <text:p>0,66</text:p>
          </table:table-cell>
          <table:table-cell table:formula="oooc:=[.S55]^2" office:value-type="float" office:value="13.7892342984686">
            <text:p>13,79</text:p>
          </table:table-cell>
          <table:table-cell table:formula="oooc:=[.T55]^2" office:value-type="float" office:value="0.431245582491165">
            <text:p>0,43</text:p>
          </table:table-cell>
          <table:table-cell table:formula="oooc:=[.S55]*[.T55]" office:value-type="float" office:value="-2.43855415710831">
            <text:p>-2,4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5]+1" office:value-type="float" office:value="52">
            <text:p>52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4.8">
            <text:p>4,8</text:p>
          </table:table-cell>
          <table:table-cell table:number-columns-repeated="8"/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56]-[.$S$3]" office:value-type="float" office:value="-2.51338582677165">
            <text:p>-2,51</text:p>
          </table:table-cell>
          <table:table-cell table:formula="oooc:=[.Q56]-[.$T$3]" office:value-type="float" office:value="-1.14330708661417">
            <text:p>-1,14</text:p>
          </table:table-cell>
          <table:table-cell table:formula="oooc:=[.S56]^2" office:value-type="float" office:value="6.31710831421662">
            <text:p>6,32</text:p>
          </table:table-cell>
          <table:table-cell table:formula="oooc:=[.T56]^2" office:value-type="float" office:value="1.30715109430219">
            <text:p>1,31</text:p>
          </table:table-cell>
          <table:table-cell table:formula="oooc:=[.S56]*[.T56]" office:value-type="float" office:value="2.87357182714365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6]+1" office:value-type="float" office:value="53">
            <text:p>53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5.4">
            <text:p>5,4</text:p>
          </table:table-cell>
          <table:table-cell table:number-columns-repeated="8"/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57]-[.$S$3]" office:value-type="float" office:value="-0.113385826771652">
            <text:p>-0,11</text:p>
          </table:table-cell>
          <table:table-cell table:formula="oooc:=[.Q57]-[.$T$3]" office:value-type="float" office:value="-2.34330708661417">
            <text:p>-2,34</text:p>
          </table:table-cell>
          <table:table-cell table:formula="oooc:=[.S57]^2" office:value-type="float" office:value="0.012856345712691">
            <text:p>0,01</text:p>
          </table:table-cell>
          <table:table-cell table:formula="oooc:=[.T57]^2" office:value-type="float" office:value="5.4910881021762">
            <text:p>5,49</text:p>
          </table:table-cell>
          <table:table-cell table:formula="oooc:=[.S57]*[.T57]" office:value-type="float" office:value="0.265697811395618">
            <text:p>0,2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7]+1" office:value-type="float" office:value="54">
            <text:p>5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5.4">
            <text:p>5,4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58]-[.$S$3]" office:value-type="float" office:value="-1.91338582677165">
            <text:p>-1,91</text:p>
          </table:table-cell>
          <table:table-cell table:formula="oooc:=[.Q58]-[.$T$3]" office:value-type="float" office:value="-1.14330708661417">
            <text:p>-1,14</text:p>
          </table:table-cell>
          <table:table-cell table:formula="oooc:=[.S58]^2" office:value-type="float" office:value="3.66104532209064">
            <text:p>3,66</text:p>
          </table:table-cell>
          <table:table-cell table:formula="oooc:=[.T58]^2" office:value-type="float" office:value="1.30715109430219">
            <text:p>1,31</text:p>
          </table:table-cell>
          <table:table-cell table:formula="oooc:=[.S58]*[.T58]" office:value-type="float" office:value="2.18758757517515">
            <text:p>2,1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8]+1" office:value-type="float" office:value="55">
            <text:p>55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2.4">
            <text:p>2,4</text:p>
          </table:table-cell>
          <table:table-cell table:style-name="ce63" office:value-type="float" office:value="6">
            <text:p>6</text:p>
          </table:table-cell>
          <table:table-cell table:number-columns-repeated="8"/>
          <table:table-cell table:number-columns-repeated="2" table:style-name="ce60" office:value-type="float" office:value="2.4">
            <text:p>2,4</text:p>
          </table:table-cell>
          <table:table-cell/>
          <table:table-cell table:formula="oooc:=[.P59]-[.$S$3]" office:value-type="float" office:value="-1.31338582677165">
            <text:p>-1,31</text:p>
          </table:table-cell>
          <table:table-cell table:formula="oooc:=[.Q59]-[.$T$3]" office:value-type="float" office:value="-1.14330708661417">
            <text:p>-1,14</text:p>
          </table:table-cell>
          <table:table-cell table:formula="oooc:=[.S59]^2" office:value-type="float" office:value="1.72498232996466">
            <text:p>1,72</text:p>
          </table:table-cell>
          <table:table-cell table:formula="oooc:=[.T59]^2" office:value-type="float" office:value="1.30715109430219">
            <text:p>1,31</text:p>
          </table:table-cell>
          <table:table-cell table:formula="oooc:=[.S59]*[.T59]" office:value-type="float" office:value="1.50160332320664">
            <text:p>1,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59]+1" office:value-type="float" office:value="56">
            <text:p>5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6">
            <text:p>6</text:p>
          </table:table-cell>
          <table:table-cell table:number-columns-repeated="8"/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/>
          <table:table-cell table:formula="oooc:=[.P60]-[.$S$3]" office:value-type="float" office:value="-3.11338582677165">
            <text:p>-3,11</text:p>
          </table:table-cell>
          <table:table-cell table:formula="oooc:=[.Q60]-[.$T$3]" office:value-type="float" office:value="-0.543307086614173">
            <text:p>-0,54</text:p>
          </table:table-cell>
          <table:table-cell table:formula="oooc:=[.S60]^2" office:value-type="float" office:value="9.6931713063426">
            <text:p>9,69</text:p>
          </table:table-cell>
          <table:table-cell table:formula="oooc:=[.T60]^2" office:value-type="float" office:value="0.295182590365181">
            <text:p>0,3</text:p>
          </table:table-cell>
          <table:table-cell table:formula="oooc:=[.S60]*[.T60]" office:value-type="float" office:value="1.69152458304916">
            <text:p>1,6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0]+1" office:value-type="float" office:value="57">
            <text:p>57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number-columns-repeated="8"/>
          <table:table-cell table:number-columns-repeated="2" table:style-name="ce60" office:value-type="float" office:value="0">
            <text:p>0</text:p>
          </table:table-cell>
          <table:table-cell/>
          <table:table-cell table:formula="oooc:=[.P61]-[.$S$3]" office:value-type="float" office:value="-3.71338582677165">
            <text:p>-3,71</text:p>
          </table:table-cell>
          <table:table-cell table:formula="oooc:=[.Q61]-[.$T$3]" office:value-type="float" office:value="-3.54330708661417">
            <text:p>-3,54</text:p>
          </table:table-cell>
          <table:table-cell table:formula="oooc:=[.S61]^2" office:value-type="float" office:value="13.7892342984686">
            <text:p>13,79</text:p>
          </table:table-cell>
          <table:table-cell table:formula="oooc:=[.T61]^2" office:value-type="float" office:value="12.5550251100502">
            <text:p>12,56</text:p>
          </table:table-cell>
          <table:table-cell table:formula="oooc:=[.S61]*[.T61]" office:value-type="float" office:value="13.1576663153326">
            <text:p>13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1]+1" office:value-type="float" office:value="58">
            <text:p>5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6">
            <text:p>6</text:p>
          </table:table-cell>
          <table:table-cell table:number-columns-repeated="8"/>
          <table:table-cell table:style-name="ce60" office:value-type="float" office:value="4.2">
            <text:p>4,2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62]-[.$S$3]" office:value-type="float" office:value="0.486614173228348">
            <text:p>0,49</text:p>
          </table:table-cell>
          <table:table-cell table:formula="oooc:=[.Q62]-[.$T$3]" office:value-type="float" office:value="-2.34330708661417">
            <text:p>-2,34</text:p>
          </table:table-cell>
          <table:table-cell table:formula="oooc:=[.S62]^2" office:value-type="float" office:value="0.236793353586709">
            <text:p>0,24</text:p>
          </table:table-cell>
          <table:table-cell table:formula="oooc:=[.T62]^2" office:value-type="float" office:value="5.4910881021762">
            <text:p>5,49</text:p>
          </table:table-cell>
          <table:table-cell table:formula="oooc:=[.S62]*[.T62]" office:value-type="float" office:value="-1.14028644057289">
            <text:p>-1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2]+1" office:value-type="float" office:value="59">
            <text:p>59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number-columns-repeated="8"/>
          <table:table-cell table:number-columns-repeated="2" table:style-name="ce60" office:value-type="float" office:value="2">
            <text:p>2</text:p>
          </table:table-cell>
          <table:table-cell/>
          <table:table-cell table:formula="oooc:=[.P63]-[.$S$3]" office:value-type="float" office:value="-1.71338582677165">
            <text:p>-1,71</text:p>
          </table:table-cell>
          <table:table-cell table:formula="oooc:=[.Q63]-[.$T$3]" office:value-type="float" office:value="-1.54330708661417">
            <text:p>-1,54</text:p>
          </table:table-cell>
          <table:table-cell table:formula="oooc:=[.S63]^2" office:value-type="float" office:value="2.93569099138198">
            <text:p>2,94</text:p>
          </table:table-cell>
          <table:table-cell table:formula="oooc:=[.T63]^2" office:value-type="float" office:value="2.38179676359353">
            <text:p>2,38</text:p>
          </table:table-cell>
          <table:table-cell table:formula="oooc:=[.S63]*[.T63]" office:value-type="float" office:value="2.64428048856097">
            <text:p>2,6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3]+1" office:value-type="float" office:value="60">
            <text:p>60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6.6">
            <text:p>6,6</text:p>
          </table:table-cell>
          <table:table-cell table:number-columns-repeated="8"/>
          <table:table-cell table:style-name="ce60" office:value-type="float" office:value="4.2">
            <text:p>4,2</text:p>
          </table:table-cell>
          <table:table-cell table:style-name="ce60" office:value-type="float" office:value="0">
            <text:p>0</text:p>
          </table:table-cell>
          <table:table-cell/>
          <table:table-cell table:formula="oooc:=[.P64]-[.$S$3]" office:value-type="float" office:value="0.486614173228348">
            <text:p>0,49</text:p>
          </table:table-cell>
          <table:table-cell table:formula="oooc:=[.Q64]-[.$T$3]" office:value-type="float" office:value="-3.54330708661417">
            <text:p>-3,54</text:p>
          </table:table-cell>
          <table:table-cell table:formula="oooc:=[.S64]^2" office:value-type="float" office:value="0.236793353586709">
            <text:p>0,24</text:p>
          </table:table-cell>
          <table:table-cell table:formula="oooc:=[.T64]^2" office:value-type="float" office:value="12.5550251100502">
            <text:p>12,56</text:p>
          </table:table-cell>
          <table:table-cell table:formula="oooc:=[.S64]*[.T64]" office:value-type="float" office:value="-1.7242234484469">
            <text:p>-1,7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4]+1" office:value-type="float" office:value="61">
            <text:p>61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1.2">
            <text:p>1,2</text:p>
          </table:table-cell>
          <table:table-cell table:style-name="ce63" office:value-type="float" office:value="6.6">
            <text:p>6,6</text:p>
          </table:table-cell>
          <table:table-cell table:number-columns-repeated="8"/>
          <table:table-cell table:style-name="ce60" office:value-type="float" office:value="4.8">
            <text:p>4,8</text:p>
          </table:table-cell>
          <table:table-cell table:style-name="ce60" office:value-type="float" office:value="1.2">
            <text:p>1,2</text:p>
          </table:table-cell>
          <table:table-cell/>
          <table:table-cell table:formula="oooc:=[.P65]-[.$S$3]" office:value-type="float" office:value="1.08661417322835">
            <text:p>1,09</text:p>
          </table:table-cell>
          <table:table-cell table:formula="oooc:=[.Q65]-[.$T$3]" office:value-type="float" office:value="-2.34330708661417">
            <text:p>-2,34</text:p>
          </table:table-cell>
          <table:table-cell table:formula="oooc:=[.S65]^2" office:value-type="float" office:value="1.18073036146073">
            <text:p>1,18</text:p>
          </table:table-cell>
          <table:table-cell table:formula="oooc:=[.T65]^2" office:value-type="float" office:value="5.4910881021762">
            <text:p>5,49</text:p>
          </table:table-cell>
          <table:table-cell table:formula="oooc:=[.S65]*[.T65]" office:value-type="float" office:value="-2.54627069254139">
            <text:p>-2,5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5]+1" office:value-type="float" office:value="62">
            <text:p>6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6.6">
            <text:p>6,6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/>
          <table:table-cell table:formula="oooc:=[.P66]-[.$S$3]" office:value-type="float" office:value="1.68661417322835">
            <text:p>1,69</text:p>
          </table:table-cell>
          <table:table-cell table:formula="oooc:=[.Q66]-[.$T$3]" office:value-type="float" office:value="-3.54330708661417">
            <text:p>-3,54</text:p>
          </table:table-cell>
          <table:table-cell table:formula="oooc:=[.S66]^2" office:value-type="float" office:value="2.84466736933475">
            <text:p>2,84</text:p>
          </table:table-cell>
          <table:table-cell table:formula="oooc:=[.T66]^2" office:value-type="float" office:value="12.5550251100502">
            <text:p>12,56</text:p>
          </table:table-cell>
          <table:table-cell table:formula="oooc:=[.S66]*[.T66]" office:value-type="float" office:value="-5.97619195238391">
            <text:p>-5,9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6]+1" office:value-type="float" office:value="63">
            <text:p>63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number-columns-repeated="8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/>
          <table:table-cell table:formula="oooc:=[.P67]-[.$S$3]" office:value-type="float" office:value="-1.71338582677165">
            <text:p>-1,71</text:p>
          </table:table-cell>
          <table:table-cell table:formula="oooc:=[.Q67]-[.$T$3]" office:value-type="float" office:value="-0.543307086614173">
            <text:p>-0,54</text:p>
          </table:table-cell>
          <table:table-cell table:formula="oooc:=[.S67]^2" office:value-type="float" office:value="2.93569099138198">
            <text:p>2,94</text:p>
          </table:table-cell>
          <table:table-cell table:formula="oooc:=[.T67]^2" office:value-type="float" office:value="0.295182590365181">
            <text:p>0,3</text:p>
          </table:table-cell>
          <table:table-cell table:formula="oooc:=[.S67]*[.T67]" office:value-type="float" office:value="0.930894661789322">
            <text:p>0,9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7]+1" office:value-type="float" office:value="64">
            <text:p>64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2">
            <text:p>1,2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7.2">
            <text:p>7,2</text:p>
          </table:table-cell>
          <table:table-cell table:number-columns-repeated="8"/>
          <table:table-cell table:style-name="ce60" office:value-type="float" office:value="1.2">
            <text:p>1,2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68]-[.$S$3]" office:value-type="float" office:value="-2.51338582677165">
            <text:p>-2,51</text:p>
          </table:table-cell>
          <table:table-cell table:formula="oooc:=[.Q68]-[.$T$3]" office:value-type="float" office:value="0.0566929133858269">
            <text:p>0,06</text:p>
          </table:table-cell>
          <table:table-cell table:formula="oooc:=[.S68]^2" office:value-type="float" office:value="6.31710831421662">
            <text:p>6,32</text:p>
          </table:table-cell>
          <table:table-cell table:formula="oooc:=[.T68]^2" office:value-type="float" office:value="0.00321408642817288">
            <text:p>0</text:p>
          </table:table-cell>
          <table:table-cell table:formula="oooc:=[.S68]*[.T68]" office:value-type="float" office:value="-0.14249116498233">
            <text:p>-0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8]+1" office:value-type="float" office:value="65">
            <text:p>6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7.2">
            <text:p>7,2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69]-[.$S$3]" office:value-type="float" office:value="-1.31338582677165">
            <text:p>-1,31</text:p>
          </table:table-cell>
          <table:table-cell table:formula="oooc:=[.Q69]-[.$T$3]" office:value-type="float" office:value="0.0566929133858269">
            <text:p>0,06</text:p>
          </table:table-cell>
          <table:table-cell table:formula="oooc:=[.S69]^2" office:value-type="float" office:value="1.72498232996466">
            <text:p>1,72</text:p>
          </table:table-cell>
          <table:table-cell table:formula="oooc:=[.T69]^2" office:value-type="float" office:value="0.00321408642817288">
            <text:p>0</text:p>
          </table:table-cell>
          <table:table-cell table:formula="oooc:=[.S69]*[.T69]" office:value-type="float" office:value="-0.074459668919338">
            <text:p>-0,0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69]+1" office:value-type="float" office:value="66">
            <text:p>6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0]-[.$S$3]" office:value-type="float" office:value="-1.91338582677165">
            <text:p>-1,91</text:p>
          </table:table-cell>
          <table:table-cell table:formula="oooc:=[.Q70]-[.$T$3]" office:value-type="float" office:value="-0.543307086614173">
            <text:p>-0,54</text:p>
          </table:table-cell>
          <table:table-cell table:formula="oooc:=[.S70]^2" office:value-type="float" office:value="3.66104532209064">
            <text:p>3,66</text:p>
          </table:table-cell>
          <table:table-cell table:formula="oooc:=[.T70]^2" office:value-type="float" office:value="0.295182590365181">
            <text:p>0,3</text:p>
          </table:table-cell>
          <table:table-cell table:formula="oooc:=[.S70]*[.T70]" office:value-type="float" office:value="1.03955607911216">
            <text:p>1,0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0]+1" office:value-type="float" office:value="67">
            <text:p>6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1]-[.$S$3]" office:value-type="float" office:value="-1.91338582677165">
            <text:p>-1,91</text:p>
          </table:table-cell>
          <table:table-cell table:formula="oooc:=[.Q71]-[.$T$3]" office:value-type="float" office:value="-0.543307086614173">
            <text:p>-0,54</text:p>
          </table:table-cell>
          <table:table-cell table:formula="oooc:=[.S71]^2" office:value-type="float" office:value="3.66104532209064">
            <text:p>3,66</text:p>
          </table:table-cell>
          <table:table-cell table:formula="oooc:=[.T71]^2" office:value-type="float" office:value="0.295182590365181">
            <text:p>0,3</text:p>
          </table:table-cell>
          <table:table-cell table:formula="oooc:=[.S71]*[.T71]" office:value-type="float" office:value="1.03955607911216">
            <text:p>1,0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1]+1" office:value-type="float" office:value="68">
            <text:p>6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2]-[.$S$3]" office:value-type="float" office:value="1.08661417322835">
            <text:p>1,09</text:p>
          </table:table-cell>
          <table:table-cell table:formula="oooc:=[.Q72]-[.$T$3]" office:value-type="float" office:value="-0.543307086614173">
            <text:p>-0,54</text:p>
          </table:table-cell>
          <table:table-cell table:formula="oooc:=[.S72]^2" office:value-type="float" office:value="1.18073036146073">
            <text:p>1,18</text:p>
          </table:table-cell>
          <table:table-cell table:formula="oooc:=[.T72]^2" office:value-type="float" office:value="0.295182590365181">
            <text:p>0,3</text:p>
          </table:table-cell>
          <table:table-cell table:formula="oooc:=[.S72]*[.T72]" office:value-type="float" office:value="-0.590365180730362">
            <text:p>-0,5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2]+1" office:value-type="float" office:value="69">
            <text:p>6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73]-[.$S$3]" office:value-type="float" office:value="-0.713385826771652">
            <text:p>-0,71</text:p>
          </table:table-cell>
          <table:table-cell table:formula="oooc:=[.Q73]-[.$T$3]" office:value-type="float" office:value="0.656692913385827">
            <text:p>0,66</text:p>
          </table:table-cell>
          <table:table-cell table:formula="oooc:=[.S73]^2" office:value-type="float" office:value="0.508919337838673">
            <text:p>0,51</text:p>
          </table:table-cell>
          <table:table-cell table:formula="oooc:=[.T73]^2" office:value-type="float" office:value="0.431245582491165">
            <text:p>0,43</text:p>
          </table:table-cell>
          <table:table-cell table:formula="oooc:=[.S73]*[.T73]" office:value-type="float" office:value="-0.468475416950833">
            <text:p>-0,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3]+1" office:value-type="float" office:value="70">
            <text:p>70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4]-[.$S$3]" office:value-type="float" office:value="-1.31338582677165">
            <text:p>-1,31</text:p>
          </table:table-cell>
          <table:table-cell table:formula="oooc:=[.Q74]-[.$T$3]" office:value-type="float" office:value="-0.543307086614173">
            <text:p>-0,54</text:p>
          </table:table-cell>
          <table:table-cell table:formula="oooc:=[.S74]^2" office:value-type="float" office:value="1.72498232996466">
            <text:p>1,72</text:p>
          </table:table-cell>
          <table:table-cell table:formula="oooc:=[.T74]^2" office:value-type="float" office:value="0.295182590365181">
            <text:p>0,3</text:p>
          </table:table-cell>
          <table:table-cell table:formula="oooc:=[.S74]*[.T74]" office:value-type="float" office:value="0.713571827143653">
            <text:p>0,7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4]+1" office:value-type="float" office:value="71">
            <text:p>7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7.8">
            <text:p>7,8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75]-[.$S$3]" office:value-type="float" office:value="-1.91338582677165">
            <text:p>-1,91</text:p>
          </table:table-cell>
          <table:table-cell table:formula="oooc:=[.Q75]-[.$T$3]" office:value-type="float" office:value="0.0566929133858269">
            <text:p>0,06</text:p>
          </table:table-cell>
          <table:table-cell table:formula="oooc:=[.S75]^2" office:value-type="float" office:value="3.66104532209064">
            <text:p>3,66</text:p>
          </table:table-cell>
          <table:table-cell table:formula="oooc:=[.T75]^2" office:value-type="float" office:value="0.00321408642817288">
            <text:p>0</text:p>
          </table:table-cell>
          <table:table-cell table:formula="oooc:=[.S75]*[.T75]" office:value-type="float" office:value="-0.108475416950834">
            <text:p>-0,1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5]+1" office:value-type="float" office:value="72">
            <text:p>7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8.4">
            <text:p>8,4</text:p>
          </table:table-cell>
          <table:table-cell table:number-columns-repeated="8"/>
          <table:table-cell table:style-name="ce60" office:value-type="float" office:value="3.6">
            <text:p>3,6</text:p>
          </table:table-cell>
          <table:table-cell table:style-name="ce60" office:value-type="float" office:value="3">
            <text:p>3</text:p>
          </table:table-cell>
          <table:table-cell/>
          <table:table-cell table:formula="oooc:=[.P76]-[.$S$3]" office:value-type="float" office:value="-0.113385826771652">
            <text:p>-0,11</text:p>
          </table:table-cell>
          <table:table-cell table:formula="oooc:=[.Q76]-[.$T$3]" office:value-type="float" office:value="-0.543307086614173">
            <text:p>-0,54</text:p>
          </table:table-cell>
          <table:table-cell table:formula="oooc:=[.S76]^2" office:value-type="float" office:value="0.012856345712691">
            <text:p>0,01</text:p>
          </table:table-cell>
          <table:table-cell table:formula="oooc:=[.T76]^2" office:value-type="float" office:value="0.295182590365181">
            <text:p>0,3</text:p>
          </table:table-cell>
          <table:table-cell table:formula="oooc:=[.S76]*[.T76]" office:value-type="float" office:value="0.0616033232066454">
            <text:p>0,0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6]+1" office:value-type="float" office:value="73">
            <text:p>73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.5">
            <text:p>2,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8.5">
            <text:p>8,5</text:p>
          </table:table-cell>
          <table:table-cell table:number-columns-repeated="8"/>
          <table:table-cell table:style-name="ce60" office:value-type="float" office:value="2.5">
            <text:p>2,5</text:p>
          </table:table-cell>
          <table:table-cell table:style-name="ce60" office:value-type="float" office:value="0">
            <text:p>0</text:p>
          </table:table-cell>
          <table:table-cell/>
          <table:table-cell table:formula="oooc:=[.P77]-[.$S$3]" office:value-type="float" office:value="-1.21338582677165">
            <text:p>-1,21</text:p>
          </table:table-cell>
          <table:table-cell table:formula="oooc:=[.Q77]-[.$T$3]" office:value-type="float" office:value="-3.54330708661417">
            <text:p>-3,54</text:p>
          </table:table-cell>
          <table:table-cell table:formula="oooc:=[.S77]^2" office:value-type="float" office:value="1.47230516461033">
            <text:p>1,47</text:p>
          </table:table-cell>
          <table:table-cell table:formula="oooc:=[.T77]^2" office:value-type="float" office:value="12.5550251100502">
            <text:p>12,56</text:p>
          </table:table-cell>
          <table:table-cell table:formula="oooc:=[.S77]*[.T77]" office:value-type="float" office:value="4.29939859879719">
            <text:p>4,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7]+1" office:value-type="float" office:value="74">
            <text:p>7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9">
            <text:p>9</text:p>
          </table:table-cell>
          <table:table-cell table:number-columns-repeated="8"/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78]-[.$S$3]" office:value-type="float" office:value="0.486614173228348">
            <text:p>0,49</text:p>
          </table:table-cell>
          <table:table-cell table:formula="oooc:=[.Q78]-[.$T$3]" office:value-type="float" office:value="0.0566929133858269">
            <text:p>0,06</text:p>
          </table:table-cell>
          <table:table-cell table:formula="oooc:=[.S78]^2" office:value-type="float" office:value="0.236793353586709">
            <text:p>0,24</text:p>
          </table:table-cell>
          <table:table-cell table:formula="oooc:=[.T78]^2" office:value-type="float" office:value="0.00321408642817288">
            <text:p>0</text:p>
          </table:table-cell>
          <table:table-cell table:formula="oooc:=[.S78]*[.T78]" office:value-type="float" office:value="0.0275875751751505">
            <text:p>0,0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8]+1" office:value-type="float" office:value="75">
            <text:p>7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9">
            <text:p>9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79]-[.$S$3]" office:value-type="float" office:value="1.68661417322835">
            <text:p>1,69</text:p>
          </table:table-cell>
          <table:table-cell table:formula="oooc:=[.Q79]-[.$T$3]" office:value-type="float" office:value="-1.14330708661417">
            <text:p>-1,14</text:p>
          </table:table-cell>
          <table:table-cell table:formula="oooc:=[.S79]^2" office:value-type="float" office:value="2.84466736933475">
            <text:p>2,84</text:p>
          </table:table-cell>
          <table:table-cell table:formula="oooc:=[.T79]^2" office:value-type="float" office:value="1.30715109430219">
            <text:p>1,31</text:p>
          </table:table-cell>
          <table:table-cell table:formula="oooc:=[.S79]*[.T79]" office:value-type="float" office:value="-1.92831793663588">
            <text:p>-1,9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79]+1" office:value-type="float" office:value="76">
            <text:p>76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9">
            <text:p>9</text:p>
          </table:table-cell>
          <table:table-cell table:number-columns-repeated="8"/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/>
          <table:table-cell table:formula="oooc:=[.P80]-[.$S$3]" office:value-type="float" office:value="-1.71338582677165">
            <text:p>-1,71</text:p>
          </table:table-cell>
          <table:table-cell table:formula="oooc:=[.Q80]-[.$T$3]" office:value-type="float" office:value="0.456692913385827">
            <text:p>0,46</text:p>
          </table:table-cell>
          <table:table-cell table:formula="oooc:=[.S80]^2" office:value-type="float" office:value="2.93569099138198">
            <text:p>2,94</text:p>
          </table:table-cell>
          <table:table-cell table:formula="oooc:=[.T80]^2" office:value-type="float" office:value="0.208568417136834">
            <text:p>0,21</text:p>
          </table:table-cell>
          <table:table-cell table:formula="oooc:=[.S80]*[.T80]" office:value-type="float" office:value="-0.782491164982329">
            <text:p>-0,7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0]+1" office:value-type="float" office:value="77">
            <text:p>77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.5">
            <text:p>3,5</text:p>
          </table:table-cell>
          <table:table-cell table:style-name="ce63" office:value-type="float" office:value="9.7">
            <text:p>9,7</text:p>
          </table:table-cell>
          <table:table-cell table:number-columns-repeated="8"/>
          <table:table-cell table:style-name="ce60" office:value-type="float" office:value="2">
            <text:p>2</text:p>
          </table:table-cell>
          <table:table-cell table:style-name="ce60" office:value-type="float" office:value="3.5">
            <text:p>3,5</text:p>
          </table:table-cell>
          <table:table-cell/>
          <table:table-cell table:formula="oooc:=[.P81]-[.$S$3]" office:value-type="float" office:value="-1.71338582677165">
            <text:p>-1,71</text:p>
          </table:table-cell>
          <table:table-cell table:formula="oooc:=[.Q81]-[.$T$3]" office:value-type="float" office:value="-0.0433070866141732">
            <text:p>-0,04</text:p>
          </table:table-cell>
          <table:table-cell table:formula="oooc:=[.S81]^2" office:value-type="float" office:value="2.93569099138198">
            <text:p>2,94</text:p>
          </table:table-cell>
          <table:table-cell table:formula="oooc:=[.T81]^2" office:value-type="float" office:value="0.0018755037510075">
            <text:p>0</text:p>
          </table:table-cell>
          <table:table-cell table:formula="oooc:=[.S81]*[.T81]" office:value-type="float" office:value="0.0742017484034966">
            <text:p>0,0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1]+1" office:value-type="float" office:value="78">
            <text:p>78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0.2">
            <text:p>10,2</text:p>
          </table:table-cell>
          <table:table-cell table:number-columns-repeated="8"/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/>
          <table:table-cell table:formula="oooc:=[.P82]-[.$S$3]" office:value-type="float" office:value="-1.31338582677165">
            <text:p>-1,31</text:p>
          </table:table-cell>
          <table:table-cell table:formula="oooc:=[.Q82]-[.$T$3]" office:value-type="float" office:value="-0.543307086614173">
            <text:p>-0,54</text:p>
          </table:table-cell>
          <table:table-cell table:formula="oooc:=[.S82]^2" office:value-type="float" office:value="1.72498232996466">
            <text:p>1,72</text:p>
          </table:table-cell>
          <table:table-cell table:formula="oooc:=[.T82]^2" office:value-type="float" office:value="0.295182590365181">
            <text:p>0,3</text:p>
          </table:table-cell>
          <table:table-cell table:formula="oooc:=[.S82]*[.T82]" office:value-type="float" office:value="0.713571827143653">
            <text:p>0,7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2]+1" office:value-type="float" office:value="79">
            <text:p>79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10.2">
            <text:p>10,2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83]-[.$S$3]" office:value-type="float" office:value="1.68661417322835">
            <text:p>1,69</text:p>
          </table:table-cell>
          <table:table-cell table:formula="oooc:=[.Q83]-[.$T$3]" office:value-type="float" office:value="0.0566929133858269">
            <text:p>0,06</text:p>
          </table:table-cell>
          <table:table-cell table:formula="oooc:=[.S83]^2" office:value-type="float" office:value="2.84466736933475">
            <text:p>2,84</text:p>
          </table:table-cell>
          <table:table-cell table:formula="oooc:=[.T83]^2" office:value-type="float" office:value="0.00321408642817288">
            <text:p>0</text:p>
          </table:table-cell>
          <table:table-cell table:formula="oooc:=[.S83]*[.T83]" office:value-type="float" office:value="0.0956190712381429">
            <text:p>0,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3]+1" office:value-type="float" office:value="80">
            <text:p>8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1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10.4">
            <text:p>10,4</text:p>
          </table:table-cell>
          <table:table-cell table:number-columns-repeated="8"/>
          <table:table-cell table:style-name="ce61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84]-[.$S$3]" office:value-type="float" office:value="-1.91338582677165">
            <text:p>-1,91</text:p>
          </table:table-cell>
          <table:table-cell table:formula="oooc:=[.Q84]-[.$T$3]" office:value-type="float" office:value="0.0566929133858269">
            <text:p>0,06</text:p>
          </table:table-cell>
          <table:table-cell table:formula="oooc:=[.S84]^2" office:value-type="float" office:value="3.66104532209064">
            <text:p>3,66</text:p>
          </table:table-cell>
          <table:table-cell table:formula="oooc:=[.T84]^2" office:value-type="float" office:value="0.00321408642817288">
            <text:p>0</text:p>
          </table:table-cell>
          <table:table-cell table:formula="oooc:=[.S84]*[.T84]" office:value-type="float" office:value="-0.108475416950834">
            <text:p>-0,1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4]+1" office:value-type="float" office:value="81">
            <text:p>8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10.8">
            <text:p>10,8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85]-[.$S$3]" office:value-type="float" office:value="2.28661417322835">
            <text:p>2,29</text:p>
          </table:table-cell>
          <table:table-cell table:formula="oooc:=[.Q85]-[.$T$3]" office:value-type="float" office:value="1.25669291338583">
            <text:p>1,26</text:p>
          </table:table-cell>
          <table:table-cell table:formula="oooc:=[.S85]^2" office:value-type="float" office:value="5.22860437720876">
            <text:p>5,23</text:p>
          </table:table-cell>
          <table:table-cell table:formula="oooc:=[.T85]^2" office:value-type="float" office:value="1.57927707855416">
            <text:p>1,58</text:p>
          </table:table-cell>
          <table:table-cell table:formula="oooc:=[.S85]*[.T85]" office:value-type="float" office:value="2.87357182714366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5]+1" office:value-type="float" office:value="82">
            <text:p>8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0.8">
            <text:p>10,8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6">
            <text:p>6</text:p>
          </table:table-cell>
          <table:table-cell/>
          <table:table-cell table:formula="oooc:=[.P86]-[.$S$3]" office:value-type="float" office:value="-1.91338582677165">
            <text:p>-1,91</text:p>
          </table:table-cell>
          <table:table-cell table:formula="oooc:=[.Q86]-[.$T$3]" office:value-type="float" office:value="2.45669291338583">
            <text:p>2,46</text:p>
          </table:table-cell>
          <table:table-cell table:formula="oooc:=[.S86]^2" office:value-type="float" office:value="3.66104532209064">
            <text:p>3,66</text:p>
          </table:table-cell>
          <table:table-cell table:formula="oooc:=[.T86]^2" office:value-type="float" office:value="6.03534007068014">
            <text:p>6,04</text:p>
          </table:table-cell>
          <table:table-cell table:formula="oooc:=[.S86]*[.T86]" office:value-type="float" office:value="-4.7006014012028">
            <text:p>-4,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6]+1" office:value-type="float" office:value="83">
            <text:p>83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1">
            <text:p>1</text:p>
          </table:table-cell>
          <table:table-cell table:style-name="ce63" office:value-type="float" office:value="11">
            <text:p>11</text:p>
          </table:table-cell>
          <table:table-cell table:number-columns-repeated="8"/>
          <table:table-cell table:number-columns-repeated="2" table:style-name="ce60" office:value-type="float" office:value="1">
            <text:p>1</text:p>
          </table:table-cell>
          <table:table-cell/>
          <table:table-cell table:formula="oooc:=[.P87]-[.$S$3]" office:value-type="float" office:value="-2.71338582677165">
            <text:p>-2,71</text:p>
          </table:table-cell>
          <table:table-cell table:formula="oooc:=[.Q87]-[.$T$3]" office:value-type="float" office:value="-2.54330708661417">
            <text:p>-2,54</text:p>
          </table:table-cell>
          <table:table-cell table:formula="oooc:=[.S87]^2" office:value-type="float" office:value="7.36246264492528">
            <text:p>7,36</text:p>
          </table:table-cell>
          <table:table-cell table:formula="oooc:=[.T87]^2" office:value-type="float" office:value="6.46841093682187">
            <text:p>6,47</text:p>
          </table:table-cell>
          <table:table-cell table:formula="oooc:=[.S87]*[.T87]" office:value-type="float" office:value="6.9009734019468">
            <text:p>6,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7]+1" office:value-type="float" office:value="84">
            <text:p>84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1">
            <text:p>11</text:p>
          </table:table-cell>
          <table:table-cell table:number-columns-repeated="8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/>
          <table:table-cell table:formula="oooc:=[.P88]-[.$S$3]" office:value-type="float" office:value="-1.71338582677165">
            <text:p>-1,71</text:p>
          </table:table-cell>
          <table:table-cell table:formula="oooc:=[.Q88]-[.$T$3]" office:value-type="float" office:value="-0.543307086614173">
            <text:p>-0,54</text:p>
          </table:table-cell>
          <table:table-cell table:formula="oooc:=[.S88]^2" office:value-type="float" office:value="2.93569099138198">
            <text:p>2,94</text:p>
          </table:table-cell>
          <table:table-cell table:formula="oooc:=[.T88]^2" office:value-type="float" office:value="0.295182590365181">
            <text:p>0,3</text:p>
          </table:table-cell>
          <table:table-cell table:formula="oooc:=[.S88]*[.T88]" office:value-type="float" office:value="0.930894661789322">
            <text:p>0,9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8]+1" office:value-type="float" office:value="85">
            <text:p>85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1.4">
            <text:p>11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/>
          <table:table-cell table:formula="oooc:=[.P89]-[.$S$3]" office:value-type="float" office:value="1.68661417322835">
            <text:p>1,69</text:p>
          </table:table-cell>
          <table:table-cell table:formula="oooc:=[.Q89]-[.$T$3]" office:value-type="float" office:value="-3.54330708661417">
            <text:p>-3,54</text:p>
          </table:table-cell>
          <table:table-cell table:formula="oooc:=[.S89]^2" office:value-type="float" office:value="2.84466736933475">
            <text:p>2,84</text:p>
          </table:table-cell>
          <table:table-cell table:formula="oooc:=[.T89]^2" office:value-type="float" office:value="12.5550251100502">
            <text:p>12,56</text:p>
          </table:table-cell>
          <table:table-cell table:formula="oooc:=[.S89]*[.T89]" office:value-type="float" office:value="-5.97619195238391">
            <text:p>-5,9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89]+1" office:value-type="float" office:value="86">
            <text:p>8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12">
            <text:p>12</text:p>
          </table:table-cell>
          <table:table-cell table:number-columns-repeated="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/>
          <table:table-cell table:formula="oooc:=[.P90]-[.$S$3]" office:value-type="float" office:value="-2.71338582677165">
            <text:p>-2,71</text:p>
          </table:table-cell>
          <table:table-cell table:formula="oooc:=[.Q90]-[.$T$3]" office:value-type="float" office:value="-1.54330708661417">
            <text:p>-1,54</text:p>
          </table:table-cell>
          <table:table-cell table:formula="oooc:=[.S90]^2" office:value-type="float" office:value="7.36246264492528">
            <text:p>7,36</text:p>
          </table:table-cell>
          <table:table-cell table:formula="oooc:=[.T90]^2" office:value-type="float" office:value="2.38179676359353">
            <text:p>2,38</text:p>
          </table:table-cell>
          <table:table-cell table:formula="oooc:=[.S90]*[.T90]" office:value-type="float" office:value="4.18758757517515">
            <text:p>4,1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0]+1" office:value-type="float" office:value="87">
            <text:p>87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12.6">
            <text:p>12,6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91]-[.$S$3]" office:value-type="float" office:value="1.68661417322835">
            <text:p>1,69</text:p>
          </table:table-cell>
          <table:table-cell table:formula="oooc:=[.Q91]-[.$T$3]" office:value-type="float" office:value="0.0566929133858269">
            <text:p>0,06</text:p>
          </table:table-cell>
          <table:table-cell table:formula="oooc:=[.S91]^2" office:value-type="float" office:value="2.84466736933475">
            <text:p>2,84</text:p>
          </table:table-cell>
          <table:table-cell table:formula="oooc:=[.T91]^2" office:value-type="float" office:value="0.00321408642817288">
            <text:p>0</text:p>
          </table:table-cell>
          <table:table-cell table:formula="oooc:=[.S91]*[.T91]" office:value-type="float" office:value="0.0956190712381429">
            <text:p>0,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1]+1" office:value-type="float" office:value="88">
            <text:p>88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3">
            <text:p>13</text:p>
          </table:table-cell>
          <table:table-cell table:number-columns-repeated="8"/>
          <table:table-cell table:style-name="ce60" office:value-type="float" office:value="4">
            <text:p>4</text:p>
          </table:table-cell>
          <table:table-cell table:style-name="ce60" office:value-type="float" office:value="0">
            <text:p>0</text:p>
          </table:table-cell>
          <table:table-cell/>
          <table:table-cell table:formula="oooc:=[.P92]-[.$S$3]" office:value-type="float" office:value="0.286614173228348">
            <text:p>0,29</text:p>
          </table:table-cell>
          <table:table-cell table:formula="oooc:=[.Q92]-[.$T$3]" office:value-type="float" office:value="-3.54330708661417">
            <text:p>-3,54</text:p>
          </table:table-cell>
          <table:table-cell table:formula="oooc:=[.S92]^2" office:value-type="float" office:value="0.0821476842953696">
            <text:p>0,08</text:p>
          </table:table-cell>
          <table:table-cell table:formula="oooc:=[.T92]^2" office:value-type="float" office:value="12.5550251100502">
            <text:p>12,56</text:p>
          </table:table-cell>
          <table:table-cell table:formula="oooc:=[.S92]*[.T92]" office:value-type="float" office:value="-1.01556203112407">
            <text:p>-1,0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2]+1" office:value-type="float" office:value="89">
            <text:p>8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4">
            <text:p>14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/>
          <table:table-cell table:formula="oooc:=[.P93]-[.$S$3]" office:value-type="float" office:value="-0.713385826771652">
            <text:p>-0,71</text:p>
          </table:table-cell>
          <table:table-cell table:formula="oooc:=[.Q93]-[.$T$3]" office:value-type="float" office:value="0.456692913385827">
            <text:p>0,46</text:p>
          </table:table-cell>
          <table:table-cell table:formula="oooc:=[.S93]^2" office:value-type="float" office:value="0.508919337838673">
            <text:p>0,51</text:p>
          </table:table-cell>
          <table:table-cell table:formula="oooc:=[.T93]^2" office:value-type="float" office:value="0.208568417136834">
            <text:p>0,21</text:p>
          </table:table-cell>
          <table:table-cell table:formula="oooc:=[.S93]*[.T93]" office:value-type="float" office:value="-0.325798251596502">
            <text:p>-0,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3]+1" office:value-type="float" office:value="90">
            <text:p>90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14.4">
            <text:p>14,4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94]-[.$S$3]" office:value-type="float" office:value="2.28661417322835">
            <text:p>2,29</text:p>
          </table:table-cell>
          <table:table-cell table:formula="oooc:=[.Q94]-[.$T$3]" office:value-type="float" office:value="2.45669291338583">
            <text:p>2,46</text:p>
          </table:table-cell>
          <table:table-cell table:formula="oooc:=[.S94]^2" office:value-type="float" office:value="5.22860437720876">
            <text:p>5,23</text:p>
          </table:table-cell>
          <table:table-cell table:formula="oooc:=[.T94]^2" office:value-type="float" office:value="6.03534007068014">
            <text:p>6,04</text:p>
          </table:table-cell>
          <table:table-cell table:formula="oooc:=[.S94]*[.T94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4]+1" office:value-type="float" office:value="91">
            <text:p>91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4.8">
            <text:p>14,8</text:p>
          </table:table-cell>
          <table:table-cell table:number-columns-repeated="8"/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95]-[.$S$3]" office:value-type="float" office:value="-1.91338582677165">
            <text:p>-1,91</text:p>
          </table:table-cell>
          <table:table-cell table:formula="oooc:=[.Q95]-[.$T$3]" office:value-type="float" office:value="-0.543307086614173">
            <text:p>-0,54</text:p>
          </table:table-cell>
          <table:table-cell table:formula="oooc:=[.S95]^2" office:value-type="float" office:value="3.66104532209064">
            <text:p>3,66</text:p>
          </table:table-cell>
          <table:table-cell table:formula="oooc:=[.T95]^2" office:value-type="float" office:value="0.295182590365181">
            <text:p>0,3</text:p>
          </table:table-cell>
          <table:table-cell table:formula="oooc:=[.S95]*[.T95]" office:value-type="float" office:value="1.03955607911216">
            <text:p>1,0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5]+1" office:value-type="float" office:value="92">
            <text:p>92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5.6">
            <text:p>15,6</text:p>
          </table:table-cell>
          <table:table-cell table:number-columns-repeated="8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/>
          <table:table-cell table:formula="oooc:=[.P96]-[.$S$3]" office:value-type="float" office:value="1.08661417322835">
            <text:p>1,09</text:p>
          </table:table-cell>
          <table:table-cell table:formula="oooc:=[.Q96]-[.$T$3]" office:value-type="float" office:value="2.45669291338583">
            <text:p>2,46</text:p>
          </table:table-cell>
          <table:table-cell table:formula="oooc:=[.S96]^2" office:value-type="float" office:value="1.18073036146073">
            <text:p>1,18</text:p>
          </table:table-cell>
          <table:table-cell table:formula="oooc:=[.T96]^2" office:value-type="float" office:value="6.03534007068014">
            <text:p>6,04</text:p>
          </table:table-cell>
          <table:table-cell table:formula="oooc:=[.S96]*[.T96]" office:value-type="float" office:value="2.66947733895468">
            <text:p>2,6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6]+1" office:value-type="float" office:value="93">
            <text:p>93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2.5">
            <text:p>2,5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15.7">
            <text:p>15,7</text:p>
          </table:table-cell>
          <table:table-cell table:number-columns-repeated="8"/>
          <table:table-cell table:style-name="ce60" office:value-type="float" office:value="2.5">
            <text:p>2,5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97]-[.$S$3]" office:value-type="float" office:value="-1.21338582677165">
            <text:p>-1,21</text:p>
          </table:table-cell>
          <table:table-cell table:formula="oooc:=[.Q97]-[.$T$3]" office:value-type="float" office:value="0.656692913385827">
            <text:p>0,66</text:p>
          </table:table-cell>
          <table:table-cell table:formula="oooc:=[.S97]^2" office:value-type="float" office:value="1.47230516461033">
            <text:p>1,47</text:p>
          </table:table-cell>
          <table:table-cell table:formula="oooc:=[.T97]^2" office:value-type="float" office:value="0.431245582491165">
            <text:p>0,43</text:p>
          </table:table-cell>
          <table:table-cell table:formula="oooc:=[.S97]*[.T97]" office:value-type="float" office:value="-0.796821873643746">
            <text:p>-0,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7]+1" office:value-type="float" office:value="94">
            <text:p>94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style-name="ce63" office:value-type="float" office:value="16.4">
            <text:p>16,4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/>
          <table:table-cell table:formula="oooc:=[.P98]-[.$S$3]" office:value-type="float" office:value="-0.713385826771652">
            <text:p>-0,71</text:p>
          </table:table-cell>
          <table:table-cell table:formula="oooc:=[.Q98]-[.$T$3]" office:value-type="float" office:value="-1.14330708661417">
            <text:p>-1,14</text:p>
          </table:table-cell>
          <table:table-cell table:formula="oooc:=[.S98]^2" office:value-type="float" office:value="0.508919337838673">
            <text:p>0,51</text:p>
          </table:table-cell>
          <table:table-cell table:formula="oooc:=[.T98]^2" office:value-type="float" office:value="1.30715109430219">
            <text:p>1,31</text:p>
          </table:table-cell>
          <table:table-cell table:formula="oooc:=[.S98]*[.T98]" office:value-type="float" office:value="0.81561907123814">
            <text:p>0,8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8]+1" office:value-type="float" office:value="95">
            <text:p>95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4">
            <text:p>4</text:p>
          </table:table-cell>
          <table:table-cell table:style-name="ce63" office:value-type="float" office:value="17">
            <text:p>17</text:p>
          </table:table-cell>
          <table:table-cell table:number-columns-repeated="8"/>
          <table:table-cell table:number-columns-repeated="2" table:style-name="ce60" office:value-type="float" office:value="4">
            <text:p>4</text:p>
          </table:table-cell>
          <table:table-cell/>
          <table:table-cell table:formula="oooc:=[.P99]-[.$S$3]" office:value-type="float" office:value="0.286614173228348">
            <text:p>0,29</text:p>
          </table:table-cell>
          <table:table-cell table:formula="oooc:=[.Q99]-[.$T$3]" office:value-type="float" office:value="0.456692913385827">
            <text:p>0,46</text:p>
          </table:table-cell>
          <table:table-cell table:formula="oooc:=[.S99]^2" office:value-type="float" office:value="0.0821476842953696">
            <text:p>0,08</text:p>
          </table:table-cell>
          <table:table-cell table:formula="oooc:=[.T99]^2" office:value-type="float" office:value="0.208568417136834">
            <text:p>0,21</text:p>
          </table:table-cell>
          <table:table-cell table:formula="oooc:=[.S99]*[.T99]" office:value-type="float" office:value="0.130894661789324">
            <text:p>0,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99]+1" office:value-type="float" office:value="96">
            <text:p>96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3">
            <text:p>3</text:p>
          </table:table-cell>
          <table:table-cell table:style-name="ce63" office:value-type="float" office:value="17">
            <text:p>17</text:p>
          </table:table-cell>
          <table:table-cell table:number-columns-repeated="8"/>
          <table:table-cell table:number-columns-repeated="2" table:style-name="ce60" office:value-type="float" office:value="3">
            <text:p>3</text:p>
          </table:table-cell>
          <table:table-cell/>
          <table:table-cell table:formula="oooc:=[.P100]-[.$S$3]" office:value-type="float" office:value="-0.713385826771652">
            <text:p>-0,71</text:p>
          </table:table-cell>
          <table:table-cell table:formula="oooc:=[.Q100]-[.$T$3]" office:value-type="float" office:value="-0.543307086614173">
            <text:p>-0,54</text:p>
          </table:table-cell>
          <table:table-cell table:formula="oooc:=[.S100]^2" office:value-type="float" office:value="0.508919337838673">
            <text:p>0,51</text:p>
          </table:table-cell>
          <table:table-cell table:formula="oooc:=[.T100]^2" office:value-type="float" office:value="0.295182590365181">
            <text:p>0,3</text:p>
          </table:table-cell>
          <table:table-cell table:formula="oooc:=[.S100]*[.T100]" office:value-type="float" office:value="0.387587575175149">
            <text:p>0,3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0]+1" office:value-type="float" office:value="97">
            <text:p>97</text:p>
          </table:table-cell>
          <table:table-cell table:style-name="ce55" office:value-type="string">
            <text:p>B</text:p>
          </table:table-cell>
          <table:table-cell table:style-name="ce57"/>
          <table:table-cell table:number-columns-repeated="2" table:style-name="ce60" office:value-type="float" office:value="4.2">
            <text:p>4,2</text:p>
          </table:table-cell>
          <table:table-cell table:style-name="ce63" office:value-type="float" office:value="17.2">
            <text:p>17,2</text:p>
          </table:table-cell>
          <table:table-cell table:number-columns-repeated="8"/>
          <table:table-cell table:number-columns-repeated="2" table:style-name="ce60" office:value-type="float" office:value="4.2">
            <text:p>4,2</text:p>
          </table:table-cell>
          <table:table-cell/>
          <table:table-cell table:formula="oooc:=[.P101]-[.$S$3]" office:value-type="float" office:value="0.486614173228348">
            <text:p>0,49</text:p>
          </table:table-cell>
          <table:table-cell table:formula="oooc:=[.Q101]-[.$T$3]" office:value-type="float" office:value="0.656692913385827">
            <text:p>0,66</text:p>
          </table:table-cell>
          <table:table-cell table:formula="oooc:=[.S101]^2" office:value-type="float" office:value="0.236793353586709">
            <text:p>0,24</text:p>
          </table:table-cell>
          <table:table-cell table:formula="oooc:=[.T101]^2" office:value-type="float" office:value="0.431245582491165">
            <text:p>0,43</text:p>
          </table:table-cell>
          <table:table-cell table:formula="oooc:=[.S101]*[.T101]" office:value-type="float" office:value="0.31955607911216">
            <text:p>0,3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1]+1" office:value-type="float" office:value="98">
            <text:p>9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8.5">
            <text:p>18,5</text:p>
          </table:table-cell>
          <table:table-cell table:number-columns-repeated="8"/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02]-[.$S$3]" office:value-type="float" office:value="1.28661417322835">
            <text:p>1,29</text:p>
          </table:table-cell>
          <table:table-cell table:formula="oooc:=[.Q102]-[.$T$3]" office:value-type="float" office:value="2.45669291338583">
            <text:p>2,46</text:p>
          </table:table-cell>
          <table:table-cell table:formula="oooc:=[.S102]^2" office:value-type="float" office:value="1.65537603075207">
            <text:p>1,66</text:p>
          </table:table-cell>
          <table:table-cell table:formula="oooc:=[.T102]^2" office:value-type="float" office:value="6.03534007068014">
            <text:p>6,04</text:p>
          </table:table-cell>
          <table:table-cell table:formula="oooc:=[.S102]*[.T102]" office:value-type="float" office:value="3.16081592163185">
            <text:p>3,1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2]+1" office:value-type="float" office:value="99">
            <text:p>99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8">
            <text:p>19,8</text:p>
          </table:table-cell>
          <table:table-cell table:number-columns-repeated="8"/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/>
          <table:table-cell table:formula="oooc:=[.P103]-[.$S$3]" office:value-type="float" office:value="1.08661417322835">
            <text:p>1,09</text:p>
          </table:table-cell>
          <table:table-cell table:formula="oooc:=[.Q103]-[.$T$3]" office:value-type="float" office:value="-0.543307086614173">
            <text:p>-0,54</text:p>
          </table:table-cell>
          <table:table-cell table:formula="oooc:=[.S103]^2" office:value-type="float" office:value="1.18073036146073">
            <text:p>1,18</text:p>
          </table:table-cell>
          <table:table-cell table:formula="oooc:=[.T103]^2" office:value-type="float" office:value="0.295182590365181">
            <text:p>0,3</text:p>
          </table:table-cell>
          <table:table-cell table:formula="oooc:=[.S103]*[.T103]" office:value-type="float" office:value="-0.590365180730362">
            <text:p>-0,5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3]+1" office:value-type="float" office:value="100">
            <text:p>10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0.5">
            <text:p>20,5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/>
          <table:table-cell table:formula="oooc:=[.P104]-[.$S$3]" office:value-type="float" office:value="2.28661417322835">
            <text:p>2,29</text:p>
          </table:table-cell>
          <table:table-cell table:formula="oooc:=[.Q104]-[.$T$3]" office:value-type="float" office:value="-0.543307086614173">
            <text:p>-0,54</text:p>
          </table:table-cell>
          <table:table-cell table:formula="oooc:=[.S104]^2" office:value-type="float" office:value="5.22860437720876">
            <text:p>5,23</text:p>
          </table:table-cell>
          <table:table-cell table:formula="oooc:=[.T104]^2" office:value-type="float" office:value="0.295182590365181">
            <text:p>0,3</text:p>
          </table:table-cell>
          <table:table-cell table:formula="oooc:=[.S104]*[.T104]" office:value-type="float" office:value="-1.24233368466737">
            <text:p>-1,2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4]+1" office:value-type="float" office:value="101">
            <text:p>10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3.5">
            <text:p>3,5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0.9">
            <text:p>20,9</text:p>
          </table:table-cell>
          <table:table-cell table:number-columns-repeated="8"/>
          <table:table-cell table:style-name="ce60" office:value-type="float" office:value="3.5">
            <text:p>3,5</text:p>
          </table:table-cell>
          <table:table-cell table:style-name="ce60" office:value-type="float" office:value="3">
            <text:p>3</text:p>
          </table:table-cell>
          <table:table-cell/>
          <table:table-cell table:formula="oooc:=[.P105]-[.$S$3]" office:value-type="float" office:value="-0.213385826771652">
            <text:p>-0,21</text:p>
          </table:table-cell>
          <table:table-cell table:formula="oooc:=[.Q105]-[.$T$3]" office:value-type="float" office:value="-0.543307086614173">
            <text:p>-0,54</text:p>
          </table:table-cell>
          <table:table-cell table:formula="oooc:=[.S105]^2" office:value-type="float" office:value="0.0455335110670214">
            <text:p>0,05</text:p>
          </table:table-cell>
          <table:table-cell table:formula="oooc:=[.T105]^2" office:value-type="float" office:value="0.295182590365181">
            <text:p>0,3</text:p>
          </table:table-cell>
          <table:table-cell table:formula="oooc:=[.S105]*[.T105]" office:value-type="float" office:value="0.115934031868063">
            <text:p>0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5]+1" office:value-type="float" office:value="102">
            <text:p>102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2.4">
            <text:p>22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06]-[.$S$3]" office:value-type="float" office:value="1.68661417322835">
            <text:p>1,69</text:p>
          </table:table-cell>
          <table:table-cell table:formula="oooc:=[.Q106]-[.$T$3]" office:value-type="float" office:value="2.45669291338583">
            <text:p>2,46</text:p>
          </table:table-cell>
          <table:table-cell table:formula="oooc:=[.S106]^2" office:value-type="float" office:value="2.84466736933475">
            <text:p>2,84</text:p>
          </table:table-cell>
          <table:table-cell table:formula="oooc:=[.T106]^2" office:value-type="float" office:value="6.03534007068014">
            <text:p>6,04</text:p>
          </table:table-cell>
          <table:table-cell table:formula="oooc:=[.S106]*[.T106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6]+1" office:value-type="float" office:value="103">
            <text:p>10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22.8">
            <text:p>22,8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107]-[.$S$3]" office:value-type="float" office:value="-0.713385826771652">
            <text:p>-0,71</text:p>
          </table:table-cell>
          <table:table-cell table:formula="oooc:=[.Q107]-[.$T$3]" office:value-type="float" office:value="0.656692913385827">
            <text:p>0,66</text:p>
          </table:table-cell>
          <table:table-cell table:formula="oooc:=[.S107]^2" office:value-type="float" office:value="0.508919337838673">
            <text:p>0,51</text:p>
          </table:table-cell>
          <table:table-cell table:formula="oooc:=[.T107]^2" office:value-type="float" office:value="0.431245582491165">
            <text:p>0,43</text:p>
          </table:table-cell>
          <table:table-cell table:formula="oooc:=[.S107]*[.T107]" office:value-type="float" office:value="-0.468475416950833">
            <text:p>-0,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7]+1" office:value-type="float" office:value="104">
            <text:p>10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3.6">
            <text:p>3,6</text:p>
          </table:table-cell>
          <table:table-cell table:style-name="ce60" office:value-type="float" office:value="5.4">
            <text:p>5,4</text:p>
          </table:table-cell>
          <table:table-cell table:style-name="ce63" office:value-type="float" office:value="23">
            <text:p>23</text:p>
          </table:table-cell>
          <table:table-cell table:number-columns-repeated="8"/>
          <table:table-cell table:style-name="ce60" office:value-type="float" office:value="3.6">
            <text:p>3,6</text:p>
          </table:table-cell>
          <table:table-cell table:style-name="ce60" office:value-type="float" office:value="5.4">
            <text:p>5,4</text:p>
          </table:table-cell>
          <table:table-cell/>
          <table:table-cell table:formula="oooc:=[.P108]-[.$S$3]" office:value-type="float" office:value="-0.113385826771652">
            <text:p>-0,11</text:p>
          </table:table-cell>
          <table:table-cell table:formula="oooc:=[.Q108]-[.$T$3]" office:value-type="float" office:value="1.85669291338583">
            <text:p>1,86</text:p>
          </table:table-cell>
          <table:table-cell table:formula="oooc:=[.S108]^2" office:value-type="float" office:value="0.012856345712691">
            <text:p>0,01</text:p>
          </table:table-cell>
          <table:table-cell table:formula="oooc:=[.T108]^2" office:value-type="float" office:value="3.44730857461715">
            <text:p>3,45</text:p>
          </table:table-cell>
          <table:table-cell table:formula="oooc:=[.S108]*[.T108]" office:value-type="float" office:value="-0.210522661045319">
            <text:p>-0,2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8]+1" office:value-type="float" office:value="105">
            <text:p>10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3">
            <text:p>23</text:p>
          </table:table-cell>
          <table:table-cell table:number-columns-repeated="8"/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/>
          <table:table-cell table:formula="oooc:=[.P109]-[.$S$3]" office:value-type="float" office:value="0.286614173228348">
            <text:p>0,29</text:p>
          </table:table-cell>
          <table:table-cell table:formula="oooc:=[.Q109]-[.$T$3]" office:value-type="float" office:value="1.45669291338583">
            <text:p>1,46</text:p>
          </table:table-cell>
          <table:table-cell table:formula="oooc:=[.S109]^2" office:value-type="float" office:value="0.0821476842953696">
            <text:p>0,08</text:p>
          </table:table-cell>
          <table:table-cell table:formula="oooc:=[.T109]^2" office:value-type="float" office:value="2.12195424390849">
            <text:p>2,12</text:p>
          </table:table-cell>
          <table:table-cell table:formula="oooc:=[.S109]*[.T109]" office:value-type="float" office:value="0.417508835017673">
            <text:p>0,4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09]+1" office:value-type="float" office:value="106">
            <text:p>10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3.4">
            <text:p>23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10]-[.$S$3]" office:value-type="float" office:value="1.68661417322835">
            <text:p>1,69</text:p>
          </table:table-cell>
          <table:table-cell table:formula="oooc:=[.Q110]-[.$T$3]" office:value-type="float" office:value="1.25669291338583">
            <text:p>1,26</text:p>
          </table:table-cell>
          <table:table-cell table:formula="oooc:=[.S110]^2" office:value-type="float" office:value="2.84466736933475">
            <text:p>2,84</text:p>
          </table:table-cell>
          <table:table-cell table:formula="oooc:=[.T110]^2" office:value-type="float" office:value="1.57927707855416">
            <text:p>1,58</text:p>
          </table:table-cell>
          <table:table-cell table:formula="oooc:=[.S110]*[.T110]" office:value-type="float" office:value="2.11955607911216">
            <text:p>2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0]+1" office:value-type="float" office:value="107">
            <text:p>107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3.4">
            <text:p>23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11]-[.$S$3]" office:value-type="float" office:value="1.68661417322835">
            <text:p>1,69</text:p>
          </table:table-cell>
          <table:table-cell table:formula="oooc:=[.Q111]-[.$T$3]" office:value-type="float" office:value="2.45669291338583">
            <text:p>2,46</text:p>
          </table:table-cell>
          <table:table-cell table:formula="oooc:=[.S111]^2" office:value-type="float" office:value="2.84466736933475">
            <text:p>2,84</text:p>
          </table:table-cell>
          <table:table-cell table:formula="oooc:=[.T111]^2" office:value-type="float" office:value="6.03534007068014">
            <text:p>6,04</text:p>
          </table:table-cell>
          <table:table-cell table:formula="oooc:=[.S111]*[.T111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1]+1" office:value-type="float" office:value="108">
            <text:p>108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23.4">
            <text:p>23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112]-[.$S$3]" office:value-type="float" office:value="1.68661417322835">
            <text:p>1,69</text:p>
          </table:table-cell>
          <table:table-cell table:formula="oooc:=[.Q112]-[.$T$3]" office:value-type="float" office:value="0.0566929133858269">
            <text:p>0,06</text:p>
          </table:table-cell>
          <table:table-cell table:formula="oooc:=[.S112]^2" office:value-type="float" office:value="2.84466736933475">
            <text:p>2,84</text:p>
          </table:table-cell>
          <table:table-cell table:formula="oooc:=[.T112]^2" office:value-type="float" office:value="0.00321408642817288">
            <text:p>0</text:p>
          </table:table-cell>
          <table:table-cell table:formula="oooc:=[.S112]*[.T112]" office:value-type="float" office:value="0.0956190712381429">
            <text:p>0,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2]+1" office:value-type="float" office:value="109">
            <text:p>109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4.2">
            <text:p>4,2</text:p>
          </table:table-cell>
          <table:table-cell table:style-name="ce63" office:value-type="float" office:value="23.4">
            <text:p>23,4</text:p>
          </table:table-cell>
          <table:table-cell table:number-columns-repeated="8"/>
          <table:table-cell table:number-columns-repeated="2" table:style-name="ce60" office:value-type="float" office:value="4.2">
            <text:p>4,2</text:p>
          </table:table-cell>
          <table:table-cell/>
          <table:table-cell table:formula="oooc:=[.P113]-[.$S$3]" office:value-type="float" office:value="0.486614173228348">
            <text:p>0,49</text:p>
          </table:table-cell>
          <table:table-cell table:formula="oooc:=[.Q113]-[.$T$3]" office:value-type="float" office:value="0.656692913385827">
            <text:p>0,66</text:p>
          </table:table-cell>
          <table:table-cell table:formula="oooc:=[.S113]^2" office:value-type="float" office:value="0.236793353586709">
            <text:p>0,24</text:p>
          </table:table-cell>
          <table:table-cell table:formula="oooc:=[.T113]^2" office:value-type="float" office:value="0.431245582491165">
            <text:p>0,43</text:p>
          </table:table-cell>
          <table:table-cell table:formula="oooc:=[.S113]*[.T113]" office:value-type="float" office:value="0.31955607911216">
            <text:p>0,3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3]+1" office:value-type="float" office:value="110">
            <text:p>11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5">
            <text:p>5,5</text:p>
          </table:table-cell>
          <table:table-cell table:style-name="ce60" office:value-type="float" office:value="3.5">
            <text:p>3,5</text:p>
          </table:table-cell>
          <table:table-cell table:style-name="ce63" office:value-type="float" office:value="23.4">
            <text:p>23,4</text:p>
          </table:table-cell>
          <table:table-cell table:number-columns-repeated="8"/>
          <table:table-cell table:style-name="ce60" office:value-type="float" office:value="5.5">
            <text:p>5,5</text:p>
          </table:table-cell>
          <table:table-cell table:style-name="ce60" office:value-type="float" office:value="3.5">
            <text:p>3,5</text:p>
          </table:table-cell>
          <table:table-cell/>
          <table:table-cell table:formula="oooc:=[.P114]-[.$S$3]" office:value-type="float" office:value="1.78661417322835">
            <text:p>1,79</text:p>
          </table:table-cell>
          <table:table-cell table:formula="oooc:=[.Q114]-[.$T$3]" office:value-type="float" office:value="-0.0433070866141732">
            <text:p>-0,04</text:p>
          </table:table-cell>
          <table:table-cell table:formula="oooc:=[.S114]^2" office:value-type="float" office:value="3.19199020398041">
            <text:p>3,19</text:p>
          </table:table-cell>
          <table:table-cell table:formula="oooc:=[.T114]^2" office:value-type="float" office:value="0.0018755037510075">
            <text:p>0</text:p>
          </table:table-cell>
          <table:table-cell table:formula="oooc:=[.S114]*[.T114]" office:value-type="float" office:value="-0.0773730547461094">
            <text:p>-0,0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4]+1" office:value-type="float" office:value="111">
            <text:p>111</text:p>
          </table:table-cell>
          <table:table-cell table:style-name="ce55" office:value-type="string">
            <text:p>B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3.5">
            <text:p>23,5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/>
          <table:table-cell table:formula="oooc:=[.P115]-[.$S$3]" office:value-type="float" office:value="2.28661417322835">
            <text:p>2,29</text:p>
          </table:table-cell>
          <table:table-cell table:formula="oooc:=[.Q115]-[.$T$3]" office:value-type="float" office:value="1.45669291338583">
            <text:p>1,46</text:p>
          </table:table-cell>
          <table:table-cell table:formula="oooc:=[.S115]^2" office:value-type="float" office:value="5.22860437720876">
            <text:p>5,23</text:p>
          </table:table-cell>
          <table:table-cell table:formula="oooc:=[.T115]^2" office:value-type="float" office:value="2.12195424390849">
            <text:p>2,12</text:p>
          </table:table-cell>
          <table:table-cell table:formula="oooc:=[.S115]*[.T115]" office:value-type="float" office:value="3.33089466178933">
            <text:p>3,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5]+1" office:value-type="float" office:value="112">
            <text:p>112</text:p>
          </table:table-cell>
          <table:table-cell table:style-name="ce55" office:value-type="string">
            <text:p>A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3.6">
            <text:p>23,6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116]-[.$S$3]" office:value-type="float" office:value="2.28661417322835">
            <text:p>2,29</text:p>
          </table:table-cell>
          <table:table-cell table:formula="oooc:=[.Q116]-[.$T$3]" office:value-type="float" office:value="2.45669291338583">
            <text:p>2,46</text:p>
          </table:table-cell>
          <table:table-cell table:formula="oooc:=[.S116]^2" office:value-type="float" office:value="5.22860437720876">
            <text:p>5,23</text:p>
          </table:table-cell>
          <table:table-cell table:formula="oooc:=[.T116]^2" office:value-type="float" office:value="6.03534007068014">
            <text:p>6,04</text:p>
          </table:table-cell>
          <table:table-cell table:formula="oooc:=[.S116]*[.T116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6]+1" office:value-type="float" office:value="113">
            <text:p>113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style-name="ce63" office:value-type="float" office:value="24.2">
            <text:p>24,2</text:p>
          </table:table-cell>
          <table:table-cell table:number-columns-repeated="8"/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/>
          <table:table-cell table:formula="oooc:=[.P117]-[.$S$3]" office:value-type="float" office:value="-0.713385826771652">
            <text:p>-0,71</text:p>
          </table:table-cell>
          <table:table-cell table:formula="oooc:=[.Q117]-[.$T$3]" office:value-type="float" office:value="0.656692913385827">
            <text:p>0,66</text:p>
          </table:table-cell>
          <table:table-cell table:formula="oooc:=[.S117]^2" office:value-type="float" office:value="0.508919337838673">
            <text:p>0,51</text:p>
          </table:table-cell>
          <table:table-cell table:formula="oooc:=[.T117]^2" office:value-type="float" office:value="0.431245582491165">
            <text:p>0,43</text:p>
          </table:table-cell>
          <table:table-cell table:formula="oooc:=[.S117]*[.T117]" office:value-type="float" office:value="-0.468475416950833">
            <text:p>-0,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7]+1" office:value-type="float" office:value="114">
            <text:p>114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4.4">
            <text:p>24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18]-[.$S$3]" office:value-type="float" office:value="1.68661417322835">
            <text:p>1,69</text:p>
          </table:table-cell>
          <table:table-cell table:formula="oooc:=[.Q118]-[.$T$3]" office:value-type="float" office:value="2.45669291338583">
            <text:p>2,46</text:p>
          </table:table-cell>
          <table:table-cell table:formula="oooc:=[.S118]^2" office:value-type="float" office:value="2.84466736933475">
            <text:p>2,84</text:p>
          </table:table-cell>
          <table:table-cell table:formula="oooc:=[.T118]^2" office:value-type="float" office:value="6.03534007068014">
            <text:p>6,04</text:p>
          </table:table-cell>
          <table:table-cell table:formula="oooc:=[.S118]*[.T118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8]+1" office:value-type="float" office:value="115">
            <text:p>115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5">
            <text:p>5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4.4">
            <text:p>24,4</text:p>
          </table:table-cell>
          <table:table-cell table:number-columns-repeated="8"/>
          <table:table-cell table:style-name="ce60" office:value-type="float" office:value="5">
            <text:p>5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19]-[.$S$3]" office:value-type="float" office:value="1.28661417322835">
            <text:p>1,29</text:p>
          </table:table-cell>
          <table:table-cell table:formula="oooc:=[.Q119]-[.$T$3]" office:value-type="float" office:value="1.25669291338583">
            <text:p>1,26</text:p>
          </table:table-cell>
          <table:table-cell table:formula="oooc:=[.S119]^2" office:value-type="float" office:value="1.65537603075207">
            <text:p>1,66</text:p>
          </table:table-cell>
          <table:table-cell table:formula="oooc:=[.T119]^2" office:value-type="float" office:value="1.57927707855416">
            <text:p>1,58</text:p>
          </table:table-cell>
          <table:table-cell table:formula="oooc:=[.S119]*[.T119]" office:value-type="float" office:value="1.61687891375783">
            <text:p>1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19]+1" office:value-type="float" office:value="116">
            <text:p>116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24.6">
            <text:p>24,6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120]-[.$S$3]" office:value-type="float" office:value="1.68661417322835">
            <text:p>1,69</text:p>
          </table:table-cell>
          <table:table-cell table:formula="oooc:=[.Q120]-[.$T$3]" office:value-type="float" office:value="0.0566929133858269">
            <text:p>0,06</text:p>
          </table:table-cell>
          <table:table-cell table:formula="oooc:=[.S120]^2" office:value-type="float" office:value="2.84466736933475">
            <text:p>2,84</text:p>
          </table:table-cell>
          <table:table-cell table:formula="oooc:=[.T120]^2" office:value-type="float" office:value="0.00321408642817288">
            <text:p>0</text:p>
          </table:table-cell>
          <table:table-cell table:formula="oooc:=[.S120]*[.T120]" office:value-type="float" office:value="0.0956190712381429">
            <text:p>0,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0]+1" office:value-type="float" office:value="117">
            <text:p>117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2">
            <text:p>4,2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5.2">
            <text:p>25,2</text:p>
          </table:table-cell>
          <table:table-cell table:number-columns-repeated="8"/>
          <table:table-cell table:style-name="ce60" office:value-type="float" office:value="4.2">
            <text:p>4,2</text:p>
          </table:table-cell>
          <table:table-cell table:style-name="ce60" office:value-type="float" office:value="4">
            <text:p>4</text:p>
          </table:table-cell>
          <table:table-cell/>
          <table:table-cell table:formula="oooc:=[.P121]-[.$S$3]" office:value-type="float" office:value="0.486614173228348">
            <text:p>0,49</text:p>
          </table:table-cell>
          <table:table-cell table:formula="oooc:=[.Q121]-[.$T$3]" office:value-type="float" office:value="0.456692913385827">
            <text:p>0,46</text:p>
          </table:table-cell>
          <table:table-cell table:formula="oooc:=[.S121]^2" office:value-type="float" office:value="0.236793353586709">
            <text:p>0,24</text:p>
          </table:table-cell>
          <table:table-cell table:formula="oooc:=[.T121]^2" office:value-type="float" office:value="0.208568417136834">
            <text:p>0,21</text:p>
          </table:table-cell>
          <table:table-cell table:formula="oooc:=[.S121]*[.T121]" office:value-type="float" office:value="0.22223324446649">
            <text:p>0,2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1]+1" office:value-type="float" office:value="118">
            <text:p>118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style-name="ce63" office:value-type="float" office:value="25.2">
            <text:p>25,2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/>
          <table:table-cell table:formula="oooc:=[.P122]-[.$S$3]" office:value-type="float" office:value="1.68661417322835">
            <text:p>1,69</text:p>
          </table:table-cell>
          <table:table-cell table:formula="oooc:=[.Q122]-[.$T$3]" office:value-type="float" office:value="0.0566929133858269">
            <text:p>0,06</text:p>
          </table:table-cell>
          <table:table-cell table:formula="oooc:=[.S122]^2" office:value-type="float" office:value="2.84466736933475">
            <text:p>2,84</text:p>
          </table:table-cell>
          <table:table-cell table:formula="oooc:=[.T122]^2" office:value-type="float" office:value="0.00321408642817288">
            <text:p>0</text:p>
          </table:table-cell>
          <table:table-cell table:formula="oooc:=[.S122]*[.T122]" office:value-type="float" office:value="0.0956190712381429">
            <text:p>0,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2]+1" office:value-type="float" office:value="119">
            <text:p>119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5.2">
            <text:p>25,2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23]-[.$S$3]" office:value-type="float" office:value="1.68661417322835">
            <text:p>1,69</text:p>
          </table:table-cell>
          <table:table-cell table:formula="oooc:=[.Q123]-[.$T$3]" office:value-type="float" office:value="1.25669291338583">
            <text:p>1,26</text:p>
          </table:table-cell>
          <table:table-cell table:formula="oooc:=[.S123]^2" office:value-type="float" office:value="2.84466736933475">
            <text:p>2,84</text:p>
          </table:table-cell>
          <table:table-cell table:formula="oooc:=[.T123]^2" office:value-type="float" office:value="1.57927707855416">
            <text:p>1,58</text:p>
          </table:table-cell>
          <table:table-cell table:formula="oooc:=[.S123]*[.T123]" office:value-type="float" office:value="2.11955607911216">
            <text:p>2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3]+1" office:value-type="float" office:value="120">
            <text:p>120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5.2">
            <text:p>25,2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24]-[.$S$3]" office:value-type="float" office:value="1.68661417322835">
            <text:p>1,69</text:p>
          </table:table-cell>
          <table:table-cell table:formula="oooc:=[.Q124]-[.$T$3]" office:value-type="float" office:value="1.25669291338583">
            <text:p>1,26</text:p>
          </table:table-cell>
          <table:table-cell table:formula="oooc:=[.S124]^2" office:value-type="float" office:value="2.84466736933475">
            <text:p>2,84</text:p>
          </table:table-cell>
          <table:table-cell table:formula="oooc:=[.T124]^2" office:value-type="float" office:value="1.57927707855416">
            <text:p>1,58</text:p>
          </table:table-cell>
          <table:table-cell table:formula="oooc:=[.S124]*[.T124]" office:value-type="float" office:value="2.11955607911216">
            <text:p>2,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4]+1" office:value-type="float" office:value="121">
            <text:p>121</text:p>
          </table:table-cell>
          <table:table-cell table:style-name="ce55" office:value-type="string">
            <text:p>C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6.4">
            <text:p>26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25]-[.$S$3]" office:value-type="float" office:value="1.68661417322835">
            <text:p>1,69</text:p>
          </table:table-cell>
          <table:table-cell table:formula="oooc:=[.Q125]-[.$T$3]" office:value-type="float" office:value="2.45669291338583">
            <text:p>2,46</text:p>
          </table:table-cell>
          <table:table-cell table:formula="oooc:=[.S125]^2" office:value-type="float" office:value="2.84466736933475">
            <text:p>2,84</text:p>
          </table:table-cell>
          <table:table-cell table:formula="oooc:=[.T125]^2" office:value-type="float" office:value="6.03534007068014">
            <text:p>6,04</text:p>
          </table:table-cell>
          <table:table-cell table:formula="oooc:=[.S125]*[.T125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5]+1" office:value-type="float" office:value="122">
            <text:p>122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5.5">
            <text:p>5,5</text:p>
          </table:table-cell>
          <table:table-cell table:style-name="ce63" office:value-type="float" office:value="26.5">
            <text:p>26,5</text:p>
          </table:table-cell>
          <table:table-cell table:number-columns-repeated="8"/>
          <table:table-cell table:number-columns-repeated="2" table:style-name="ce60" office:value-type="float" office:value="5.5">
            <text:p>5,5</text:p>
          </table:table-cell>
          <table:table-cell/>
          <table:table-cell table:formula="oooc:=[.P126]-[.$S$3]" office:value-type="float" office:value="1.78661417322835">
            <text:p>1,79</text:p>
          </table:table-cell>
          <table:table-cell table:formula="oooc:=[.Q126]-[.$T$3]" office:value-type="float" office:value="1.95669291338583">
            <text:p>1,96</text:p>
          </table:table-cell>
          <table:table-cell table:formula="oooc:=[.S126]^2" office:value-type="float" office:value="3.19199020398041">
            <text:p>3,19</text:p>
          </table:table-cell>
          <table:table-cell table:formula="oooc:=[.T126]^2" office:value-type="float" office:value="3.82864715729431">
            <text:p>3,83</text:p>
          </table:table-cell>
          <table:table-cell table:formula="oooc:=[.S126]*[.T126]" office:value-type="float" office:value="3.49585529171059">
            <text:p>3,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6]+1" office:value-type="float" office:value="123">
            <text:p>123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6.6">
            <text:p>26,6</text:p>
          </table:table-cell>
          <table:table-cell table:number-columns-repeated="8"/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27]-[.$S$3]" office:value-type="float" office:value="1.08661417322835">
            <text:p>1,09</text:p>
          </table:table-cell>
          <table:table-cell table:formula="oooc:=[.Q127]-[.$T$3]" office:value-type="float" office:value="2.45669291338583">
            <text:p>2,46</text:p>
          </table:table-cell>
          <table:table-cell table:formula="oooc:=[.S127]^2" office:value-type="float" office:value="1.18073036146073">
            <text:p>1,18</text:p>
          </table:table-cell>
          <table:table-cell table:formula="oooc:=[.T127]^2" office:value-type="float" office:value="6.03534007068014">
            <text:p>6,04</text:p>
          </table:table-cell>
          <table:table-cell table:formula="oooc:=[.S127]*[.T127]" office:value-type="float" office:value="2.66947733895468">
            <text:p>2,6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7]+1" office:value-type="float" office:value="124">
            <text:p>124</text:p>
          </table:table-cell>
          <table:table-cell table:style-name="ce55" office:value-type="string">
            <text:p>A</text:p>
          </table:table-cell>
          <table:table-cell table:style-name="ce57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style-name="ce63" office:value-type="float" office:value="27.8">
            <text:p>27,8</text:p>
          </table:table-cell>
          <table:table-cell table:number-columns-repeated="8"/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/>
          <table:table-cell table:formula="oooc:=[.P128]-[.$S$3]" office:value-type="float" office:value="2.28661417322835">
            <text:p>2,29</text:p>
          </table:table-cell>
          <table:table-cell table:formula="oooc:=[.Q128]-[.$T$3]" office:value-type="float" office:value="1.25669291338583">
            <text:p>1,26</text:p>
          </table:table-cell>
          <table:table-cell table:formula="oooc:=[.S128]^2" office:value-type="float" office:value="5.22860437720876">
            <text:p>5,23</text:p>
          </table:table-cell>
          <table:table-cell table:formula="oooc:=[.T128]^2" office:value-type="float" office:value="1.57927707855416">
            <text:p>1,58</text:p>
          </table:table-cell>
          <table:table-cell table:formula="oooc:=[.S128]*[.T128]" office:value-type="float" office:value="2.87357182714366">
            <text:p>2,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8]+1" office:value-type="float" office:value="125">
            <text:p>125</text:p>
          </table:table-cell>
          <table:table-cell table:style-name="ce55" office:value-type="string">
            <text:p>C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29">
            <text:p>29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129]-[.$S$3]" office:value-type="float" office:value="2.28661417322835">
            <text:p>2,29</text:p>
          </table:table-cell>
          <table:table-cell table:formula="oooc:=[.Q129]-[.$T$3]" office:value-type="float" office:value="2.45669291338583">
            <text:p>2,46</text:p>
          </table:table-cell>
          <table:table-cell table:formula="oooc:=[.S129]^2" office:value-type="float" office:value="5.22860437720876">
            <text:p>5,23</text:p>
          </table:table-cell>
          <table:table-cell table:formula="oooc:=[.T129]^2" office:value-type="float" office:value="6.03534007068014">
            <text:p>6,04</text:p>
          </table:table-cell>
          <table:table-cell table:formula="oooc:=[.S129]*[.T129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29]+1" office:value-type="float" office:value="126">
            <text:p>126</text:p>
          </table:table-cell>
          <table:table-cell table:style-name="ce55" office:value-type="string">
            <text:p>D</text:p>
          </table:table-cell>
          <table:table-cell table:style-name="ce57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29.4">
            <text:p>29,4</text:p>
          </table:table-cell>
          <table:table-cell table:number-columns-repeated="8"/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/>
          <table:table-cell table:formula="oooc:=[.P130]-[.$S$3]" office:value-type="float" office:value="1.68661417322835">
            <text:p>1,69</text:p>
          </table:table-cell>
          <table:table-cell table:formula="oooc:=[.Q130]-[.$T$3]" office:value-type="float" office:value="2.45669291338583">
            <text:p>2,46</text:p>
          </table:table-cell>
          <table:table-cell table:formula="oooc:=[.S130]^2" office:value-type="float" office:value="2.84466736933475">
            <text:p>2,84</text:p>
          </table:table-cell>
          <table:table-cell table:formula="oooc:=[.T130]^2" office:value-type="float" office:value="6.03534007068014">
            <text:p>6,04</text:p>
          </table:table-cell>
          <table:table-cell table:formula="oooc:=[.S130]*[.T130]" office:value-type="float" office:value="4.14349308698618">
            <text:p>4,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udente</text:p>
          </table:table-cell>
          <table:table-cell table:style-name="ce8" table:formula="oooc:=[.B130]+1" office:value-type="float" office:value="127">
            <text:p>127</text:p>
          </table:table-cell>
          <table:table-cell table:style-name="ce55" office:value-type="string">
            <text:p>D</text:p>
          </table:table-cell>
          <table:table-cell table:style-name="ce57"/>
          <table:table-cell table:number-columns-repeated="2"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number-columns-repeated="8"/>
          <table:table-cell table:number-columns-repeated="2" table:style-name="ce60" office:value-type="float" office:value="6">
            <text:p>6</text:p>
          </table:table-cell>
          <table:table-cell/>
          <table:table-cell table:formula="oooc:=[.P131]-[.$S$3]" office:value-type="float" office:value="2.28661417322835">
            <text:p>2,29</text:p>
          </table:table-cell>
          <table:table-cell table:formula="oooc:=[.Q131]-[.$T$3]" office:value-type="float" office:value="2.45669291338583">
            <text:p>2,46</text:p>
          </table:table-cell>
          <table:table-cell table:formula="oooc:=[.S131]^2" office:value-type="float" office:value="5.22860437720876">
            <text:p>5,23</text:p>
          </table:table-cell>
          <table:table-cell table:formula="oooc:=[.T131]^2" office:value-type="float" office:value="6.03534007068014">
            <text:p>6,04</text:p>
          </table:table-cell>
          <table:table-cell table:formula="oooc:=[.S131]*[.T131]" office:value-type="float" office:value="5.61750883501767">
            <text:p>5,6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9"/>
          <table:table-cell table:style-name="ce13" table:number-columns-repeated="2"/>
          <table:table-cell table:style-name="ce20" table:number-columns-repeated="2"/>
          <table:table-cell table:style-name="ce9"/>
          <table:table-cell table:number-columns-repeated="8"/>
          <table:table-cell table:style-name="ce20" table:number-columns-repeated="2"/>
          <table:table-cell table:number-columns-repeated="3"/>
          <table:table-cell table:style-name="ce77" office:value-type="string">
            <text:p>QscartiA1</text:p>
          </table:table-cell>
          <table:table-cell table:style-name="ce77" office:value-type="string">
            <text:p>QscartiA2</text:p>
          </table:table-cell>
          <table:table-cell table:style-name="ce77" office:value-type="string">
            <text:p>Prscarti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7"/>
          <table:table-cell table:style-name="ce77" office:value-type="string">
            <text:p>TOTALI</text:p>
          </table:table-cell>
          <table:table-cell table:formula="oooc:=COUNT([.P5:.P132])" office:value-type="float" office:value="127">
            <text:p>127</text:p>
          </table:table-cell>
          <table:table-cell table:formula="oooc:=COUNT([.Q5:.Q132])" office:value-type="float" office:value="127">
            <text:p>127</text:p>
          </table:table-cell>
          <table:table-cell table:style-name="ce77" office:value-type="string">
            <text:p>SUM</text:p>
          </table:table-cell>
          <table:table-cell table:formula="oooc:=SUM([.S5:.S132])" office:value-type="float" office:value="0.000000000000312638803734444">
            <text:p>0</text:p>
          </table:table-cell>
          <table:table-cell table:formula="oooc:=SUM([.T5:.T132])" office:value-type="float" office:value="0.000000000000049737991503207">
            <text:p>0</text:p>
          </table:table-cell>
          <table:table-cell table:formula="oooc:=SUM([.U5:.U132])" office:value-type="float" office:value="485.467244094488">
            <text:p>485,47</text:p>
          </table:table-cell>
          <table:table-cell table:formula="oooc:=SUM([.V5:.V132])" office:value-type="float" office:value="438.651811023622">
            <text:p>438,65</text:p>
          </table:table-cell>
          <table:table-cell table:formula="oooc:=SUM([.W5:.W132])" office:value-type="float" office:value="287.146377952756">
            <text:p>287,15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5"/>
          <table:table-cell>
            <draw:rect table:end-cell-address="3_Tab_frequenze.Q152" table:end-x="0.741cm" table:end-y="0.157cm" draw:z-index="3" draw:style-name="gr10" draw:text-style-name="P7" svg:width="6.786cm" svg:height="8.364cm" svg:x="2.204cm" svg:y="0.513cm">
              <text:p/>
            </draw:rect>
          </table:table-cell>
          <table:table-cell table:number-columns-repeated="12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6"/>
          <table:table-cell>
            <draw:frame table:end-cell-address="3_Tab_frequenze.P138" table:end-x="0.468cm" table:end-y="0.479cm" draw:z-index="6" draw:style-name="gr11" svg:width="3.928cm" svg:height="1.585cm" svg:x="1.056cm" svg:y="0.502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79" office:value-type="string" table:number-columns-spanned="2" table:number-rows-spanned="1">
            <text:p>controlli</text:p>
          </table:table-cell>
          <table:covered-table-cell/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12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11"/>
          <table:table-cell office:value-type="string">
            <text:p>VARIANZA</text:p>
          </table:table-cell>
          <table:table-cell table:formula="oooc:=[.U133]/[.P133]" office:value-type="float" office:value="3.82257672515345">
            <text:p>3,82</text:p>
          </table:table-cell>
          <table:table-cell table:formula="oooc:=[.V133]/[.Q133]" office:value-type="float" office:value="3.45395126790254">
            <text:p>3,45</text:p>
          </table:table-cell>
          <table:table-cell/>
          <table:table-cell table:formula="oooc:=VARP(VotiA1)" office:value-type="float" office:value="3.82257672515345">
            <text:p>3,82</text:p>
          </table:table-cell>
          <table:table-cell table:formula="oooc:=VARP(VotiA2)" office:value-type="float" office:value="3.45395126790254">
            <text:p>3,45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6"/>
          <table:table-cell>
            <draw:frame table:end-cell-address="3_Tab_frequenze.Q141" table:end-x="0.339cm" table:end-y="0.388cm" draw:z-index="7" draw:style-name="gr11" svg:width="5.326cm" svg:height="1.585cm" svg:x="1.003cm" svg:y="0.411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11"/>
          <table:table-cell office:value-type="string">
            <text:p>DEV STD</text:p>
          </table:table-cell>
          <table:table-cell table:formula="oooc:=SQRT([.T137])" office:value-type="float" office:value="1.9551411010854">
            <text:p>1,96</text:p>
          </table:table-cell>
          <table:table-cell table:formula="oooc:=SQRT([.U137])" office:value-type="float" office:value="1.8584809032924">
            <text:p>1,86</text:p>
          </table:table-cell>
          <table:table-cell/>
          <table:table-cell table:formula="oooc:=STDEVP(VotiA1)" office:value-type="float" office:value="1.9551411010854">
            <text:p>1,96</text:p>
          </table:table-cell>
          <table:table-cell table:formula="oooc:=STDEVP(VotiA2)" office:value-type="float" office:value="1.8584809032924">
            <text:p>1,86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9"/>
          <table:table-cell table:number-columns-repeated="1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9"/>
          <table:table-cell>
            <draw:frame table:end-cell-address="3_Tab_frequenze.O145" table:end-x="1.304cm" table:end-y="0.306cm" draw:z-index="4" draw:style-name="gr11" svg:width="1.777cm" svg:height="1.714cm" svg:x="1.785cm" svg:y="0.39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office:value-type="string">
            <text:p>COVARIANZA</text:p>
          </table:table-cell>
          <table:table-cell/>
          <table:table-cell table:formula="oooc:=([.W133]/[.P133])" office:value-type="float" office:value="2.2609951019902">
            <text:p>2,26</text:p>
          </table:table-cell>
          <table:table-cell table:number-columns-repeated="2"/>
          <table:table-cell table:formula="oooc:=COVAR(VotiA1;VotiA2)" office:value-type="float" office:value="2.2609951019902">
            <text:p>2,26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/>
          <table:table-cell office:value-type="string">
            <text:p>CORRELAZIONE</text:p>
          </table:table-cell>
          <table:table-cell/>
          <table:table-cell table:formula="oooc:=Covar/(DevA1*DevA2)" office:value-type="float" office:value="0.622247861987303">
            <text:p>0,62</text:p>
          </table:table-cell>
          <table:table-cell table:number-columns-repeated="2"/>
          <table:table-cell table:formula="oooc:=CORREL(VotiA1;VotiA2)" office:value-type="float" office:value="0.622247861987303">
            <text:p>0,62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7"/>
          <table:table-cell>
            <draw:frame table:end-cell-address="3_Tab_frequenze.O147" table:end-x="1.961cm" table:end-y="0.063cm" draw:z-index="5" draw:style-name="gr11" svg:width="2.46cm" svg:height="0.647cm" svg:x="1.759cm" svg:y="0.319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  <table:table-cell table:style-name="ce21" table:number-columns-repeated="2"/>
          <table:table-cell/>
          <table:table-cell office:value-type="string">
            <text:p>REGRESSION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 table:number-columns-repeated="2"/>
          <table:table-cell table:style-name="ce78" office:value-type="string">
            <text:p>A2 su A1</text:p>
          </table:table-cell>
          <table:table-cell table:style-name="ce78" office:value-type="string">
            <text:p>A1 su A2</text:p>
          </table:table-cell>
          <table:table-cell/>
          <table:table-cell table:style-name="ce78" office:value-type="string">
            <text:p>A2 su A1</text:p>
          </table:table-cell>
          <table:table-cell table:style-name="ce78" office:value-type="string">
            <text:p>A1 su A2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7"/>
          <table:table-cell>
            <draw:frame table:end-cell-address="3_Tab_frequenze.O151" table:end-x="2.248cm" table:end-y="0.094cm" draw:z-index="8" draw:style-name="gr11" svg:width="2.884cm" svg:height="1.514cm" svg:x="1.622cm" svg:y="0.386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  <table:table-cell table:style-name="ce21" table:number-columns-repeated="2"/>
          <table:table-cell/>
          <table:table-cell office:value-type="string">
            <text:p>pendenza</text:p>
          </table:table-cell>
          <table:table-cell table:formula="oooc:=Covar/[.T137]" office:value-type="float" office:value="0.591484557291506">
            <text:p>0,59</text:p>
          </table:table-cell>
          <table:table-cell table:formula="oooc:=Covar/[.U137]" office:value-type="float" office:value="0.654611176191616">
            <text:p>0,65</text:p>
          </table:table-cell>
          <table:table-cell/>
          <table:table-cell table:formula="oooc:=SLOPE(VotiA2;VotiA1)" office:value-type="float" office:value="0.591484557291506">
            <text:p>0,59</text:p>
          </table:table-cell>
          <table:table-cell table:formula="oooc:=SLOPE(VotiA1;VotiA2)" office:value-type="float" office:value="0.654611176191616">
            <text:p>0,65</text:p>
          </table:table-cell>
          <table:table-cell/>
        </table:table-row>
        <table:table-row table:style-name="ro1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/>
          <table:table-cell office:value-type="string">
            <text:p>intercetta</text:p>
          </table:table-cell>
          <table:table-cell table:formula="oooc:=MediaA2-[.T147]*MediaA1" office:value-type="float" office:value="1.34689671481359">
            <text:p>1,35</text:p>
          </table:table-cell>
          <table:table-cell table:formula="oooc:=[.S3]-[.U147]*[.T3]" office:value-type="float" office:value="1.39389740719506">
            <text:p>1,39</text:p>
          </table:table-cell>
          <table:table-cell/>
          <table:table-cell table:formula="oooc:=INTERCEPT(VotiA2;VotiA1)" office:value-type="float" office:value="1.34689671481359">
            <text:p>1,35</text:p>
          </table:table-cell>
          <table:table-cell table:formula="oooc:=INTERCEPT(VotiA1;VotiA2)" office:value-type="float" office:value="1.39389740719506">
            <text:p>1,39</text:p>
          </table:table-cell>
          <table:table-cell/>
        </table:table-row>
        <table:table-row table:style-name="ro1" table:number-rows-repeated="27">
          <table:table-cell table:number-columns-repeated="2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 table:number-columns-repeated="8"/>
        </table:table-row>
        <table:table-row table:style-name="ro4" table:number-rows-repeated="1073">
          <table:table-cell table:style-name="ce6"/>
          <table:table-cell table:style-name="ce10"/>
          <table:table-cell table:style-name="ce14" table:number-columns-repeated="2"/>
          <table:table-cell table:style-name="ce21" table:number-columns-repeated="2"/>
          <table:table-cell table:number-columns-repeated="9"/>
          <table:table-cell table:style-name="ce21" table:number-columns-repeated="2"/>
          <table:table-cell table:number-columns-repeated="8"/>
        </table:table-row>
        <table:table-row table:style-name="ro4" table:number-rows-repeated="30760">
          <table:table-cell table:style-name="ce6"/>
          <table:table-cell table:style-name="ce10"/>
          <table:table-cell table:style-name="ce14" table:number-columns-repeated="2"/>
          <table:table-cell table:style-name="ce24" table:number-columns-repeated="2"/>
          <table:table-cell table:number-columns-repeated="9"/>
          <table:table-cell table:style-name="ce24" table:number-columns-repeated="2"/>
          <table:table-cell table:number-columns-repeated="8"/>
        </table:table-row>
        <table:table-row table:style-name="ro1" table:number-rows-repeated="3352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4_Grafico_Regressione" table:style-name="ta1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Default"/>
        <table:table-column table:style-name="co22" table:number-columns-repeated="7" table:default-cell-style-name="Default"/>
        <table:table-row table:style-name="ro1">
          <table:table-cell table:style-name="ce80" office:value-type="string">
            <text:p>Nota</text:p>
          </table:table-cell>
          <table:table-cell table:style-name="ce58"/>
          <table:table-cell table:number-columns-repeated="9"/>
        </table:table-row>
        <table:table-row table:style-name="ro1">
          <table:table-cell table:style-name="ce81" office:value-type="string">
            <text:p>Punteggi parziali</text:p>
          </table:table-cell>
          <table:table-cell table:style-name="ce59"/>
          <table:table-cell table:number-columns-repeated="9"/>
        </table:table-row>
        <table:table-row table:style-name="ro1">
          <table:table-cell table:style-name="ce81" office:value-type="string">
            <text:p>Massimizzati</text:p>
          </table:table-cell>
          <table:table-cell table:style-name="ce59"/>
          <table:table-cell table:number-columns-repeated="9"/>
        </table:table-row>
        <table:table-row table:style-name="ro3"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style-name="ce75" office:value-type="string">
            <text:p>Quote</text:p>
          </table:table-cell>
          <table:table-cell table:number-columns-repeated="2"/>
          <table:table-cell table:style-name="ce46" office:value-type="string">
            <text:p>A1</text:p>
          </table:table-cell>
          <table:table-cell table:style-name="ce46" office:value-type="string">
            <text:p>A2</text:p>
          </table:table-cell>
          <table:table-cell table:number-columns-repeated="4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ce75" office:value-type="string">
            <text:p>prima quota</text:p>
          </table:table-cell>
          <table:table-cell table:formula="oooc:=[.C6]" office:value-type="float" office:value="2.5298658293966">
            <text:p>2,53</text:p>
          </table:table-cell>
          <table:table-cell/>
          <table:table-cell table:style-name="ce74" office:value-type="string">
            <text:p>media</text:p>
          </table:table-cell>
          <table:table-cell table:formula="oooc:=AVERAGE(VotiA1)" office:value-type="float" office:value="3.71338582677165">
            <text:p>3,71</text:p>
          </table:table-cell>
          <table:table-cell table:formula="oooc:=AVERAGE(VotiA2)" office:value-type="float" office:value="3.54330708661417">
            <text:p>3,54</text:p>
          </table:table-cell>
          <table:table-cell table:number-columns-repeated="4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formula="oooc:=pend1*[.A6]+quota1" office:value-type="float" office:value="2.5298658293966">
            <text:p>2,53</text:p>
          </table:table-cell>
          <table:table-cell/>
          <table:table-cell table:style-name="ce74"/>
          <table:table-cell table:style-name="ce83" table:number-columns-repeated="2"/>
          <table:table-cell table:number-columns-repeated="4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formula="oooc:=pend1*[.A7]+quota1" office:value-type="float" office:value="3.71283494397961">
            <text:p>3,71</text:p>
          </table:table-cell>
          <table:table-cell/>
          <table:table-cell table:style-name="ce74" office:value-type="string">
            <text:p>VARIANZA</text:p>
          </table:table-cell>
          <table:table-cell table:formula="oooc:=VARP(VotiA1)" office:value-type="float" office:value="3.82257672515345">
            <text:p>3,82</text:p>
          </table:table-cell>
          <table:table-cell table:formula="oooc:=VARP(VotiA2)" office:value-type="float" office:value="3.45395126790254">
            <text:p>3,45</text:p>
          </table:table-cell>
          <table:table-cell table:number-columns-repeated="4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formula="oooc:=pend1*[.A8]+quota1" office:value-type="float" office:value="4.18602258981282">
            <text:p>4,19</text:p>
          </table:table-cell>
          <table:table-cell/>
          <table:table-cell table:style-name="ce74"/>
          <table:table-cell table:number-columns-repeated="6"/>
        </table:table-row>
        <table:table-row table:style-name="ro3">
          <table:table-cell table:style-name="ce60" office:value-type="float" office:value="4.5">
            <text:p>4,5</text:p>
          </table:table-cell>
          <table:table-cell table:style-name="ce60" office:value-type="float" office:value="3.5">
            <text:p>3,5</text:p>
          </table:table-cell>
          <table:table-cell table:formula="oooc:=pend1*[.A9]+quota1" office:value-type="float" office:value="4.00857722262537">
            <text:p>4,01</text:p>
          </table:table-cell>
          <table:table-cell/>
          <table:table-cell table:style-name="ce74" office:value-type="string">
            <text:p>DEV STD</text:p>
          </table:table-cell>
          <table:table-cell table:formula="oooc:=STDEVP(VotiA1)" office:value-type="float" office:value="1.9551411010854">
            <text:p>1,96</text:p>
          </table:table-cell>
          <table:table-cell table:formula="oooc:=STDEVP(VotiA2)" office:value-type="float" office:value="1.8584809032924">
            <text:p>1,86</text:p>
          </table:table-cell>
          <table:table-cell table:number-columns-repeated="4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formula="oooc:=pend1*[.A10]+quota1" office:value-type="float" office:value="4.54091332418772">
            <text:p>4,54</text:p>
          </table:table-cell>
          <table:table-cell/>
          <table:table-cell table:style-name="ce74"/>
          <table:table-cell table:number-columns-repeated="6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0" office:value-type="float" office:value="3.5">
            <text:p>3,5</text:p>
          </table:table-cell>
          <table:table-cell table:formula="oooc:=pend1*[.A11]+quota1" office:value-type="float" office:value="3.71283494397961">
            <text:p>3,71</text:p>
          </table:table-cell>
          <table:table-cell/>
          <table:table-cell table:style-name="ce74" office:value-type="string">
            <text:p>COVARIANZA</text:p>
          </table:table-cell>
          <table:table-cell/>
          <table:table-cell table:formula="oooc:=COVAR(VotiA1;VotiA2)" office:value-type="float" office:value="2.2609951019902">
            <text:p>2,26</text:p>
          </table:table-cell>
          <table:table-cell table:number-columns-repeated="4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formula="oooc:=pend1*[.A12]+quota1" office:value-type="float" office:value="4.89580405856263">
            <text:p>4,9</text:p>
          </table:table-cell>
          <table:table-cell/>
          <table:table-cell table:style-name="ce74"/>
          <table:table-cell table:number-columns-repeated="6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13]+quota1" office:value-type="float" office:value="4.89580405856263">
            <text:p>4,9</text:p>
          </table:table-cell>
          <table:table-cell/>
          <table:table-cell table:style-name="ce74" office:value-type="string">
            <text:p>CORRELAZIONE</text:p>
          </table:table-cell>
          <table:table-cell/>
          <table:table-cell table:formula="oooc:=CORREL(VotiA2;VotiA1)" office:value-type="float" office:value="0.622247861987303">
            <text:p>0,62</text:p>
          </table:table-cell>
          <table:table-cell table:number-columns-repeated="4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14]+quota1" office:value-type="float" office:value="4.89580405856263">
            <text:p>4,9</text:p>
          </table:table-cell>
          <table:table-cell/>
          <table:table-cell table:style-name="ce74"/>
          <table:table-cell table:number-columns-repeated="6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formula="oooc:=pend1*[.A15]+quota1" office:value-type="float" office:value="3.12135038668811">
            <text:p>3,12</text:p>
          </table:table-cell>
          <table:table-cell/>
          <table:table-cell table:style-name="ce74" office:value-type="string">
            <text:p>REGRESSIONE</text:p>
          </table:table-cell>
          <table:table-cell table:number-columns-repeated="6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formula="oooc:=pend1*[.A16]+quota1" office:value-type="float" office:value="4.89580405856263">
            <text:p>4,9</text:p>
          </table:table-cell>
          <table:table-cell/>
          <table:table-cell table:style-name="ce74"/>
          <table:table-cell table:style-name="ce74" office:value-type="string">
            <text:p>A2 su A1</text:p>
          </table:table-cell>
          <table:table-cell table:style-name="ce74" office:value-type="string">
            <text:p>A1 su A2</text:p>
          </table:table-cell>
          <table:table-cell table:number-columns-repeated="4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17]+quota1" office:value-type="float" office:value="4.89580405856263">
            <text:p>4,9</text:p>
          </table:table-cell>
          <table:table-cell/>
          <table:table-cell table:style-name="ce74" office:value-type="string">
            <text:p>pendenza</text:p>
          </table:table-cell>
          <table:table-cell table:formula="oooc:=SLOPE(VotiA2;VotiA1)" office:value-type="float" office:value="0.591484557291506">
            <text:p>0,59</text:p>
          </table:table-cell>
          <table:table-cell table:number-columns-repeated="5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formula="oooc:=pend1*[.A18]+quota1" office:value-type="float" office:value="4.54091332418772">
            <text:p>4,54</text:p>
          </table:table-cell>
          <table:table-cell/>
          <table:table-cell table:style-name="ce74" office:value-type="string">
            <text:p>intercetta</text:p>
          </table:table-cell>
          <table:table-cell table:formula="oooc:=INTERCEPT(VotiA2;VotiA1)" office:value-type="float" office:value="1.34689671481359">
            <text:p>1,35</text:p>
          </table:table-cell>
          <table:table-cell table:number-columns-repeated="5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9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2">
            <text:p>4,2</text:p>
          </table:table-cell>
          <table:table-cell table:formula="oooc:=pend1*[.A20]+quota1" office:value-type="float" office:value="4.54091332418772">
            <text:p>4,54</text:p>
          </table:table-cell>
          <table:table-cell>
            <draw:frame table:end-cell-address="4_Grafico_Regressione.K40" table:end-x="0.005cm" table:end-y="0.287cm" draw:z-index="0" draw:style-name="gr9" svg:width="12cm" svg:height="10.5cm" svg:x="1.548cm" svg:y="0.506cm">
              <draw:object draw:notify-on-update-of-ranges="4_Grafico_Regressione.A6:4_Grafico_Regressione.A134 4_Grafico_Regressione.B4:4_Grafico_Regressione.B4 4_Grafico_Regressione.B6:4_Grafico_Regressione.B13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0" office:value-type="string" table:number-columns-spanned="2" table:number-rows-spanned="1">
            <office:annotation draw:style-name="gr12" draw:text-style-name="P4" svg:width="9.278cm" svg:height="7.225cm" svg:x="11.762cm" svg:y="2.92cm" draw:caption-point-x="-11.762cm" draw:caption-point-y="-2.92cm">
              <dc:date>2008-03-10T00:00:00</dc:date>
              <text:p text:style-name="P4">La retta di Regressione associata ad una nuvola di punti XY è rappresentabile direttamente come proprietà del Diagramma XY:</text:p>
              <text:p text:style-name="P4"/>
              <text:p text:style-name="P4">1) entrare nell'area del diagramma e selezionare il Diagramma XY puntando su uno dei punti</text:p>
              <text:p text:style-name="P4"/>
              <text:p text:style-name="P4">2) col tasto DX selezionare :</text:p>
              <text:p text:style-name="P4"/>
              <text:p text:style-name="P4">Proprietà oggetto/Statistiche</text:p>
              <text:p text:style-name="P4"/>
              <text:p text:style-name="P4">3) nella zona “Curve di regressione” selezionare il grafico della regressione lineare</text:p>
              <text:p text:style-name="P4"/>
              <text:p text:style-name="P4">Al termine conviene rientrare nel grafico e aggiustare le scale sugli assi tra 0 e 6 (selezionare Asse X o Asse Y con doppio click e andare su “Scala”).</text:p>
            </office:annotation>
            <text:p>Regressione di OOo</text:p>
          </table:table-cell>
          <table:covered-table-cell/>
          <table:table-cell table:number-columns-repeated="5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5.5">
            <text:p>5,5</text:p>
          </table:table-cell>
          <table:table-cell table:formula="oooc:=pend1*[.A21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5.4">
            <text:p>5,4</text:p>
          </table:table-cell>
          <table:table-cell table:formula="oooc:=pend1*[.A22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formula="oooc:=pend1*[.A23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24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formula="oooc:=pend1*[.A25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5.4">
            <text:p>5,4</text:p>
          </table:table-cell>
          <table:table-cell table:formula="oooc:=pend1*[.A26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27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28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formula="oooc:=pend1*[.A29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30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31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32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33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34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0">
            <text:p>0</text:p>
          </table:table-cell>
          <table:table-cell table:formula="oooc:=pend1*[.A35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0">
            <text:p>0</text:p>
          </table:table-cell>
          <table:table-cell table:formula="oooc:=pend1*[.A36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0">
            <text:p>0</text:p>
          </table:table-cell>
          <table:table-cell table:formula="oooc:=pend1*[.A37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0.6">
            <text:p>0,6</text:p>
          </table:table-cell>
          <table:table-cell table:formula="oooc:=pend1*[.A38]+quota1" office:value-type="float" office:value="1.70178744918849">
            <text:p>1,7</text:p>
          </table:table-cell>
          <table:table-cell table:number-columns-repeated="8"/>
        </table:table-row>
        <table:table-row table:style-name="ro3"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formula="oooc:=pend1*[.A39]+quota1" office:value-type="float" office:value="1.93838127210509">
            <text:p>1,94</text:p>
          </table:table-cell>
          <table:table-cell table:number-columns-repeated="8"/>
        </table:table-row>
        <table:table-row table:style-name="ro3"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formula="oooc:=pend1*[.A40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1.2">
            <text:p>1,2</text:p>
          </table:table-cell>
          <table:table-cell table:formula="oooc:=pend1*[.A41]+quota1" office:value-type="float" office:value="2.0566781835634">
            <text:p>2,06</text:p>
          </table:table-cell>
          <table:table-cell>
            <draw:frame table:end-cell-address="4_Grafico_Regressione.J61" table:end-x="1.973cm" table:end-y="0.29cm" draw:z-index="1" draw:style-name="gr9" svg:width="12cm" svg:height="10.5cm" svg:x="1.52cm" svg:y="0.51cm">
              <draw:object draw:notify-on-update-of-ranges="4_Grafico_Regressione.A5:4_Grafico_Regressione.A5 4_Grafico_Regressione.A6:4_Grafico_Regressione.A135 4_Grafico_Regressione.C4:4_Grafico_Regressione.C4 4_Grafico_Regressione.C6:4_Grafico_Regressione.C13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82" office:value-type="string" table:number-columns-spanned="2" table:number-rows-spanned="1">
            <office:annotation draw:style-name="gr13" draw:text-style-name="P4" svg:width="12.812cm" svg:height="5.539cm" svg:x="11.762cm" svg:y="15.861cm" draw:caption-point-x="-11.762cm" draw:caption-point-y="-15.861cm">
              <dc:date>2008-03-10T00:00:00</dc:date>
              <text:p text:style-name="P4">Bisogna ottenerla come grafico XY.</text:p>
              <text:p text:style-name="P4"/>
              <text:p text:style-name="P4">La colonna delle ascisse sarà sempre la stessa, con l'aggiunta di un primo valore pari all'ascissa minima (qui è 0) e un ultimo valore in fondo pari all'ascissa massima (qui è 6).</text:p>
              <text:p text:style-name="P4">Le ordinate dovranno stare in una seconda colonna (anche non immediatamente affiancata) con lo stesso numero di dati come per le ascisse.</text:p>
              <text:p text:style-name="P4">Le ordinate verranno calcolate con l'equazione della retta di regressione.</text:p>
              <text:p text:style-name="P4"/>
              <text:p text:style-name="P4">Selezionare le due colonne (usare Ctrl per la seconda, se esse non sono affiancate – si tratterebbe di una zona non rettangolare ma ammessa), quindi creare il Diagramma, come XY. Adattare le scale degli assi se in automatico non sono come dovrebbero. </text:p>
            </office:annotation>
            <text:p>Regressione per punti</text:p>
          </table:table-cell>
          <table:covered-table-cell/>
          <table:table-cell table:number-columns-repeated="5"/>
        </table:table-row>
        <table:table-row table:style-name="ro3"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formula="oooc:=pend1*[.A42]+quota1" office:value-type="float" office:value="1.93838127210509">
            <text:p>1,94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0">
            <text:p>0</text:p>
          </table:table-cell>
          <table:table-cell table:formula="oooc:=pend1*[.A43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style-name="ce60" office:value-type="float" office:value="0">
            <text:p>0</text:p>
          </table:table-cell>
          <table:table-cell table:style-name="ce60" office:value-type="float" office:value="2.4">
            <text:p>2,4</text:p>
          </table:table-cell>
          <table:table-cell table:formula="oooc:=pend1*[.A44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formula="oooc:=pend1*[.A45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formula="oooc:=pend1*[.A46]+quota1" office:value-type="float" office:value="2.0566781835634">
            <text:p>2,06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1.2">
            <text:p>1,2</text:p>
          </table:table-cell>
          <table:table-cell table:formula="oooc:=pend1*[.A47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 table:formula="oooc:=pend1*[.A48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formula="oooc:=pend1*[.A49]+quota1" office:value-type="float" office:value="1.70178744918849">
            <text:p>1,7</text:p>
          </table:table-cell>
          <table:table-cell table:number-columns-repeated="8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formula="oooc:=pend1*[.A50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1.2">
            <text:p>1,2</text:p>
          </table:table-cell>
          <table:table-cell table:formula="oooc:=pend1*[.A51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1.2">
            <text:p>1,2</text:p>
          </table:table-cell>
          <table:table-cell table:style-name="ce60" office:value-type="float" office:value="3">
            <text:p>3</text:p>
          </table:table-cell>
          <table:table-cell table:formula="oooc:=pend1*[.A52]+quota1" office:value-type="float" office:value="2.0566781835634">
            <text:p>2,06</text:p>
          </table:table-cell>
          <table:table-cell table:number-columns-repeated="8"/>
        </table:table-row>
        <table:table-row table:style-name="ro3"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formula="oooc:=pend1*[.A53]+quota1" office:value-type="float" office:value="1.70178744918849">
            <text:p>1,7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1.8">
            <text:p>1,8</text:p>
          </table:table-cell>
          <table:table-cell table:formula="oooc:=pend1*[.A54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1.2">
            <text:p>1,2</text:p>
          </table:table-cell>
          <table:table-cell table:style-name="ce60" office:value-type="float" office:value="1.8">
            <text:p>1,8</text:p>
          </table:table-cell>
          <table:table-cell table:formula="oooc:=pend1*[.A55]+quota1" office:value-type="float" office:value="2.0566781835634">
            <text:p>2,06</text:p>
          </table:table-cell>
          <table:table-cell table:number-columns-repeated="8"/>
        </table:table-row>
        <table:table-row table:style-name="ro3">
          <table:table-cell table:style-name="ce60" office:value-type="float" office:value="0">
            <text:p>0</text:p>
          </table:table-cell>
          <table:table-cell table:style-name="ce60" office:value-type="float" office:value="4.2">
            <text:p>4,2</text:p>
          </table:table-cell>
          <table:table-cell table:formula="oooc:=pend1*[.A56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style-name="ce60" office:value-type="float" office:value="1.2">
            <text:p>1,2</text:p>
          </table:table-cell>
          <table:table-cell table:style-name="ce60" office:value-type="float" office:value="2.4">
            <text:p>2,4</text:p>
          </table:table-cell>
          <table:table-cell table:formula="oooc:=pend1*[.A57]+quota1" office:value-type="float" office:value="2.0566781835634">
            <text:p>2,06</text:p>
          </table:table-cell>
          <table:table-cell table:number-columns-repeated="8"/>
        </table:table-row>
        <table:table-row table:style-name="ro3">
          <table:table-cell table:style-name="ce60" office:value-type="float" office:value="3.6">
            <text:p>3,6</text:p>
          </table:table-cell>
          <table:table-cell table:style-name="ce60" office:value-type="float" office:value="1.2">
            <text:p>1,2</text:p>
          </table:table-cell>
          <table:table-cell table:formula="oooc:=pend1*[.A58]+quota1" office:value-type="float" office:value="3.47624112106301">
            <text:p>3,48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2.4">
            <text:p>2,4</text:p>
          </table:table-cell>
          <table:table-cell table:formula="oooc:=pend1*[.A59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2.4">
            <text:p>2,4</text:p>
          </table:table-cell>
          <table:table-cell table:formula="oooc:=pend1*[.A60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0.6">
            <text:p>0,6</text:p>
          </table:table-cell>
          <table:table-cell table:style-name="ce60" office:value-type="float" office:value="3">
            <text:p>3</text:p>
          </table:table-cell>
          <table:table-cell table:formula="oooc:=pend1*[.A61]+quota1" office:value-type="float" office:value="1.70178744918849">
            <text:p>1,7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0">
            <text:p>0</text:p>
          </table:table-cell>
          <table:table-cell table:formula="oooc:=pend1*[.A62]+quota1" office:value-type="float" office:value="1.34689671481359">
            <text:p>1,35</text:p>
          </table:table-cell>
          <table:table-cell table:number-columns-repeated="8"/>
        </table:table-row>
        <table:table-row table:style-name="ro3">
          <table:table-cell table:style-name="ce60" office:value-type="float" office:value="4.2">
            <text:p>4,2</text:p>
          </table:table-cell>
          <table:table-cell table:style-name="ce60" office:value-type="float" office:value="1.2">
            <text:p>1,2</text:p>
          </table:table-cell>
          <table:table-cell table:formula="oooc:=pend1*[.A63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2">
            <text:p>2</text:p>
          </table:table-cell>
          <table:table-cell table:formula="oooc:=pend1*[.A64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4.2">
            <text:p>4,2</text:p>
          </table:table-cell>
          <table:table-cell table:style-name="ce60" office:value-type="float" office:value="0">
            <text:p>0</text:p>
          </table:table-cell>
          <table:table-cell table:formula="oooc:=pend1*[.A65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1.2">
            <text:p>1,2</text:p>
          </table:table-cell>
          <table:table-cell table:formula="oooc:=pend1*[.A66]+quota1" office:value-type="float" office:value="4.18602258981282">
            <text:p>4,19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formula="oooc:=pend1*[.A67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formula="oooc:=pend1*[.A68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1.2">
            <text:p>1,2</text:p>
          </table:table-cell>
          <table:table-cell table:style-name="ce60" office:value-type="float" office:value="3.6">
            <text:p>3,6</text:p>
          </table:table-cell>
          <table:table-cell table:formula="oooc:=pend1*[.A69]+quota1" office:value-type="float" office:value="2.0566781835634">
            <text:p>2,06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3.6">
            <text:p>3,6</text:p>
          </table:table-cell>
          <table:table-cell table:formula="oooc:=pend1*[.A70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formula="oooc:=pend1*[.A71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formula="oooc:=pend1*[.A72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formula="oooc:=pend1*[.A73]+quota1" office:value-type="float" office:value="4.18602258981282">
            <text:p>4,19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formula="oooc:=pend1*[.A74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formula="oooc:=pend1*[.A75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formula="oooc:=pend1*[.A76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3.6">
            <text:p>3,6</text:p>
          </table:table-cell>
          <table:table-cell table:style-name="ce60" office:value-type="float" office:value="3">
            <text:p>3</text:p>
          </table:table-cell>
          <table:table-cell table:formula="oooc:=pend1*[.A77]+quota1" office:value-type="float" office:value="3.47624112106301">
            <text:p>3,48</text:p>
          </table:table-cell>
          <table:table-cell table:number-columns-repeated="8"/>
        </table:table-row>
        <table:table-row table:style-name="ro3">
          <table:table-cell table:style-name="ce60" office:value-type="float" office:value="2.5">
            <text:p>2,5</text:p>
          </table:table-cell>
          <table:table-cell table:style-name="ce60" office:value-type="float" office:value="0">
            <text:p>0</text:p>
          </table:table-cell>
          <table:table-cell table:formula="oooc:=pend1*[.A78]+quota1" office:value-type="float" office:value="2.82560810804235">
            <text:p>2,83</text:p>
          </table:table-cell>
          <table:table-cell table:number-columns-repeated="8"/>
        </table:table-row>
        <table:table-row table:style-name="ro3">
          <table:table-cell table:style-name="ce60" office:value-type="float" office:value="4.2">
            <text:p>4,2</text:p>
          </table:table-cell>
          <table:table-cell table:style-name="ce60" office:value-type="float" office:value="3.6">
            <text:p>3,6</text:p>
          </table:table-cell>
          <table:table-cell table:formula="oooc:=pend1*[.A79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2.4">
            <text:p>2,4</text:p>
          </table:table-cell>
          <table:table-cell table:formula="oooc:=pend1*[.A80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formula="oooc:=pend1*[.A81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3.5">
            <text:p>3,5</text:p>
          </table:table-cell>
          <table:table-cell table:formula="oooc:=pend1*[.A82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2.4">
            <text:p>2,4</text:p>
          </table:table-cell>
          <table:table-cell table:style-name="ce60" office:value-type="float" office:value="3">
            <text:p>3</text:p>
          </table:table-cell>
          <table:table-cell table:formula="oooc:=pend1*[.A83]+quota1" office:value-type="float" office:value="2.7664596523132">
            <text:p>2,77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formula="oooc:=pend1*[.A84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1" office:value-type="float" office:value="1.8">
            <text:p>1,8</text:p>
          </table:table-cell>
          <table:table-cell table:style-name="ce60" office:value-type="float" office:value="3.6">
            <text:p>3,6</text:p>
          </table:table-cell>
          <table:table-cell table:formula="oooc:=pend1*[.A85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86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6">
            <text:p>6</text:p>
          </table:table-cell>
          <table:table-cell table:formula="oooc:=pend1*[.A87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1">
            <text:p>1</text:p>
          </table:table-cell>
          <table:table-cell table:formula="oooc:=pend1*[.A88]+quota1" office:value-type="float" office:value="1.93838127210509">
            <text:p>1,94</text:p>
          </table:table-cell>
          <table:table-cell table:number-columns-repeated="8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formula="oooc:=pend1*[.A89]+quota1" office:value-type="float" office:value="2.5298658293966">
            <text:p>2,53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0">
            <text:p>0</text:p>
          </table:table-cell>
          <table:table-cell table:formula="oooc:=pend1*[.A90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formula="oooc:=pend1*[.A91]+quota1" office:value-type="float" office:value="1.93838127210509">
            <text:p>1,9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formula="oooc:=pend1*[.A92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0" office:value-type="float" office:value="0">
            <text:p>0</text:p>
          </table:table-cell>
          <table:table-cell table:formula="oooc:=pend1*[.A93]+quota1" office:value-type="float" office:value="3.71283494397961">
            <text:p>3,71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formula="oooc:=pend1*[.A94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95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1.8">
            <text:p>1,8</text:p>
          </table:table-cell>
          <table:table-cell table:style-name="ce60" office:value-type="float" office:value="3">
            <text:p>3</text:p>
          </table:table-cell>
          <table:table-cell table:formula="oooc:=pend1*[.A96]+quota1" office:value-type="float" office:value="2.4115689179383">
            <text:p>2,41</text:p>
          </table:table-cell>
          <table:table-cell table:number-columns-repeated="8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formula="oooc:=pend1*[.A97]+quota1" office:value-type="float" office:value="4.18602258981282">
            <text:p>4,19</text:p>
          </table:table-cell>
          <table:table-cell table:number-columns-repeated="8"/>
        </table:table-row>
        <table:table-row table:style-name="ro3">
          <table:table-cell table:style-name="ce60" office:value-type="float" office:value="2.5">
            <text:p>2,5</text:p>
          </table:table-cell>
          <table:table-cell table:style-name="ce60" office:value-type="float" office:value="4.2">
            <text:p>4,2</text:p>
          </table:table-cell>
          <table:table-cell table:formula="oooc:=pend1*[.A98]+quota1" office:value-type="float" office:value="2.82560810804235">
            <text:p>2,83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2.4">
            <text:p>2,4</text:p>
          </table:table-cell>
          <table:table-cell table:formula="oooc:=pend1*[.A99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4">
            <text:p>4</text:p>
          </table:table-cell>
          <table:table-cell table:formula="oooc:=pend1*[.A100]+quota1" office:value-type="float" office:value="3.71283494397961">
            <text:p>3,71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3">
            <text:p>3</text:p>
          </table:table-cell>
          <table:table-cell table:formula="oooc:=pend1*[.A101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4.2">
            <text:p>4,2</text:p>
          </table:table-cell>
          <table:table-cell table:formula="oooc:=pend1*[.A102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formula="oooc:=pend1*[.A103]+quota1" office:value-type="float" office:value="4.30431950127112">
            <text:p>4,3</text:p>
          </table:table-cell>
          <table:table-cell table:number-columns-repeated="8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3">
            <text:p>3</text:p>
          </table:table-cell>
          <table:table-cell table:formula="oooc:=pend1*[.A104]+quota1" office:value-type="float" office:value="4.18602258981282">
            <text:p>4,19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3">
            <text:p>3</text:p>
          </table:table-cell>
          <table:table-cell table:formula="oooc:=pend1*[.A105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3.5">
            <text:p>3,5</text:p>
          </table:table-cell>
          <table:table-cell table:style-name="ce60" office:value-type="float" office:value="3">
            <text:p>3</text:p>
          </table:table-cell>
          <table:table-cell table:formula="oooc:=pend1*[.A106]+quota1" office:value-type="float" office:value="3.41709266533386">
            <text:p>3,42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07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formula="oooc:=pend1*[.A108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style-name="ce60" office:value-type="float" office:value="3.6">
            <text:p>3,6</text:p>
          </table:table-cell>
          <table:table-cell table:style-name="ce60" office:value-type="float" office:value="5.4">
            <text:p>5,4</text:p>
          </table:table-cell>
          <table:table-cell table:formula="oooc:=pend1*[.A109]+quota1" office:value-type="float" office:value="3.47624112106301">
            <text:p>3,48</text:p>
          </table:table-cell>
          <table:table-cell table:number-columns-repeated="8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formula="oooc:=pend1*[.A110]+quota1" office:value-type="float" office:value="3.71283494397961">
            <text:p>3,71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formula="oooc:=pend1*[.A111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12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formula="oooc:=pend1*[.A113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4.2">
            <text:p>4,2</text:p>
          </table:table-cell>
          <table:table-cell table:formula="oooc:=pend1*[.A114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style-name="ce60" office:value-type="float" office:value="5.5">
            <text:p>5,5</text:p>
          </table:table-cell>
          <table:table-cell table:style-name="ce60" office:value-type="float" office:value="3.5">
            <text:p>3,5</text:p>
          </table:table-cell>
          <table:table-cell table:formula="oooc:=pend1*[.A115]+quota1" office:value-type="float" office:value="4.60006177991687">
            <text:p>4,6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formula="oooc:=pend1*[.A116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117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0" office:value-type="float" office:value="4.2">
            <text:p>4,2</text:p>
          </table:table-cell>
          <table:table-cell table:formula="oooc:=pend1*[.A118]+quota1" office:value-type="float" office:value="3.12135038668811">
            <text:p>3,12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19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0" office:value-type="float" office:value="4.8">
            <text:p>4,8</text:p>
          </table:table-cell>
          <table:table-cell table:formula="oooc:=pend1*[.A120]+quota1" office:value-type="float" office:value="4.30431950127112">
            <text:p>4,3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formula="oooc:=pend1*[.A121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4.2">
            <text:p>4,2</text:p>
          </table:table-cell>
          <table:table-cell table:style-name="ce60" office:value-type="float" office:value="4">
            <text:p>4</text:p>
          </table:table-cell>
          <table:table-cell table:formula="oooc:=pend1*[.A122]+quota1" office:value-type="float" office:value="3.83113185543791">
            <text:p>3,83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3.6">
            <text:p>3,6</text:p>
          </table:table-cell>
          <table:table-cell table:formula="oooc:=pend1*[.A123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formula="oooc:=pend1*[.A124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4.8">
            <text:p>4,8</text:p>
          </table:table-cell>
          <table:table-cell table:formula="oooc:=pend1*[.A125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26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5.5">
            <text:p>5,5</text:p>
          </table:table-cell>
          <table:table-cell table:formula="oooc:=pend1*[.A127]+quota1" office:value-type="float" office:value="4.60006177991687">
            <text:p>4,6</text:p>
          </table:table-cell>
          <table:table-cell table:number-columns-repeated="8"/>
        </table:table-row>
        <table:table-row table:style-name="ro3">
          <table:table-cell table:style-name="ce60" office:value-type="float" office:value="4.8">
            <text:p>4,8</text:p>
          </table:table-cell>
          <table:table-cell table:style-name="ce60" office:value-type="float" office:value="6">
            <text:p>6</text:p>
          </table:table-cell>
          <table:table-cell table:formula="oooc:=pend1*[.A128]+quota1" office:value-type="float" office:value="4.18602258981282">
            <text:p>4,19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129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130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5.4">
            <text:p>5,4</text:p>
          </table:table-cell>
          <table:table-cell table:style-name="ce60" office:value-type="float" office:value="6">
            <text:p>6</text:p>
          </table:table-cell>
          <table:table-cell table:formula="oooc:=pend1*[.A131]+quota1" office:value-type="float" office:value="4.54091332418772">
            <text:p>4,54</text:p>
          </table:table-cell>
          <table:table-cell table:number-columns-repeated="8"/>
        </table:table-row>
        <table:table-row table:style-name="ro3">
          <table:table-cell table:number-columns-repeated="2" table:style-name="ce60" office:value-type="float" office:value="6">
            <text:p>6</text:p>
          </table:table-cell>
          <table:table-cell table:formula="oooc:=pend1*[.A132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3.6">
            <text:p>3,6</text:p>
          </table:table-cell>
          <table:table-cell table:formula="oooc:=pend1*[.A133]+quota1" office:value-type="float" office:value="4.89580405856263">
            <text:p>4,9</text:p>
          </table:table-cell>
          <table:table-cell table:number-columns-repeated="8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0" office:value-type="float" office:value="4.8">
            <text:p>4,8</text:p>
          </table:table-cell>
          <table:table-cell table:formula="oooc:=pend1*[.A134]+quota1" office:value-type="float" office:value="4.89580405856263">
            <text:p>4,9</text:p>
          </table:table-cell>
          <table:table-cell table:number-columns-repeated="8"/>
        </table:table-row>
        <table:table-row table:style-name="ro1">
          <table:table-cell table:style-name="Default" table:formula="oooc:=6" office:value-type="float" office:value="6">
            <text:p>6</text:p>
          </table:table-cell>
          <table:table-cell table:style-name="ce75" office:value-type="string">
            <text:p>ultima quota</text:p>
          </table:table-cell>
          <table:table-cell table:formula="oooc:=[.C134]" office:value-type="float" office:value="4.89580405856263">
            <text:p>4,9</text:p>
          </table:table-cell>
          <table:table-cell table:number-columns-repeated="8"/>
        </table:table-row>
        <table:table-row table:style-name="ro1">
          <table:table-cell table:number-columns-repeated="2" table:style-name="Default" office:value-type="float" office:value="127">
            <text:p>127</text:p>
          </table:table-cell>
          <table:table-cell table:number-columns-repeated="9"/>
        </table:table-row>
        <table:table-row table:style-name="ro1" table:number-rows-repeated="8">
          <table:table-cell table:style-name="Default" table:number-columns-repeated="2"/>
          <table:table-cell table:number-columns-repeated="9"/>
        </table:table-row>
        <table:table-row table:style-name="ro1" table:number-rows-repeated="1107">
          <table:table-cell table:style-name="ce21" table:number-columns-repeated="2"/>
          <table:table-cell table:number-columns-repeated="9"/>
        </table:table-row>
        <table:table-row table:style-name="ro1" table:number-rows-repeated="3075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VotiB" table:base-cell-address="$2_Gruppo_B.$J$29" table:cell-range-address="$2_Gruppo_B.$J$2:.$J$29"/>
        <table:named-range table:name="VotiA1" table:base-cell-address="$3_Tab_frequenze.$P$5" table:cell-range-address="$3_Tab_frequenze.$P$5:.$P$131"/>
        <table:named-range table:name="VotiA2" table:base-cell-address="$3_Tab_frequenze.$Q$131" table:cell-range-address="$3_Tab_frequenze.$Q$5:.$Q$131"/>
        <table:named-range table:name="MediaA1" table:base-cell-address="$4_Grafico_Regressione.$S$3" table:cell-range-address="$3_Tab_frequenze.$S$3"/>
        <table:named-range table:name="MediaA2" table:base-cell-address="$4_Grafico_Regressione.$T$3" table:cell-range-address="$3_Tab_frequenze.$T$3"/>
        <table:named-range table:name="VarA1" table:base-cell-address="$4_Grafico_Regressione.$T$137" table:cell-range-address="$3_Tab_frequenze.$T$137"/>
        <table:named-range table:name="VarA2" table:base-cell-address="$4_Grafico_Regressione.$U$137" table:cell-range-address="$3_Tab_frequenze.$U$137"/>
        <table:named-range table:name="Covar" table:base-cell-address="$4_Grafico_Regressione.$U$141" table:cell-range-address="$3_Tab_frequenze.$U$141"/>
        <table:named-range table:name="DevA1" table:base-cell-address="$4_Grafico_Regressione.$T$139" table:cell-range-address="$3_Tab_frequenze.$T$139"/>
        <table:named-range table:name="DevA2" table:base-cell-address="$4_Grafico_Regressione.$U$139" table:cell-range-address="$3_Tab_frequenze.$U$139"/>
        <table:named-range table:name="a" table:base-cell-address="$4_Grafico_Regressione.$T$147" table:cell-range-address="$3_Tab_frequenze.$T$147"/>
        <table:named-range table:name="pend1" table:base-cell-address="$4_Grafico_Regressione.$F$18" table:cell-range-address="$4_Grafico_Regressione.$F$17"/>
        <table:named-range table:name="quota1" table:base-cell-address="$4_Grafico_Regressione.$F$19" table:cell-range-address="$4_Grafico_Regressione.$F$18"/>
      </table:named-expressions>
      <table:database-ranges>
        <table:database-range table:name="Voti" table:target-range-address="2_DataBase.A4:2_DataBase.J131">
          <table:filter table:target-range-address="2_Istruzioni.A1" table:condition-source-range-address="2_DataBase.L4:2_DataBase.U6">
            <table:filter-and>
              <table:filter-condition table:field-number="2" table:value="A" table:operator="="/>
              <table:filter-condition table:field-number="9" table:data-type="number" table:value="10" table:operator="&g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 number:title="Definito dall'utente">
      <number:number number:decimal-places="1" number:min-integer-digits="0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text:sheet-name>???</text:sheet-name></text:p>
        </style:region-left>
        <style:region-center>
          <text:p>Pagina <text:page-number>1</text:page-number> su <text:page-count>99</text:page-count></text:p>
        </style:region-center>
        <style:region-right>
          <text:p><text:date style:data-style-name="N2" text:date-value="2008-03-10">10/03/2008</text:date>-<text:time>18.32.36</text:ti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/03/2008</text:date>, <text:time>18.3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Lucio Carosati</meta:initial-creator>
    <meta:creation-date>2006-03-29T11:34:38</meta:creation-date>
    <dc:creator>Lucio Carosati</dc:creator>
    <dc:date>2008-03-10T18:32:36</dc:date>
    <meta:editing-cycles>36</meta:editing-cycles>
    <meta:editing-duration>P1DT0H13M50S</meta:editing-duration>
    <meta:user-defined meta:name="Info 1"/>
    <meta:user-defined meta:name="Info 2"/>
    <meta:user-defined meta:name="Info 3"/>
    <meta:user-defined meta:name="Info 4"/>
    <meta:document-statistic meta:table-count="11" meta:cell-count="964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256cm" svg:y="0.142cm" chart:style-name="ch2">
          <text:p>Frequenze Primo Esercizio</text:p>
        </chart:title>
        <chart:legend chart:legend-position="end" svg:x="7.158cm" svg:y="3.308cm" chart:style-name="ch3"/>
        <chart:plot-area chart:style-name="ch4" table:cell-range-address="3_Tab_frequenze.I10:3_Tab_frequenze.J15 3_Tab_frequenze.J9:3_Tab_frequenze.J15 3_Tab_frequenze.I9:3_Tab_frequenze.I9" chart:data-source-has-labels="both" svg:x="0.16cm" svg:y="0.926cm" svg:width="6.679cm" svg:height="5.931cm">
          <chart:axis chart:dimension="x" chart:name="primary-x" chart:style-name="ch5">
            <chart:title svg:x="2.638cm" svg:y="6.505cm" chart:style-name="ch6">
              <text:p>estremo sup classe</text:p>
            </chart:title>
            <chart:categories table:cell-range-address="3_Tab_frequenze.I10:3_Tab_frequenze.I15"/>
          </chart:axis>
          <chart:axis chart:dimension="y" chart:name="primary-y" chart:style-name="ch7">
            <chart:title svg:x="0.164cm" svg:y="4.062cm" chart:style-name="ch8">
              <text:p>frequenze</text:p>
            </chart:title>
            <chart:grid chart:class="major"/>
          </chart:axis>
          <chart:series chart:style-name="ch9" chart:values-cell-range-address="3_Tab_frequenze.J10:3_Tab_frequenze.J15" chart:label-cell-address="3_Tab_frequenze.J9:3_Tab_frequenze.J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30%">
      <math:mrow>
        <math:mrow>
          <math:msub>
            <math:mo math:stretchy="false">ρ</math:mo>
            <math:mrow>
              <math:mi>x</math:mi>
              <math:mi>,</math:mi>
              <math:mi>y</math:mi>
            </math:mrow>
          </math:msub>
          <math:mo math:stretchy="false">=</math:mo>
          <math:mfrac>
            <math:msub>
              <math:mo math:stretchy="false">σ</math:mo>
              <math:mi math:fontstyle="italic">xy</math:mi>
            </math:msub>
            <math:mrow>
              <math:msub>
                <math:mo math:stretchy="false">σ</math:mo>
                <math:mi>x</math:mi>
              </math:msub>
              <math:msub>
                <math:mo math:stretchy="false">σ</math:mo>
                <math:mi>y</math:mi>
              </math:msub>
            </math:mrow>
          </math:mfrac>
        </math:mrow>
      </math:mrow>
    </math:mstyle>
    <math:annotation math:encoding="StarMath 5.0">size*1.3{ %rho_{x,y} = %sigma_xy over {%sigma_x %sigma_y} } 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0.977cm" svg:y="0.142cm" chart:style-name="ch2">
          <text:p>Frequenze Secondo esercizio</text:p>
        </chart:title>
        <chart:legend chart:legend-position="end" svg:x="7.158cm" svg:y="3.308cm" chart:style-name="ch3"/>
        <chart:plot-area chart:style-name="ch4" table:cell-range-address="3_Tab_frequenze.I9:3_Tab_frequenze.I15 3_Tab_frequenze.K9:3_Tab_frequenze.K15" chart:data-source-has-labels="both" svg:x="0.16cm" svg:y="0.926cm" svg:width="6.679cm" svg:height="5.931cm">
          <chart:axis chart:dimension="x" chart:name="primary-x" chart:style-name="ch5">
            <chart:title svg:x="2.762cm" svg:y="6.5cm" chart:style-name="ch6">
              <text:p>estremo sup classe</text:p>
            </chart:title>
            <chart:categories table:cell-range-address="3_Tab_frequenze.I10:3_Tab_frequenze.I15"/>
          </chart:axis>
          <chart:axis chart:dimension="y" chart:name="primary-y" chart:style-name="ch7">
            <chart:title svg:x="0.164cm" svg:y="4.062cm" chart:style-name="ch8">
              <text:p>frequanze</text:p>
            </chart:title>
            <chart:grid chart:class="major"/>
          </chart:axis>
          <chart:series chart:style-name="ch9" chart:values-cell-range-address="3_Tab_frequenze.K10:3_Tab_frequenze.K15" chart:label-cell-address="3_Tab_frequenze.K9:3_Tab_frequenze.K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9870004653931pt" style:font-family-asian="'Arial Unicode MS'" style:font-family-generic-asian="system" style:font-pitch-asian="variable" style:font-size-asian="12.9870004653931pt" style:font-family-complex="Tahoma" style:font-family-generic-complex="system" style:font-pitch-complex="variable" style:font-size-complex="12.9870004653931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99399995803833pt" style:font-family-asian="'Arial Unicode MS'" style:font-family-generic-asian="system" style:font-pitch-asian="variable" style:font-size-asian="5.99399995803833pt" style:font-family-complex="Tahoma" style:font-family-generic-complex="system" style:font-pitch-complex="variable" style:font-size-complex="5.9939999580383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99100017547607pt" style:font-family-asian="'Arial Unicode MS'" style:font-family-generic-asian="system" style:font-pitch-asian="variable" style:font-size-asian="8.99100017547607pt" style:font-family-complex="Tahoma" style:font-family-generic-complex="system" style:font-pitch-complex="variable" style:font-size-complex="8.9910001754760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8.99100017547607pt" style:font-family-asian="'Arial Unicode MS'" style:font-family-generic-asian="system" style:font-pitch-asian="variable" style:font-size-asian="8.99100017547607pt" style:font-family-complex="Tahoma" style:font-family-generic-complex="system" style:font-pitch-complex="variable" style:font-size-complex="8.99100017547607pt"/>
    </style:style>
    <style:style style:name="ch9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997cm" svg:height="6.993cm" chart:class="chart:bar" chart:style-name="ch1">
        <chart:title svg:x="1.841cm" svg:y="0.141cm" chart:style-name="ch2">
          <text:p>Frequenze Voti Finali</text:p>
        </chart:title>
        <chart:legend chart:legend-position="end" svg:x="6.977cm" svg:y="3.304cm" chart:style-name="ch3"/>
        <chart:plot-area chart:style-name="ch4" table:cell-range-address="3_Tab_frequenze.M10:3_Tab_frequenze.N15 3_Tab_frequenze.N9:3_Tab_frequenze.N15 3_Tab_frequenze.M9:3_Tab_frequenze.M9" chart:data-source-has-labels="both" svg:x="0.159cm" svg:y="0.925cm" svg:width="6.498cm" svg:height="5.925cm">
          <chart:axis chart:dimension="x" chart:name="primary-x" chart:style-name="ch5">
            <chart:title svg:x="2.671cm" svg:y="6.493cm" chart:style-name="ch6">
              <text:p>estremo sup classe</text:p>
            </chart:title>
            <chart:categories table:cell-range-address="3_Tab_frequenze.M10:3_Tab_frequenze.M15"/>
          </chart:axis>
          <chart:axis chart:dimension="y" chart:name="primary-y" chart:style-name="ch7">
            <chart:title svg:x="0.163cm" svg:y="4.057cm" chart:style-name="ch8">
              <text:p>frequenze</text:p>
            </chart:title>
            <chart:grid chart:class="major"/>
          </chart:axis>
          <chart:series chart:style-name="ch9" chart:values-cell-range-address="3_Tab_frequenze.N10:3_Tab_frequenze.N15" chart:label-cell-address="3_Tab_frequenze.N9:3_Tab_frequenze.N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to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30%">
      <math:mrow>
        <math:mrow>
          <math:mi>a</math:mi>
          <math:mo math:stretchy="false">=</math:mo>
          <math:mfrac>
            <math:msub>
              <math:mo math:stretchy="false">σ</math:mo>
              <math:mi math:fontstyle="italic">xy</math:mi>
            </math:msub>
            <math:msubsup>
              <math:mo math:stretchy="false">σ</math:mo>
              <math:mi>x</math:mi>
              <math:mn>2</math:mn>
            </math:msubsup>
          </math:mfrac>
        </math:mrow>
      </math:mrow>
    </math:mstyle>
    <math:annotation math:encoding="StarMath 5.0">size*1.3{a = %sigma_xy over %sigma^2_x} 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 chart:regression-type="linear">
        <chart:symbol-image xlink:href="Pictures/100002000000000A0000000A1F4FBE6C.gif" xlink:type="simple" xlink:actuate="onLoad"/>
      </style:chart-properties>
    </style:style>
    <style:style style:name="ch5" style:family="chart" style:data-style-name="N0">
      <style:chart-properties chart:display-label="true" chart:logarithmic="false" chart:minimum="0" chart:maximum="6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image" chart:symbol-width="0.265cm" chart:symbol-height="0.265cm" chart:regression-type="linear">
        <chart:symbol-image xlink:href="Pictures/100002000000000A0000000A1F4FBE6C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width="0.05cm" svg:stroke-color="#3deb3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0.501cm" chart:class="chart:scatter" chart:style-name="ch1">
        <chart:title svg:x="3.605cm" svg:y="0.211cm" chart:style-name="ch2">
          <text:p>Regressione di A2 su A1</text:p>
        </chart:title>
        <chart:legend chart:legend-position="end" svg:x="8.731cm" svg:y="4.544cm" chart:style-name="ch3"/>
        <chart:plot-area chart:style-name="ch4" table:cell-range-address="4_Grafico_Regressione.A6:4_Grafico_Regressione.B134 4_Grafico_Regressione.A4:4_Grafico_Regressione.B4" chart:data-source-has-labels="row" svg:x="0.279cm" svg:y="0.924cm" svg:width="8.212cm" svg:height="9.147cm">
          <chart:axis chart:dimension="x" chart:name="primary-x" chart:style-name="ch5">
            <chart:title svg:x="4.195cm" svg:y="9.684cm" chart:style-name="ch6">
              <text:p>dati A1</text:p>
            </chart:title>
            <chart:grid chart:style-name="ch7" chart:class="major"/>
          </chart:axis>
          <chart:axis chart:dimension="y" chart:name="primary-y" chart:style-name="ch5">
            <chart:title svg:x="0.241cm" svg:y="5.648cm" chart:style-name="ch8">
              <text:p>datiA2</text:p>
            </chart:title>
            <chart:grid chart:style-name="ch7" chart:class="major"/>
          </chart:axis>
          <chart:series chart:style-name="ch9" chart:values-cell-range-address="4_Grafico_Regressione.B6:4_Grafico_Regressione.B134" chart:label-cell-address="4_Grafico_Regressione.B4:4_Grafico_Regressione.B4" chart:class="chart:scatter">
            <chart:domain table:cell-range-address="4_Grafico_Regressione.A6:4_Grafico_Regressione.A134"/>
            <chart:regression-curve chart:style-name="ch10"/>
            <chart:data-point chart:repeated="1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A2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4.8">
                <text:p>4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5.4">
                <text:p>5.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5.4">
                <text:p>5.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iga 27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2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2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3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38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iga 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40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41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4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44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45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46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47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48</text:p>
              </table:table-cell>
              <table:table-cell office:value-type="float" office:value="1.8">
                <text:p>1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49</text:p>
              </table:table-cell>
              <table:table-cell office:value-type="float" office:value="0.6">
                <text:p>0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5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51</text:p>
              </table:table-cell>
              <table:table-cell office:value-type="float" office:value="1.8">
                <text:p>1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52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53</text:p>
              </table:table-cell>
              <table:table-cell office:value-type="float" office:value="0.6">
                <text:p>0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54</text:p>
              </table:table-cell>
              <table:table-cell office:value-type="float" office:value="2.4">
                <text:p>2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iga 55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iga 56</text:p>
              </table:table-cell>
              <table:table-cell office:value-type="float" office:value="0">
                <text:p>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57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58</text:p>
              </table:table-cell>
              <table:table-cell office:value-type="float" office:value="3.6">
                <text:p>3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59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60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61</text:p>
              </table:table-cell>
              <table:table-cell office:value-type="float" office:value="0.6">
                <text:p>0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63</text:p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6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65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66</text:p>
              </table:table-cell>
              <table:table-cell office:value-type="float" office:value="4.8">
                <text:p>4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ga 67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6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69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70</text:p>
              </table:table-cell>
              <table:table-cell office:value-type="float" office:value="2.4">
                <text:p>2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71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72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73</text:p>
              </table:table-cell>
              <table:table-cell office:value-type="float" office:value="4.8">
                <text:p>4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74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75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76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77</text:p>
              </table:table-cell>
              <table:table-cell office:value-type="float" office:value="3.6">
                <text:p>3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7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79</text:p>
              </table:table-cell>
              <table:table-cell office:value-type="float" office:value="4.2">
                <text:p>4.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80</text:p>
              </table:table-cell>
              <table:table-cell office:value-type="float" office:value="5.4">
                <text:p>5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8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82</text:p>
              </table:table-cell>
              <table:table-cell office:value-type="float" office:value="2">
                <text:p>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iga 83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84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85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86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87</text:p>
              </table:table-cell>
              <table:table-cell office:value-type="float" office:value="1.8">
                <text:p>1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8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ga 8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90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9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92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9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9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9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96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97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98</text:p>
              </table:table-cell>
              <table:table-cell office:value-type="float" office:value="2.5">
                <text:p>2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99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10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0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02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10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04</text:p>
              </table:table-cell>
              <table:table-cell office:value-type="float" office:value="4.8">
                <text:p>4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0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06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ga 107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08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109</text:p>
              </table:table-cell>
              <table:table-cell office:value-type="float" office:value="3.6">
                <text:p>3.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iga 1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111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12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13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14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115</text:p>
              </table:table-cell>
              <table:table-cell office:value-type="float" office:value="5.5">
                <text:p>5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iga 11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ga 11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18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iga 119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20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21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22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iga 123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24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25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26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27</text:p>
              </table:table-cell>
              <table:table-cell office:value-type="float" office:value="5.5">
                <text:p>5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iga 128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29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iga 13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31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3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133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ga 134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30%">
      <math:mrow>
        <math:mrow>
          <math:mrow>
            <math:mi>b</math:mi>
            <math:mo math:stretchy="false">=</math:mo>
            <math:mrow>
              <math:mover math:accent="true">
                <math:mi>y</math:mi>
                <math:mo>¯</math:mo>
              </math:mover>
              <math:mo math:stretchy="false">−</math:mo>
              <math:mi>a</math:mi>
            </math:mrow>
          </math:mrow>
          <math:mover math:accent="true">
            <math:mi>x</math:mi>
            <math:mo>¯</math:mo>
          </math:mover>
        </math:mrow>
      </math:mrow>
    </math:mstyle>
    <math:annotation math:encoding="StarMath 5.0">size*1.3{ b=overline y-a overline x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30%">
      <math:mrow>
        <math:mrow>
          <math:mrow>
            <math:msubsup>
              <math:mo math:stretchy="false">σ</math:mo>
              <math:mi>x</math:mi>
              <math:mn>2</math:mn>
            </math:msubsup>
            <math:mo math:stretchy="false">=</math:mo>
            <math:mfrac>
              <math:mn>1</math:mn>
              <math:mi>n</math:mi>
            </math:mfrac>
          </math:mrow>
          <math:mrow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subsup>
                <math:mi>x</math:mi>
                <math:mi>i</math:mi>
                <math:mn>2</math:mn>
              </math:msubsup>
            </math:mrow>
            <math:mo math:stretchy="false">−</math:mo>
            <math:msup>
              <math:mover math:accent="true">
                <math:mi>x</math:mi>
                <math:mo>¯</math:mo>
              </math:mover>
              <math:mn>2</math:mn>
            </math:msup>
          </math:mrow>
        </math:mrow>
      </math:mrow>
    </math:mstyle>
    <math:annotation math:encoding="StarMath 5.0">size*1.3{ %sigma^2_x= 1 over n sum from{i=1} to{n} x^2_i -{overline x}^2 } 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ff0000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true" chart:right-angled-axes="true"/>
    </style:style>
    <style:style style:name="ch5" style:family="chart" style:data-style-name="N0">
      <style:chart-properties chart:display-label="true" chart:logarithmic="false" chart:minimum="0" chart:maximum="6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0.501cm" chart:class="chart:scatter" chart:style-name="ch1">
        <chart:title svg:x="3.605cm" svg:y="0.211cm" chart:style-name="ch2">
          <text:p>Regressione di A1 su A2</text:p>
        </chart:title>
        <chart:legend chart:legend-position="end" svg:x="10.345cm" svg:y="4.943cm" chart:style-name="ch3"/>
        <chart:plot-area chart:style-name="ch4" table:cell-range-address="4_Grafico_Regressione.A4:4_Grafico_Regressione.A135 4_Grafico_Regressione.C4:4_Grafico_Regressione.C4 4_Grafico_Regressione.C6:4_Grafico_Regressione.C135" chart:data-source-has-labels="row" svg:x="0.279cm" svg:y="0.924cm" svg:width="9.826cm" svg:height="9.147cm">
          <chart:axis chart:dimension="x" chart:name="primary-x" chart:style-name="ch5">
            <chart:title svg:x="5.002cm" svg:y="9.684cm" chart:style-name="ch6">
              <text:p>dati A1</text:p>
            </chart:title>
            <chart:grid chart:style-name="ch7" chart:class="major"/>
          </chart:axis>
          <chart:axis chart:dimension="y" chart:name="primary-y" chart:style-name="ch8">
            <chart:title svg:x="0.241cm" svg:y="5.688cm" chart:style-name="ch9">
              <text:p>dati A2</text:p>
            </chart:title>
            <chart:grid chart:style-name="ch7" chart:class="major"/>
          </chart:axis>
          <chart:series chart:style-name="ch10" chart:values-cell-range-address="4_Grafico_Regressione.C6:4_Grafico_Regressione.C135" chart:label-cell-address="4_Grafico_Regressione.C4:4_Grafico_Regressione.C4" chart:class="chart:scatter">
            <chart:domain table:cell-range-address="4_Grafico_Regressione.A6:4_Grafico_Regressione.A135"/>
            <chart:data-point chart:repeated="1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Quote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4">
                <text:p>4</text:p>
              </table:table-cell>
              <table:table-cell office:value-type="float" office:value="3.71283494397961">
                <text:p>3.71283494397961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4.5">
                <text:p>4.5</text:p>
              </table:table-cell>
              <table:table-cell office:value-type="float" office:value="4.00857722262537">
                <text:p>4.00857722262537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4">
                <text:p>4</text:p>
              </table:table-cell>
              <table:table-cell office:value-type="float" office:value="3.71283494397961">
                <text:p>3.71283494397961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27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28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29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0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1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2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3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4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35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36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37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38</text:p>
              </table:table-cell>
              <table:table-cell office:value-type="float" office:value="0.6">
                <text:p>0.6</text:p>
              </table:table-cell>
              <table:table-cell office:value-type="float" office:value="1.70178744918849">
                <text:p>1.70178744918849</text:p>
              </table:table-cell>
            </table:table-row>
            <table:table-row>
              <table:table-cell office:value-type="string">
                <text:p>Riga 39</text:p>
              </table:table-cell>
              <table:table-cell office:value-type="float" office:value="1">
                <text:p>1</text:p>
              </table:table-cell>
              <table:table-cell office:value-type="float" office:value="1.93838127210509">
                <text:p>1.93838127210509</text:p>
              </table:table-cell>
            </table:table-row>
            <table:table-row>
              <table:table-cell office:value-type="string">
                <text:p>Riga 40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41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42</text:p>
              </table:table-cell>
              <table:table-cell office:value-type="float" office:value="1">
                <text:p>1</text:p>
              </table:table-cell>
              <table:table-cell office:value-type="float" office:value="1.93838127210509">
                <text:p>1.93838127210509</text:p>
              </table:table-cell>
            </table:table-row>
            <table:table-row>
              <table:table-cell office:value-type="string">
                <text:p>Riga 43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44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45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46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47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48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49</text:p>
              </table:table-cell>
              <table:table-cell office:value-type="float" office:value="0.6">
                <text:p>0.6</text:p>
              </table:table-cell>
              <table:table-cell office:value-type="float" office:value="1.70178744918849">
                <text:p>1.70178744918849</text:p>
              </table:table-cell>
            </table:table-row>
            <table:table-row>
              <table:table-cell office:value-type="string">
                <text:p>Riga 50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51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52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53</text:p>
              </table:table-cell>
              <table:table-cell office:value-type="float" office:value="0.6">
                <text:p>0.6</text:p>
              </table:table-cell>
              <table:table-cell office:value-type="float" office:value="1.70178744918849">
                <text:p>1.70178744918849</text:p>
              </table:table-cell>
            </table:table-row>
            <table:table-row>
              <table:table-cell office:value-type="string">
                <text:p>Riga 54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55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56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57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58</text:p>
              </table:table-cell>
              <table:table-cell office:value-type="float" office:value="3.6">
                <text:p>3.6</text:p>
              </table:table-cell>
              <table:table-cell office:value-type="float" office:value="3.47624112106301">
                <text:p>3.47624112106301</text:p>
              </table:table-cell>
            </table:table-row>
            <table:table-row>
              <table:table-cell office:value-type="string">
                <text:p>Riga 59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60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61</text:p>
              </table:table-cell>
              <table:table-cell office:value-type="float" office:value="0.6">
                <text:p>0.6</text:p>
              </table:table-cell>
              <table:table-cell office:value-type="float" office:value="1.70178744918849">
                <text:p>1.70178744918849</text:p>
              </table:table-cell>
            </table:table-row>
            <table:table-row>
              <table:table-cell office:value-type="string">
                <text:p>Riga 62</text:p>
              </table:table-cell>
              <table:table-cell office:value-type="float" office:value="0">
                <text:p>0</text:p>
              </table:table-cell>
              <table:table-cell office:value-type="float" office:value="1.34689671481359">
                <text:p>1.34689671481359</text:p>
              </table:table-cell>
            </table:table-row>
            <table:table-row>
              <table:table-cell office:value-type="string">
                <text:p>Riga 63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64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65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66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67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68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69</text:p>
              </table:table-cell>
              <table:table-cell office:value-type="float" office:value="1.2">
                <text:p>1.2</text:p>
              </table:table-cell>
              <table:table-cell office:value-type="float" office:value="2.0566781835634">
                <text:p>2.0566781835634</text:p>
              </table:table-cell>
            </table:table-row>
            <table:table-row>
              <table:table-cell office:value-type="string">
                <text:p>Riga 70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71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72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73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74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75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76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77</text:p>
              </table:table-cell>
              <table:table-cell office:value-type="float" office:value="3.6">
                <text:p>3.6</text:p>
              </table:table-cell>
              <table:table-cell office:value-type="float" office:value="3.47624112106301">
                <text:p>3.47624112106301</text:p>
              </table:table-cell>
            </table:table-row>
            <table:table-row>
              <table:table-cell office:value-type="string">
                <text:p>Riga 78</text:p>
              </table:table-cell>
              <table:table-cell office:value-type="float" office:value="2.5">
                <text:p>2.5</text:p>
              </table:table-cell>
              <table:table-cell office:value-type="float" office:value="2.82560810804235">
                <text:p>2.82560810804235</text:p>
              </table:table-cell>
            </table:table-row>
            <table:table-row>
              <table:table-cell office:value-type="string">
                <text:p>Riga 79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80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81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82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83</text:p>
              </table:table-cell>
              <table:table-cell office:value-type="float" office:value="2.4">
                <text:p>2.4</text:p>
              </table:table-cell>
              <table:table-cell office:value-type="float" office:value="2.7664596523132">
                <text:p>2.7664596523132</text:p>
              </table:table-cell>
            </table:table-row>
            <table:table-row>
              <table:table-cell office:value-type="string">
                <text:p>Riga 84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85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86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87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88</text:p>
              </table:table-cell>
              <table:table-cell office:value-type="float" office:value="1">
                <text:p>1</text:p>
              </table:table-cell>
              <table:table-cell office:value-type="float" office:value="1.93838127210509">
                <text:p>1.93838127210509</text:p>
              </table:table-cell>
            </table:table-row>
            <table:table-row>
              <table:table-cell office:value-type="string">
                <text:p>Riga 89</text:p>
              </table:table-cell>
              <table:table-cell office:value-type="float" office:value="2">
                <text:p>2</text:p>
              </table:table-cell>
              <table:table-cell office:value-type="float" office:value="2.5298658293966">
                <text:p>2.5298658293966</text:p>
              </table:table-cell>
            </table:table-row>
            <table:table-row>
              <table:table-cell office:value-type="string">
                <text:p>Riga 90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91</text:p>
              </table:table-cell>
              <table:table-cell office:value-type="float" office:value="1">
                <text:p>1</text:p>
              </table:table-cell>
              <table:table-cell office:value-type="float" office:value="1.93838127210509">
                <text:p>1.93838127210509</text:p>
              </table:table-cell>
            </table:table-row>
            <table:table-row>
              <table:table-cell office:value-type="string">
                <text:p>Riga 92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93</text:p>
              </table:table-cell>
              <table:table-cell office:value-type="float" office:value="4">
                <text:p>4</text:p>
              </table:table-cell>
              <table:table-cell office:value-type="float" office:value="3.71283494397961">
                <text:p>3.71283494397961</text:p>
              </table:table-cell>
            </table:table-row>
            <table:table-row>
              <table:table-cell office:value-type="string">
                <text:p>Riga 94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95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96</text:p>
              </table:table-cell>
              <table:table-cell office:value-type="float" office:value="1.8">
                <text:p>1.8</text:p>
              </table:table-cell>
              <table:table-cell office:value-type="float" office:value="2.4115689179383">
                <text:p>2.4115689179383</text:p>
              </table:table-cell>
            </table:table-row>
            <table:table-row>
              <table:table-cell office:value-type="string">
                <text:p>Riga 97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98</text:p>
              </table:table-cell>
              <table:table-cell office:value-type="float" office:value="2.5">
                <text:p>2.5</text:p>
              </table:table-cell>
              <table:table-cell office:value-type="float" office:value="2.82560810804235">
                <text:p>2.82560810804235</text:p>
              </table:table-cell>
            </table:table-row>
            <table:table-row>
              <table:table-cell office:value-type="string">
                <text:p>Riga 99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100</text:p>
              </table:table-cell>
              <table:table-cell office:value-type="float" office:value="4">
                <text:p>4</text:p>
              </table:table-cell>
              <table:table-cell office:value-type="float" office:value="3.71283494397961">
                <text:p>3.71283494397961</text:p>
              </table:table-cell>
            </table:table-row>
            <table:table-row>
              <table:table-cell office:value-type="string">
                <text:p>Riga 101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102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103</text:p>
              </table:table-cell>
              <table:table-cell office:value-type="float" office:value="5">
                <text:p>5</text:p>
              </table:table-cell>
              <table:table-cell office:value-type="float" office:value="4.30431950127112">
                <text:p>4.30431950127112</text:p>
              </table:table-cell>
            </table:table-row>
            <table:table-row>
              <table:table-cell office:value-type="string">
                <text:p>Riga 104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105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06</text:p>
              </table:table-cell>
              <table:table-cell office:value-type="float" office:value="3.5">
                <text:p>3.5</text:p>
              </table:table-cell>
              <table:table-cell office:value-type="float" office:value="3.41709266533386">
                <text:p>3.41709266533386</text:p>
              </table:table-cell>
            </table:table-row>
            <table:table-row>
              <table:table-cell office:value-type="string">
                <text:p>Riga 107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08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109</text:p>
              </table:table-cell>
              <table:table-cell office:value-type="float" office:value="3.6">
                <text:p>3.6</text:p>
              </table:table-cell>
              <table:table-cell office:value-type="float" office:value="3.47624112106301">
                <text:p>3.47624112106301</text:p>
              </table:table-cell>
            </table:table-row>
            <table:table-row>
              <table:table-cell office:value-type="string">
                <text:p>Riga 110</text:p>
              </table:table-cell>
              <table:table-cell office:value-type="float" office:value="4">
                <text:p>4</text:p>
              </table:table-cell>
              <table:table-cell office:value-type="float" office:value="3.71283494397961">
                <text:p>3.71283494397961</text:p>
              </table:table-cell>
            </table:table-row>
            <table:table-row>
              <table:table-cell office:value-type="string">
                <text:p>Riga 111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12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13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14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115</text:p>
              </table:table-cell>
              <table:table-cell office:value-type="float" office:value="5.5">
                <text:p>5.5</text:p>
              </table:table-cell>
              <table:table-cell office:value-type="float" office:value="4.60006177991687">
                <text:p>4.60006177991687</text:p>
              </table:table-cell>
            </table:table-row>
            <table:table-row>
              <table:table-cell office:value-type="string">
                <text:p>Riga 116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17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18</text:p>
              </table:table-cell>
              <table:table-cell office:value-type="float" office:value="3">
                <text:p>3</text:p>
              </table:table-cell>
              <table:table-cell office:value-type="float" office:value="3.12135038668811">
                <text:p>3.12135038668811</text:p>
              </table:table-cell>
            </table:table-row>
            <table:table-row>
              <table:table-cell office:value-type="string">
                <text:p>Riga 119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0</text:p>
              </table:table-cell>
              <table:table-cell office:value-type="float" office:value="5">
                <text:p>5</text:p>
              </table:table-cell>
              <table:table-cell office:value-type="float" office:value="4.30431950127112">
                <text:p>4.30431950127112</text:p>
              </table:table-cell>
            </table:table-row>
            <table:table-row>
              <table:table-cell office:value-type="string">
                <text:p>Riga 121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2</text:p>
              </table:table-cell>
              <table:table-cell office:value-type="float" office:value="4.2">
                <text:p>4.2</text:p>
              </table:table-cell>
              <table:table-cell office:value-type="float" office:value="3.83113185543791">
                <text:p>3.83113185543791</text:p>
              </table:table-cell>
            </table:table-row>
            <table:table-row>
              <table:table-cell office:value-type="string">
                <text:p>Riga 123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4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5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6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27</text:p>
              </table:table-cell>
              <table:table-cell office:value-type="float" office:value="5.5">
                <text:p>5.5</text:p>
              </table:table-cell>
              <table:table-cell office:value-type="float" office:value="4.60006177991687">
                <text:p>4.60006177991687</text:p>
              </table:table-cell>
            </table:table-row>
            <table:table-row>
              <table:table-cell office:value-type="string">
                <text:p>Riga 128</text:p>
              </table:table-cell>
              <table:table-cell office:value-type="float" office:value="4.8">
                <text:p>4.8</text:p>
              </table:table-cell>
              <table:table-cell office:value-type="float" office:value="4.18602258981282">
                <text:p>4.18602258981282</text:p>
              </table:table-cell>
            </table:table-row>
            <table:table-row>
              <table:table-cell office:value-type="string">
                <text:p>Riga 129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0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1</text:p>
              </table:table-cell>
              <table:table-cell office:value-type="float" office:value="5.4">
                <text:p>5.4</text:p>
              </table:table-cell>
              <table:table-cell office:value-type="float" office:value="4.54091332418772">
                <text:p>4.54091332418772</text:p>
              </table:table-cell>
            </table:table-row>
            <table:table-row>
              <table:table-cell office:value-type="string">
                <text:p>Riga 132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3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4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  <table:table-row>
              <table:table-cell office:value-type="string">
                <text:p>Riga 135</text:p>
              </table:table-cell>
              <table:table-cell office:value-type="float" office:value="6">
                <text:p>6</text:p>
              </table:table-cell>
              <table:table-cell office:value-type="float" office:value="4.89580405856263">
                <text:p>4.895804058562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30%">
      <math:mrow>
        <math:mrow>
          <math:mrow>
            <math:msub>
              <math:mo math:stretchy="false">σ</math:mo>
              <math:mi math:fontstyle="italic">xy</math:mi>
            </math:msub>
            <math:mo math:stretchy="false">=</math:mo>
            <math:mfrac>
              <math:mn>1</math:mn>
              <math:mi>n</math:mi>
            </math:mfrac>
          </math:mrow>
          <math:mrow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o math:stretchy="false">⋅</math:mo>
                  <math:msub>
                    <math:mi>y</math:mi>
                    <math:mi>i</math:mi>
                  </math:msub>
                </math:mrow>
                <math:mo math:stretchy="false">)</math:mo>
              </math:mrow>
            </math:mrow>
            <math:mo math:stretchy="false">−</math:mo>
            <math:mrow>
              <math:mover math:accent="true">
                <math:mi>x</math:mi>
                <math:mo>¯</math:mo>
              </math:mover>
              <math:mo math:stretchy="false">⋅</math:mo>
              <math:mover math:accent="true">
                <math:mi>y</math:mi>
                <math:mo>¯</math:mo>
              </math:mover>
            </math:mrow>
          </math:mrow>
        </math:mrow>
      </math:mrow>
    </math:mstyle>
    <math:annotation math:encoding="StarMath 5.0">size*1.3{ %sigma_xy= 1 over n sum from{i=1} to{n} (x_i cdot y_i) - {overline x} cdot {overline y} } </math:annotation>
  </math:semantics>
</math:math>
</file>