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3" svg:font-family="Arial" style:font-pitch="variable"/>
    <style:font-face style:name="Bitstream Vera Sans1" svg:font-family="'Bitstream Vera Sans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189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0.621cm"/>
    </style:style>
    <style:style style:name="co19" style:family="table-column">
      <style:table-column-properties fo:break-before="auto" style:column-width="2.441cm"/>
    </style:style>
    <style:style style:name="co20" style:family="table-column">
      <style:table-column-properties fo:break-before="auto" style:column-width="1.75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0.801cm"/>
    </style:style>
    <style:style style:name="co23" style:family="table-column">
      <style:table-column-properties fo:break-before="auto" style:column-width="0.603cm"/>
    </style:style>
    <style:style style:name="co24" style:family="table-column">
      <style:table-column-properties fo:break-before="auto" style:column-width="1.688cm"/>
    </style:style>
    <style:style style:name="co25" style:family="table-column">
      <style:table-column-properties fo:break-before="auto" style:column-width="0.891cm"/>
    </style:style>
    <style:style style:name="co26" style:family="table-column">
      <style:table-column-properties fo:break-before="auto" style:column-width="1.074cm"/>
    </style:style>
    <style:style style:name="co27" style:family="table-column">
      <style:table-column-properties fo:break-before="auto" style:column-width="0.399cm"/>
    </style:style>
    <style:style style:name="co28" style:family="table-column">
      <style:table-column-properties fo:break-before="auto" style:column-width="0.829cm"/>
    </style:style>
    <style:style style:name="co29" style:family="table-column">
      <style:table-column-properties fo:break-before="auto" style:column-width="1.554cm"/>
    </style:style>
    <style:style style:name="co30" style:family="table-column">
      <style:table-column-properties fo:break-before="auto" style:column-width="1.78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053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1.3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293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color="#ff0000" style:font-name="Book Antiqua" fo:font-size="15pt" fo:font-weight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2300dc" style:text-align-source="fix" style:repeat-content="false" fo:padding="0.185cm"/>
      <style:paragraph-properties fo:text-align="center" fo:margin-left="0cm"/>
      <style:text-properties style:use-window-font-color="true" style:text-outline="false" style:text-line-through-style="none" style:font-name="Lucida Sans" fo:font-size="16pt" fo:language="it" fo:country="IT" fo:font-style="normal" fo:text-shadow="none" style:text-underline-style="none" fo:font-weight="bold" style:text-underline-mode="continuous" style:text-line-through-mode="continuous" style:font-name-asian="Lucida Sans" style:font-size-asian="6.80000019073486pt" style:language-asian="zxx" style:country-asian="none" style:font-style-asian="normal" style:font-weight-asian="normal" style:font-name-complex="Lucida Sans" style:font-size-complex="14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Lucida Sans" fo:font-size="14pt" fo:language="it" fo:country="IT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Titolo_20_foglio">
      <style:table-cell-properties fo:background-color="transparent"/>
    </style:style>
    <style:style style:name="ce12" style:family="table-cell" style:parent-style-name="Titolo_20_foglio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323dc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2300dc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0.035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35cm solid #000000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/>
    </style:style>
    <style:style style:name="ce24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0.035cm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fo:font-weight="bold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39cm double #000000" style:border-line-width-right="0.002cm 0.035cm 0.002cm" fo:border-top="none"/>
      <style:paragraph-properties fo:text-align="center" fo:margin-left="0cm"/>
    </style:style>
    <style:style style:name="ce32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39cm double #000000" style:border-line-width-right="0.002cm 0.035cm 0.002cm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35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3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color="#2300dc" fo:font-weight="bold"/>
    </style:style>
    <style:style style:name="ce41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start" fo:margin-left="0cm"/>
    </style:style>
    <style:style style:name="ce42" style:family="table-cell" style:parent-style-name="Default">
      <style:table-cell-properties fo:border-bottom="0.035cm solid #000000" style:text-align-source="fix" style:repeat-content="false" fo:border-left="0.039cm double #000000" style:border-line-width-left="0.002cm 0.035cm 0.002cm" fo:border-right="0.035cm solid #000000" fo:border-top="0.035cm solid #000000"/>
      <style:paragraph-properties fo:text-align="center" fo:margin-left="0cm"/>
      <style:text-properties fo:color="#3deb3d" fo:font-weight="bold"/>
    </style:style>
    <style:style style:name="ce43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ff3333" fo:font-weight="bold"/>
    </style:style>
    <style:style style:name="ce44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style:font-name="Arial2" fo:font-weight="bold" style:font-name-asian="Arial2" style:font-name-complex="Arial2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weight="bold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3deb3d" fo:font-weight="bold"/>
    </style:style>
    <style:style style:name="ce5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ae00" fo:font-weight="bold"/>
    </style:style>
    <style:style style:name="ce52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color="#ff0000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font-weight="bold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fo:color="#ff3333" fo:font-weight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57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59" style:family="table-cell" style:parent-style-name="Default">
      <style:table-cell-properties fo:border-bottom="0.035cm solid #000000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fo:color="#2323dc" fo:font-weight="bold"/>
    </style:style>
    <style:style style:name="ce60" style:family="table-cell" style:parent-style-name="Default" style:data-style-name="N2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weight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/>
    </style:style>
    <style:style style:name="ce62" style:family="table-cell" style:parent-style-name="Default">
      <style:table-cell-properties fo:border-bottom="0.035cm solid #000000" fo:border-left="none" fo:border-right="none" fo:border-top="0.035cm solid #000000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weight="bold"/>
    </style:style>
    <style:style style:name="ce65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66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color="#00ae00" fo:font-weight="bold"/>
    </style:style>
    <style:style style:name="ce67" style:family="table-cell" style:parent-style-name="Default" style:data-style-name="N2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ae00" fo:font-weight="bold"/>
    </style:style>
    <style:style style:name="ce68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</style:style>
    <style:style style:name="ce69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70" style:family="table-cell" style:parent-style-name="Default">
      <style:table-cell-properties fo:border-bottom="0.035cm solid #000000" fo:border-left="none" fo:border-right="0.039cm double #000000" style:border-line-width-right="0.002cm 0.035cm 0.002cm" fo:border-top="0.035cm solid #000000"/>
    </style:style>
    <style:style style:name="ce71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ae00" fo:font-weight="bold"/>
    </style:style>
    <style:style style:name="ce72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font-weight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4" style:family="table-cell" style:parent-style-name="Default">
      <style:text-properties fo:font-weight="normal"/>
    </style:style>
    <style:style style:name="ce75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/>
      <style:text-properties fo:color="#ffffff" fo:font-size="12pt" fo:font-weight="bold"/>
    </style:style>
    <style:style style:name="ce76" style:family="table-cell" style:parent-style-name="Default">
      <style:text-properties fo:font-style="italic"/>
    </style:style>
    <style:style style:name="ce77" style:family="table-cell" style:parent-style-name="Default">
      <style:text-properties fo:font-size="12pt"/>
    </style:style>
    <style:style style:name="ce7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/>
    </style:style>
    <style:style style:name="ce79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fo:font-size="12pt" fo:font-weight="bold"/>
    </style:style>
    <style:style style:name="ce80" style:family="table-cell" style:parent-style-name="Default" style:data-style-name="N0">
      <style:table-cell-properties fo:background-color="#ccccff" style:text-align-source="fix" style:repeat-content="false"/>
      <style:paragraph-properties fo:text-align="end" fo:margin-left="0cm"/>
      <style:text-properties fo:font-size="12pt" fo:font-weight="bold"/>
    </style:style>
    <style:style style:name="ce81" style:family="table-cell" style:parent-style-name="Default">
      <style:text-properties fo:font-size="12pt" fo:font-weight="bold"/>
    </style:style>
    <style:style style:name="ce8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weight="bold"/>
    </style:style>
    <style:style style:name="ce83" style:family="table-cell" style:parent-style-name="Default" style:data-style-name="N0">
      <style:table-cell-properties fo:background-color="#ccccff" style:text-align-source="fix" style:repeat-content="false"/>
      <style:paragraph-properties fo:text-align="center" fo:margin-left="0cm"/>
      <style:text-properties fo:font-size="12pt" fo:font-weight="bold"/>
    </style:style>
    <style:style style:name="ce84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2pt" fo:font-weight="bold"/>
    </style:style>
    <style:style style:name="ce8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8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12pt" fo:font-style="italic" fo:text-shadow="none" style:text-underline-style="none" fo:font-weight="bold" style:text-underline-mode="continuous" style:text-line-through-mode="continuous" style:font-name-asian="Arial3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cc"/>
      <style:text-properties fo:font-size="10pt" fo:font-style="italic"/>
    </style:style>
    <style:style style:name="ce92" style:family="table-cell" style:parent-style-name="Default">
      <style:text-properties fo:font-size="12pt" fo:font-style="italic"/>
    </style:style>
    <style:style style:name="ce93" style:family="table-cell" style:parent-style-name="Default">
      <style:text-properties fo:font-size="11pt" fo:font-style="italic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3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fffcc"/>
      <style:text-properties fo:font-size="12pt"/>
    </style:style>
    <style:style style:name="ce96" style:family="table-cell" style:parent-style-name="Default">
      <style:text-properties fo:font-size="11pt"/>
    </style:style>
    <style:style style:name="ce9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3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100" style:family="table-cell" style:parent-style-name="Default" style:data-style-name="N37">
      <style:table-cell-properties fo:border-bottom="none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3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/>
    </style:style>
    <style:style style:name="ce102" style:family="table-cell" style:parent-style-name="Default">
      <style:table-cell-properties fo:background-color="#ccccff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103" style:family="table-cell" style:parent-style-name="Default">
      <style:table-cell-properties fo:border="0.035cm solid #000000"/>
      <style:text-properties fo:font-size="12pt" fo:font-weight="bold"/>
    </style:style>
    <style:style style:name="ce104" style:family="table-cell" style:parent-style-name="Default">
      <style:table-cell-properties fo:border="none"/>
      <style:text-properties fo:font-size="12pt"/>
    </style:style>
    <style:style style:name="ce105" style:family="table-cell" style:parent-style-name="Default">
      <style:table-cell-properties fo:border="none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/>
    </style:style>
    <style:style style:name="ce108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0pt" fo:font-weight="bold"/>
    </style:style>
    <style:style style:name="ce109" style:family="table-cell" style:parent-style-name="Default">
      <style:table-cell-properties fo:border-bottom="none" fo:background-color="#ccccff" fo:border-left="0.035cm solid #000000" fo:border-right="0.035cm solid #000000" fo:border-top="none"/>
      <style:text-properties fo:font-size="12pt" fo:font-weight="bold"/>
    </style:style>
    <style:style style:name="ce110" style:family="table-cell" style:parent-style-name="Default">
      <style:table-cell-properties fo:border-bottom="none" fo:border-left="0.035cm solid #000000" fo:border-right="0.035cm solid #000000" fo:border-top="none"/>
    </style:style>
    <style:style style:name="ce11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112" style:family="table-cell" style:parent-style-name="Default">
      <style:table-cell-properties fo:border-bottom="none" fo:background-color="#0000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113" style:family="table-cell" style:parent-style-name="Default">
      <style:table-cell-properties fo:background-color="#ffff99" fo:border="0.002cm solid #000000"/>
      <style:text-properties fo:font-size="12pt" fo:font-weight="bold"/>
    </style:style>
    <style:style style:name="ce114" style:family="table-cell" style:parent-style-name="Default" style:data-style-name="N0">
      <style:table-cell-properties fo:background-color="#ffff99" fo:border="0.002cm solid #000000"/>
      <style:text-properties fo:font-size="12pt" fo:font-weight="bold"/>
    </style:style>
    <style:style style:name="ce1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116" style:family="table-cell" style:parent-style-name="Default">
      <style:table-cell-properties fo:background-color="#ffcc99"/>
      <style:text-properties fo:font-size="12pt" fo:font-weight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fo:font-size="12pt" fo:font-weight="bold"/>
    </style:style>
    <style:style style:name="ce118" style:family="table-cell" style:parent-style-name="Default">
      <style:text-properties style:font-name="Arial" fo:font-size="11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name-asian="Arial2" style:font-name-complex="Arial2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/>
    </style:style>
    <style:style style:name="ce121" style:family="table-cell" style:parent-style-name="Default">
      <style:text-properties fo:font-size="11pt" fo:font-weight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fill="solid" draw:fill-color="#ffffcc" draw:textarea-horizontal-align="center" draw:textarea-vertical-align="middle"/>
    </style:style>
    <style:style style:name="gr3" style:family="graphic">
      <style:graphic-properties draw:ole-draw-aspect="1" style:protect="size"/>
    </style:style>
    <style:style style:name="gr4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ole-draw-aspect="1"/>
    </style:style>
    <style:style style:name="gr6" style:family="graphic">
      <style:graphic-properties draw:marker-start="Estremità_20_linea_20_1" draw:marker-start-width="0.2cm" draw:marker-start-center="false" draw:fill="solid" draw:fill-color="#ffffc0" draw:auto-grow-height="false" fo:min-height="2.55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stremità_20_linea_20_1" draw:marker-start-width="0.2cm" draw:marker-start-center="false" draw:fill="solid" draw:fill-color="#ffffc0" draw:auto-grow-height="false" fo:min-height="2.81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fo:min-height="2.0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color="#000000" draw:fill="solid" draw:fill-color="#e6e6ff" fo:min-height="0.75cm"/>
    </style:style>
    <style:style style:name="gr10" style:family="graphic">
      <style:graphic-properties draw:marker-start="Estremità_20_linea_20_1" draw:marker-start-width="0.2cm" draw:marker-start-center="false" draw:fill="solid" draw:fill-color="#ffffc0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stremità_20_linea_20_1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stremità_20_linea_20_1" draw:marker-start-width="0.2cm" draw:marker-start-center="false" draw:fill="solid" draw:fill-color="#ffffc0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stremità_20_linea_20_1" draw:marker-start-width="0.2cm" draw:marker-start-center="false" draw:fill="solid" draw:fill-color="#ffffc0" draw:auto-grow-height="false" fo:min-height="5.926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color="#000000" draw:fill="solid" draw:fill-color="#e6e6ff" fo:min-height="1.5cm"/>
    </style:style>
    <style:style style:name="gr15" style:family="graphic">
      <style:graphic-properties draw:marker-start="Estremità_20_linea_20_1" draw:marker-start-width="0.2cm" draw:marker-start-center="false" draw:fill="solid" draw:fill-color="#ffffc0" draw:auto-grow-height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stremità_20_linea_20_1" draw:marker-start-width="0.2cm" draw:marker-start-center="false" draw:fill="solid" draw:fill-color="#ffffc0" fo:min-height="5.92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fo:margin-top="1cm" fo:margin-bottom="0cm" fo:text-align="center">
        <style:tab-stops/>
      </style:paragraph-properties>
      <style:text-properties fo:font-size="13pt" style:font-size-asian="24pt" style:font-size-complex="24pt"/>
    </style:style>
    <style:style style:name="P6" style:family="paragraph">
      <style:paragraph-properties fo:margin-top="1cm" fo:margin-bottom="0cm" fo:text-align="center">
        <style:tab-stops/>
      </style:paragraph-properties>
      <style:text-properties fo:font-family="'Comic Sans MS'" style:font-style-name="Grassetto" style:font-family-generic="script" style:font-pitch="variable" fo:font-size="13pt" fo:font-weight="bold" style:font-size-asian="24pt" style:font-size-complex="24pt"/>
    </style:style>
    <style:style style:name="P7" style:family="paragraph">
      <style:paragraph-properties fo:margin-top="0cm" fo:margin-bottom="0cm" fo:text-align="center">
        <style:tab-stops/>
      </style:paragraph-properties>
      <style:text-properties fo:font-size="13pt" style:font-size-asian="24pt" style:font-size-complex="24pt"/>
    </style:style>
    <style:style style:name="T1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33cc66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font-family="'Comic Sans MS'" style:font-style-name="Grassetto" style:font-family-generic="script" style:font-pitch="variable" fo:font-size="13pt" fo:font-weight="bold" style:font-size-asian="24pt" style:font-size-complex="24pt"/>
    </style:style>
  </office:automatic-styles>
  <office:body>
    <office:spreadsheet>
      <table:table table:name="Indice Le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row table:style-name="ro1">
          <table:table-cell table:style-name="ce1">
            <office:annotation draw:style-name="gr1" draw:text-style-name="P2" svg:width="12.726cm" svg:height="4.521cm" svg:x="2.858cm" svg:y="0cm" draw:caption-point-x="-2.858cm" draw:caption-point-y="0cm">
              <dc:date>2007-02-04T00:00:00</dc:date>
              <text:p text:style-name="P1"><text:span text:style-name="T1">Questa prima tabella è l'indice degli argomenti del foglio.</text:span></text:p>
              <text:p text:style-name="P1"><text:span text:style-name="T1">I nomi in </text:span><text:span text:style-name="T2">rosso</text:span><text:span text:style-name="T1"> sono i nomi delle tabelle che lo compongono e che si vedono in basso nelle linguette.</text:span></text:p>
              <text:p text:style-name="P1"><text:span text:style-name="T1">Le scritte in </text:span><text:span text:style-name="T3">verde</text:span><text:span text:style-name="T1"> sono gli argomenti esaminati nei vari fogli.</text:span></text:p>
              <text:p text:style-name="P1"><text:span text:style-name="T1">In </text:span><text:span text:style-name="T4">nero</text:span><text:span text:style-name="T1"> è esposta una breve descrizione degli argomenti.</text:span></text:p>
              <text:p text:style-name="P1"><text:span text:style-name="T1">Ulteriori spiegazioni e chiarimenti su cosa si vuol dire o far comprendere compaiono in alcune note a scomparsa legate alle varie celle.</text:span></text:p>
              <text:p text:style-name="P1"><text:span text:style-name="T1">Si puo' riconoscere se una cella è associata ad una nota se compare un quadratino in alto a destra nella cella stessa. </text:span></text:p>
            </office:annotation>
          </table:table-cell>
          <table:table-cell table:style-name="ce3"/>
          <table:table-cell table:style-name="ce8"/>
          <table:table-cell table:number-columns-repeated="4"/>
        </table:table-row>
        <table:table-row table:style-name="ro2">
          <table:table-cell/>
          <table:table-cell table:style-name="ce4" office:value-type="string" table:number-columns-spanned="4" table:number-rows-spanned="1">
            <text:p>Breve corso su Calc di OpenOffice 2.0 – applicato alla Statistica</text:p>
          </table:table-cell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5"/>
          <table:table-cell table:style-name="ce9"/>
          <table:table-cell table:number-columns-repeated="4"/>
        </table:table-row>
        <table:table-row table:style-name="ro3">
          <table:table-cell table:style-name="ce2" office:value-type="string">
            <text:p>Indici_TABELLA_FREQ</text:p>
          </table:table-cell>
          <table:table-cell table:style-name="ce6"/>
          <table:table-cell table:style-name="ce10"/>
          <table:table-cell table:style-name="Default" table:number-columns-repeated="3"/>
          <table:table-cell/>
        </table:table-row>
        <table:table-row table:style-name="ro4">
          <table:table-cell/>
          <table:table-cell table:style-name="ce6" office:value-type="string">
            <text:p>Tabella di frequenze</text:p>
          </table:table-cell>
          <table:table-cell table:style-name="ce10" office:value-type="string">
            <text:p>Dalla tabella di frequenze a Media e Varianza.</text:p>
          </table:table-cell>
          <table:table-cell table:style-name="Default" table:number-columns-repeated="3"/>
          <table:table-cell/>
        </table:table-row>
        <table:table-row table:style-name="ro4">
          <table:table-cell/>
          <table:table-cell table:style-name="ce6"/>
          <table:table-cell table:style-name="ce10" office:value-type="string">
            <text:p>I valori vengono confrontati con quelli ottenuti sull'intera popolazione.</text:p>
          </table:table-cell>
          <table:table-cell table:style-name="Default" table:number-columns-repeated="3"/>
          <table:table-cell/>
        </table:table-row>
        <table:table-row table:style-name="ro4">
          <table:table-cell/>
          <table:table-cell table:style-name="ce6"/>
          <table:table-cell table:style-name="ce10" office:value-type="string">
            <text:p>Vengono usate sia le frequenze assolute che quelle relative.</text:p>
          </table:table-cell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table:number-columns-repeated="5"/>
          <table:table-cell/>
        </table:table-row>
        <table:table-row table:style-name="ro3">
          <table:table-cell table:style-name="ce2" office:value-type="string">
            <text:p>Confronto tra serie di dati</text:p>
          </table:table-cell>
          <table:table-cell table:style-name="ce6"/>
          <table:table-cell table:style-name="ce10"/>
          <table:table-cell table:style-name="Default" table:number-columns-repeated="3"/>
          <table:table-cell/>
        </table:table-row>
        <table:table-row table:style-name="ro4">
          <table:table-cell/>
          <table:table-cell table:style-name="ce6" office:value-type="string">
            <text:p>Diagrammi</text:p>
          </table:table-cell>
          <table:table-cell table:style-name="ce10" office:value-type="string">
            <text:p>Confronto grafico globale tra due serie di dati.</text:p>
          </table:table-cell>
          <table:table-cell table:style-name="Default" table:number-columns-repeated="3"/>
          <table:table-cell/>
        </table:table-row>
        <table:table-row table:style-name="ro4">
          <table:table-cell/>
          <table:table-cell table:style-name="ce6" office:value-type="string">
            <text:p>Elaborazioni</text:p>
          </table:table-cell>
          <table:table-cell table:style-name="ce10" office:value-type="string">
            <text:p>Calcolo dei valori di sintesi e dispersione (anche con calcoli diretti).</text:p>
          </table:table-cell>
          <table:table-cell table:style-name="Default" table:number-columns-repeated="3"/>
          <table:table-cell/>
        </table:table-row>
        <table:table-row table:style-name="ro4">
          <table:table-cell/>
          <table:table-cell table:style-name="ce6"/>
          <table:table-cell table:style-name="ce10" office:value-type="string">
            <text:p>Correlazione.</text:p>
          </table:table-cell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table:number-columns-repeated="5"/>
          <table:table-cell/>
        </table:table-row>
        <table:table-row table:style-name="ro3">
          <table:table-cell table:style-name="ce2" office:value-type="string">
            <text:p>Normalizzazione</text:p>
          </table:table-cell>
          <table:table-cell table:style-name="ce6"/>
          <table:table-cell table:style-name="ce10"/>
          <table:table-cell table:style-name="Default" table:number-columns-repeated="3"/>
          <table:table-cell/>
        </table:table-row>
        <table:table-row table:style-name="ro4">
          <table:table-cell/>
          <table:table-cell table:style-name="ce6" office:value-type="string">
            <text:p>Punteggi Zeta</text:p>
          </table:table-cell>
          <table:table-cell table:style-name="ce10" office:value-type="string">
            <text:p>Normalizzazione dei dati grezzi.</text:p>
          </table:table-cell>
          <table:table-cell table:style-name="Default" table:number-columns-repeated="3"/>
          <table:table-cell/>
        </table:table-row>
        <table:table-row table:style-name="ro4">
          <table:table-cell/>
          <table:table-cell table:style-name="ce6" office:value-type="string">
            <text:p>Nuovo Istogramma</text:p>
          </table:table-cell>
          <table:table-cell table:style-name="ce10" office:value-type="string">
            <text:p>Analisi dei singoli casi sia numericamente che graficamente.</text:p>
          </table:table-cell>
          <table:table-cell table:style-name="Default" table:number-columns-repeated="3"/>
          <table:table-cell/>
        </table:table-row>
        <table:table-row table:style-name="ro5">
          <table:table-cell/>
          <table:table-cell table:style-name="Default" table:number-columns-repeated="5"/>
          <table:table-cell/>
        </table:table-row>
        <table:table-row table:style-name="ro3">
          <table:table-cell table:style-name="ce2" office:value-type="string">
            <text:p>Voti MAX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4">
          <table:table-cell/>
          <table:table-cell table:style-name="ce6" office:value-type="string">
            <text:p>Caselle di testo</text:p>
          </table:table-cell>
          <table:table-cell table:style-name="ce10" office:value-type="string">
            <text:p>Inserire Caselle di Testo – aggiornamento del menu</text:p>
          </table:table-cell>
          <table:table-cell table:number-columns-repeated="4"/>
        </table:table-row>
        <table:table-row table:style-name="ro4">
          <table:table-cell/>
          <table:table-cell table:style-name="ce6"/>
          <table:table-cell table:style-name="ce10" office:value-type="string">
            <text:p>( Strumenti / Personalizza / Menu / Inserisci / Importa <text:s/>)</text:p>
          </table:table-cell>
          <table:table-cell table:number-columns-repeated="4"/>
        </table:table-row>
        <table:table-row table:style-name="ro4">
          <table:table-cell/>
          <table:table-cell table:style-name="ce6"/>
          <table:table-cell table:style-name="ce10" office:value-type="string">
            <text:p>( Freccia Barra / Personalizza... / Barre dei simboli / Standard / Importa / Inserisci )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Confronto distribuzioni</text:p>
          </table:table-cell>
          <table:table-cell table:style-name="ce10" office:value-type="string">
            <text:p>Uso di Istogrammi e di SPLINE cubico</text:p>
          </table:table-cell>
          <table:table-cell table:number-columns-repeated="4"/>
        </table:table-row>
        <table:table-row table:style-name="ro5">
          <table:table-cell table:number-columns-repeated="7"/>
        </table:table-row>
        <table:table-row table:style-name="ro3">
          <table:table-cell table:style-name="ce2" office:value-type="string">
            <text:p>Voti MAX_2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4">
          <table:table-cell/>
          <table:table-cell table:style-name="ce6" office:value-type="string">
            <text:p>Punti Z</text:p>
          </table:table-cell>
          <table:table-cell table:style-name="ce10" office:value-type="string">
            <text:p>Calcolo dei punti Zeta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>
            <text:p>Confronto distribuzioni</text:p>
          </table:table-cell>
          <table:table-cell table:style-name="ce10" office:value-type="string">
            <text:p>Uso di Istogrammi e di SPLINE cubico</text:p>
          </table:table-cell>
          <table:table-cell table:number-columns-repeated="4"/>
        </table:table-row>
        <table:table-row table:style-name="ro5" table:number-rows-repeated="31966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Indici_TABELLA_FREQ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4"/>
        <table:table-column table:style-name="co16" table:default-cell-style-name="Default"/>
        <table:table-row table:style-name="ro5">
          <table:table-cell table:style-name="Titolo_20_foglio" office:value-type="string" table:number-columns-spanned="9" table:number-rows-spanned="2">
            <office:annotation draw:style-name="gr4" draw:text-style-name="P4" svg:width="9.871cm" svg:height="2.176cm" svg:x="15.034cm" svg:y="0.001cm" draw:caption-point-x="-15.034cm" draw:caption-point-y="-0.001cm">
              <dc:date>2007-03-07T00:00:00</dc:date>
              <text:p text:style-name="P1"><text:span text:style-name="T5">Qui vengono calcolati Media e Varianza a partire dalla tabella di frequenze e vengono confrontate con i valori calcolati sull'intera popolazione.</text:span></text:p>
              <text:p text:style-name="P1"><text:span text:style-name="T5">Si usano le formule con frequenze assolute ma anche con frequenze relative.</text:span></text:p>
            </office:annotation>
            <text:p>Indici calcolati da una tabella di frequenze</text:p>
          </table:table-cell>
          <table:covered-table-cell table:number-columns-repeated="3" table:style-name="Titolo_20_foglio"/>
          <table:covered-table-cell table:number-columns-repeated="5" table:style-name="ce11"/>
          <table:table-cell table:number-columns-repeated="5"/>
          <table:table-cell table:style-name="Default"/>
          <table:table-cell/>
        </table:table-row>
        <table:table-row table:style-name="ro5">
          <table:covered-table-cell table:number-columns-repeated="4" table:style-name="Titolo_20_foglio"/>
          <table:covered-table-cell table:number-columns-repeated="5" table:style-name="ce11"/>
          <table:table-cell table:number-columns-repeated="5"/>
          <table:table-cell table:style-name="Default"/>
          <table:table-cell/>
        </table:table-row>
        <table:table-row table:style-name="ro6">
          <table:table-cell table:style-name="ce11" table:number-columns-repeated="9"/>
          <table:table-cell table:number-columns-repeated="5"/>
          <table:table-cell table:style-name="Default"/>
          <table:table-cell/>
        </table:table-row>
        <table:table-row table:style-name="ro6">
          <table:table-cell table:style-name="ce12" table:number-columns-repeated="4"/>
          <table:table-cell table:style-name="ce11" table:number-columns-repeated="5"/>
          <table:table-cell table:number-columns-repeated="5"/>
          <table:table-cell table:style-name="Default"/>
          <table:table-cell/>
        </table:table-row>
        <table:table-row table:style-name="ro6">
          <table:table-cell/>
          <table:table-cell table:style-name="ce13" office:value-type="string" table:number-columns-spanned="2" table:number-rows-spanned="2">
            <text:p>Dati Grezzi</text:p>
          </table:table-cell>
          <table:covered-table-cell/>
          <table:table-cell/>
          <table:table-cell table:style-name="ce15" office:value-type="string">
            <text:p>Calcolo FREQUENZE ASSOLUTE</text:p>
          </table:table-cell>
          <table:table-cell table:number-columns-repeated="3"/>
          <table:table-cell table:style-name="ce40" office:value-type="string" table:number-columns-spanned="6" table:number-rows-spanned="2">
            <text:p>Indici di sintesi e dispersione sui Dati Grezzi</text:p>
          </table:table-cell>
          <table:covered-table-cell table:number-columns-repeated="4" table:style-name="ce48"/>
          <table:covered-table-cell table:style-name="ce68"/>
          <table:table-cell table:style-name="Default"/>
          <table:table-cell/>
        </table:table-row>
        <table:table-row table:style-name="ro6">
          <table:table-cell/>
          <table:covered-table-cell/>
          <table:covered-table-cell table:style-name="ce14"/>
          <table:table-cell table:style-name="ce14"/>
          <table:table-cell/>
          <table:table-cell table:style-name="ce16" office:value-type="string">
            <text:p>CLASSI</text:p>
          </table:table-cell>
          <table:table-cell table:style-name="ce16" office:value-type="string">
            <text:p>Freq.</text:p>
          </table:table-cell>
          <table:table-cell/>
          <table:covered-table-cell table:style-name="ce41"/>
          <table:covered-table-cell table:number-columns-repeated="3" table:style-name="ce49"/>
          <table:covered-table-cell table:style-name="ce63"/>
          <table:covered-table-cell table:style-name="ce69"/>
          <table:table-cell table:style-name="ce73" office:value-type="string" table:number-columns-spanned="2" table:number-rows-spanned="3">
            <office:annotation draw:style-name="gr4" draw:text-style-name="P4" svg:width="4.544cm" svg:height="1.781cm" svg:x="20.977cm" svg:y="0.186cm" draw:caption-point-x="-20.977cm" draw:caption-point-y="-0.186cm">
              <dc:date>2007-03-07T00:00:00</dc:date>
              <text:p text:style-name="P1"><text:span text:style-name="T5">Il calcolo serve per la Varianza sull'intera popolazione ottenuta a mano.</text:span></text:p>
            </office:annotation>
            <text:p>Scarti e loro Quadrati</text:p>
          </table:table-cell>
          <table:covered-table-cell/>
        </table:table-row>
        <table:table-row table:style-name="ro5">
          <table:table-cell/>
          <table:table-cell table:style-name="ce14" office:value-type="string">
            <text:p>N</text:p>
          </table:table-cell>
          <table:table-cell table:style-name="ce14" office:value-type="string">
            <text:p>X</text:p>
          </table:table-cell>
          <table:table-cell table:style-name="ce14"/>
          <table:table-cell/>
          <table:table-cell table:style-name="ce17" table:formula="oooc:=[.E11]" office:value-type="float" office:value="50">
            <text:p>50</text:p>
          </table:table-cell>
          <table:table-cell table:number-columns-repeated="2"/>
          <table:table-cell table:style-name="ce42" office:value-type="string" table:number-columns-spanned="2" table:number-rows-spanned="1">
            <text:p>OOo 2.1</text:p>
          </table:table-cell>
          <table:covered-table-cell table:style-name="ce50"/>
          <table:table-cell table:style-name="ce59" office:value-type="string" table:number-columns-spanned="4" table:number-rows-spanned="1">
            <text:p>Calcoli manuali</text:p>
          </table:table-cell>
          <table:covered-table-cell table:number-columns-repeated="2" table:style-name="ce62"/>
          <table:covered-table-cell table:style-name="ce70"/>
          <table:covered-table-cell table:style-name="Default"/>
          <table:covered-table-cell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/>
          <table:table-cell table:style-name="ce16" office:value-type="string">
            <text:p>Ampiezza</text:p>
          </table:table-cell>
          <table:table-cell table:style-name="ce20" table:formula="oooc:=[.F7]+[.$E$9]" office:value-type="float" office:value="60">
            <text:p>60</text:p>
          </table:table-cell>
          <table:table-cell table:style-name="ce30" table:number-matrix-columns-spanned="1" table:number-matrix-rows-spanned="6" table:formula="oooc:=FREQUENCY(datim;[.F8:.F12])" office:value-type="float" office:value="9">
            <text:p>9</text:p>
          </table:table-cell>
          <table:table-cell/>
          <table:table-cell table:style-name="ce43" office:value-type="string">
            <text:p>Media X</text:p>
          </table:table-cell>
          <table:table-cell table:style-name="ce51" office:value-type="string">
            <text:p>Varianza</text:p>
          </table:table-cell>
          <table:table-cell table:style-name="ce37" office:value-type="string">
            <text:p>Tot X</text:p>
          </table:table-cell>
          <table:table-cell table:style-name="ce37" office:value-type="string">
            <text:p>Sum X</text:p>
          </table:table-cell>
          <table:table-cell table:style-name="ce64" office:value-type="string">
            <text:p>Media X</text:p>
          </table:table-cell>
          <table:table-cell table:style-name="ce71" office:value-type="string">
            <text:p>Varianza</text:p>
          </table:table-cell>
          <table:covered-table-cell table:style-name="Default"/>
          <table:covered-table-cell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/>
          <table:table-cell table:style-name="ce17" office:value-type="float" office:value="10">
            <text:p>10</text:p>
          </table:table-cell>
          <table:table-cell table:style-name="ce21" table:formula="oooc:=[.F8]+[.$E$9]" office:value-type="float" office:value="70">
            <text:p>70</text:p>
          </table:table-cell>
          <table:table-cell table:style-name="ce31" office:value-type="float" office:value="16">
            <text:p>16</text:p>
          </table:table-cell>
          <table:table-cell/>
          <table:table-cell table:style-name="ce44" table:formula="oooc:=AVERAGE(datim)" office:value-type="float" office:value="72.2">
            <text:p>72,20</text:p>
          </table:table-cell>
          <table:table-cell table:style-name="ce52" table:formula="oooc:=VARP(datim)" office:value-type="float" office:value="181">
            <text:p>181,00</text:p>
          </table:table-cell>
          <table:table-cell table:style-name="ce35" table:formula="oooc:=COUNT(datim)" office:value-type="float" office:value="50">
            <text:p>50</text:p>
          </table:table-cell>
          <table:table-cell table:style-name="ce35" table:formula="oooc:=SUM(datim)" office:value-type="float" office:value="3610">
            <text:p>3610</text:p>
          </table:table-cell>
          <table:table-cell table:style-name="ce65" table:formula="oooc:=[.L9]/[.K9]" office:value-type="float" office:value="72.2">
            <text:p>72,20</text:p>
          </table:table-cell>
          <table:table-cell table:style-name="ce72" table:formula="oooc:=SUM([.P10:.P59])/COUNTA(datim)" office:value-type="float" office:value="181">
            <text:p>181,00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S^2</text:p>
          </table:table-cell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/>
          <table:table-cell table:style-name="ce18" office:value-type="string">
            <text:p>Valore iniz.</text:p>
          </table:table-cell>
          <table:table-cell table:style-name="ce21" table:formula="oooc:=[.F9]+[.$E$9]" office:value-type="float" office:value="80">
            <text:p>80</text:p>
          </table:table-cell>
          <table:table-cell table:style-name="ce31" office:value-type="float" office:value="10">
            <text:p>10</text:p>
          </table:table-cell>
          <table:table-cell table:number-columns-repeated="7"/>
          <table:table-cell table:formula="oooc:=[.C8]-[.$M$9]" office:value-type="float" office:value="0.799999999999997">
            <text:p>0,8</text:p>
          </table:table-cell>
          <table:table-cell table:style-name="ce74" table:formula="oooc:=[.O10]^2" office:value-type="float" office:value="0.639999999999995">
            <text:p>0,64</text:p>
          </table:table-cell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/>
          <table:table-cell table:style-name="ce17" office:value-type="float" office:value="50">
            <text:p>50</text:p>
          </table:table-cell>
          <table:table-cell table:style-name="ce21" table:formula="oooc:=[.F10]+[.$E$9]" office:value-type="float" office:value="90">
            <text:p>90</text:p>
          </table:table-cell>
          <table:table-cell table:style-name="ce31" office:value-type="float" office:value="11">
            <text:p>11</text:p>
          </table:table-cell>
          <table:table-cell table:number-columns-repeated="7"/>
          <table:table-cell table:formula="oooc:=[.C9]-[.$M$9]" office:value-type="float" office:value="17.8">
            <text:p>17,8</text:p>
          </table:table-cell>
          <table:table-cell table:formula="oooc:=[.O11]^2" office:value-type="float" office:value="316.84">
            <text:p>316,84</text:p>
          </table:table-cell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table:number-columns-repeated="2"/>
          <table:table-cell table:style-name="ce22" table:formula="oooc:=[.F11]+[.$E$9]" office:value-type="float" office:value="100">
            <text:p>100</text:p>
          </table:table-cell>
          <table:table-cell table:style-name="ce32" office:value-type="float" office:value="4">
            <text:p>4</text:p>
          </table:table-cell>
          <table:table-cell table:number-columns-repeated="7"/>
          <table:table-cell table:formula="oooc:=[.C10]-[.$M$9]" office:value-type="float" office:value="7.8">
            <text:p>7,8</text:p>
          </table:table-cell>
          <table:table-cell table:formula="oooc:=[.O12]^2" office:value-type="float" office:value="60.84">
            <text:p>60,84</text:p>
          </table:table-cell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17" office:value-type="string">
            <text:p>&gt;100</text:p>
          </table:table-cell>
          <table:table-cell table:style-name="ce17" office:value-type="float" office:value="0">
            <text:p>0</text:p>
          </table:table-cell>
          <table:table-cell table:number-columns-repeated="7"/>
          <table:table-cell table:formula="oooc:=[.C11]-[.$M$9]" office:value-type="float" office:value="-16.2">
            <text:p>-16,2</text:p>
          </table:table-cell>
          <table:table-cell table:formula="oooc:=[.O13]^2" office:value-type="float" office:value="262.44">
            <text:p>262,44</text:p>
          </table:table-cell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table:number-columns-repeated="11"/>
          <table:table-cell table:formula="oooc:=[.C12]-[.$M$9]" office:value-type="float" office:value="-6.2">
            <text:p>-6,2</text:p>
          </table:table-cell>
          <table:table-cell table:formula="oooc:=[.O14]^2" office:value-type="float" office:value="38.44">
            <text:p>38,44</text:p>
          </table:table-cell>
        </table:table-row>
        <table:table-row table:style-name="ro5">
          <table:table-cell>
            <draw:rect table:end-cell-address="Indici_TABELLA_FREQ.B38" table:end-x="0.056cm" table:end-y="0.106cm" draw:z-index="0" draw:style-name="gr2" draw:text-style-name="P3" svg:width="2.955cm" svg:height="10.082cm" svg:x="0.001cm" svg:y="0.411cm">
              <text:p/>
            </draw:rect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/>
          <table:table-cell table:style-name="ce19"/>
          <table:table-cell table:style-name="ce23" office:value-type="string">
            <text:p>1 – Media calcolata a partire dalle FREQUENZE (ASS e REL) e dai valori delle classi</text:p>
          </table:table-cell>
          <table:table-cell table:number-columns-repeated="8"/>
          <table:table-cell table:formula="oooc:=[.C13]-[.$M$9]" office:value-type="float" office:value="-11.2">
            <text:p>-11,2</text:p>
          </table:table-cell>
          <table:table-cell table:formula="oooc:=[.O15]^2" office:value-type="float" office:value="125.44">
            <text:p>125,44</text:p>
          </table:table-cell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/>
          <table:table-cell table:style-name="ce19"/>
          <table:table-cell table:number-columns-repeated="9"/>
          <table:table-cell table:formula="oooc:=[.C14]-[.$M$9]" office:value-type="float" office:value="-9.2">
            <text:p>-9,2</text:p>
          </table:table-cell>
          <table:table-cell table:formula="oooc:=[.O16]^2" office:value-type="float" office:value="84.6400000000001">
            <text:p>84,64</text:p>
          </table:table-cell>
        </table:table-row>
        <table:table-row table:style-name="ro5">
          <table:table-cell>
            <draw:frame table:end-cell-address="Indici_TABELLA_FREQ.A22" table:end-x="2.864cm" table:end-y="0.22cm" draw:z-index="1" draw:style-name="gr3" svg:width="2.695cm" svg:height="2.372cm" svg:x="0.168cm" svg:y="0.106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2"/>
          <table:table-cell table:style-name="ce24" office:value-type="string">
            <text:p>Vmedio</text:p>
          </table:table-cell>
          <table:table-cell table:style-name="ce33" office:value-type="string">
            <text:p>Freq.</text:p>
          </table:table-cell>
          <table:table-cell table:style-name="ce33"/>
          <table:table-cell table:style-name="ce45"/>
          <table:table-cell table:style-name="ce53" office:value-type="string">
            <text:p>Media X</text:p>
          </table:table-cell>
          <table:table-cell table:style-name="ce33" table:number-columns-repeated="2"/>
          <table:table-cell table:style-name="ce53" office:value-type="string">
            <text:p>Media X</text:p>
          </table:table-cell>
          <table:table-cell/>
          <table:table-cell table:formula="oooc:=[.C15]-[.$M$9]" office:value-type="float" office:value="9.8">
            <text:p>9,8</text:p>
          </table:table-cell>
          <table:table-cell table:formula="oooc:=[.O17]^2" office:value-type="float" office:value="96.04">
            <text:p>96,04</text:p>
          </table:table-cell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2"/>
          <table:table-cell table:style-name="ce25" office:value-type="string">
            <text:p>xi</text:p>
          </table:table-cell>
          <table:table-cell table:style-name="ce16" office:value-type="string">
            <text:p>fi</text:p>
          </table:table-cell>
          <table:table-cell table:style-name="ce16" office:value-type="string">
            <text:p>xi*fi</text:p>
          </table:table-cell>
          <table:table-cell table:style-name="ce16" office:value-type="string">
            <text:p>∑ xi fi</text:p>
          </table:table-cell>
          <table:table-cell table:style-name="ce54" office:value-type="string">
            <text:p>mu</text:p>
          </table:table-cell>
          <table:table-cell table:style-name="ce37" office:value-type="string">
            <text:p>fi_rel </text:p>
          </table:table-cell>
          <table:table-cell table:style-name="ce37" office:value-type="string">
            <text:p>xi*fi_rel</text:p>
          </table:table-cell>
          <table:table-cell table:style-name="ce56"/>
          <table:table-cell/>
          <table:table-cell table:formula="oooc:=[.C16]-[.$M$9]" office:value-type="float" office:value="-13.2">
            <text:p>-13,2</text:p>
          </table:table-cell>
          <table:table-cell table:formula="oooc:=[.O18]^2" office:value-type="float" office:value="174.24">
            <text:p>174,24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table:number-columns-repeated="2"/>
          <table:table-cell table:style-name="ce26" table:formula="oooc:=AVERAGE([.F7];[.F8])" office:value-type="float" office:value="55">
            <text:p>55</text:p>
          </table:table-cell>
          <table:table-cell table:style-name="ce34" table:formula="oooc:=[.G$8]" office:value-type="float" office:value="9">
            <text:p>9</text:p>
          </table:table-cell>
          <table:table-cell table:style-name="ce34" table:formula="oooc:=[.F19]*[.G19]" office:value-type="float" office:value="495">
            <text:p>495</text:p>
          </table:table-cell>
          <table:table-cell table:style-name="ce46" table:formula="oooc:=SUM([.H19:.H23])" office:value-type="float" office:value="3600">
            <text:p>3600</text:p>
          </table:table-cell>
          <table:table-cell table:style-name="ce55" table:formula="oooc:=[.I19]/[.G25]" office:value-type="float" office:value="72">
            <text:p>72,00</text:p>
          </table:table-cell>
          <table:table-cell table:style-name="ce60" table:formula="oooc:=[.G19]/[.$G$25]" office:value-type="float" office:value="0.18">
            <text:p>0,18</text:p>
          </table:table-cell>
          <table:table-cell table:style-name="ce60" table:formula="oooc:=[.F19]*[.K19]" office:value-type="float" office:value="9.9">
            <text:p>9,90</text:p>
          </table:table-cell>
          <table:table-cell table:style-name="ce55" table:formula="oooc:=SUM([.L19:.L23])" office:value-type="float" office:value="72">
            <text:p>72,00</text:p>
          </table:table-cell>
          <table:table-cell/>
          <table:table-cell table:formula="oooc:=[.C17]-[.$M$9]" office:value-type="float" office:value="16.8">
            <text:p>16,8</text:p>
          </table:table-cell>
          <table:table-cell table:formula="oooc:=[.O19]^2" office:value-type="float" office:value="282.24">
            <text:p>282,24</text:p>
          </table:table-cell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table:number-columns-repeated="2"/>
          <table:table-cell table:style-name="ce27" table:formula="oooc:=AVERAGE([.F8];[.F9])" office:value-type="float" office:value="65">
            <text:p>65</text:p>
          </table:table-cell>
          <table:table-cell table:style-name="ce17" table:formula="oooc:=[.G$9]" office:value-type="float" office:value="16">
            <text:p>16</text:p>
          </table:table-cell>
          <table:table-cell table:style-name="ce17" table:formula="oooc:=[.F20]*[.G20]" office:value-type="float" office:value="1040">
            <text:p>1040</text:p>
          </table:table-cell>
          <table:table-cell table:style-name="ce17"/>
          <table:table-cell table:style-name="ce56"/>
          <table:table-cell table:style-name="ce38" table:formula="oooc:=[.G20]/[.$G$25]" office:value-type="float" office:value="0.32">
            <text:p>0,32</text:p>
          </table:table-cell>
          <table:table-cell table:style-name="ce38" table:formula="oooc:=[.F20]*[.K20]" office:value-type="float" office:value="20.8">
            <text:p>20,80</text:p>
          </table:table-cell>
          <table:table-cell table:style-name="ce56"/>
          <table:table-cell/>
          <table:table-cell table:formula="oooc:=[.C18]-[.$M$9]" office:value-type="float" office:value="-10.2">
            <text:p>-10,2</text:p>
          </table:table-cell>
          <table:table-cell table:formula="oooc:=[.O20]^2" office:value-type="float" office:value="104.04">
            <text:p>104,04</text:p>
          </table:table-cell>
        </table:table-row>
        <table:table-row table:style-name="ro5">
          <table:table-cell/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27" table:formula="oooc:=AVERAGE([.F9];[.F10])" office:value-type="float" office:value="75">
            <text:p>75</text:p>
          </table:table-cell>
          <table:table-cell table:style-name="ce17" table:formula="oooc:=[.G$10]" office:value-type="float" office:value="10">
            <text:p>10</text:p>
          </table:table-cell>
          <table:table-cell table:style-name="ce17" table:formula="oooc:=[.F21]*[.G21]" office:value-type="float" office:value="750">
            <text:p>750</text:p>
          </table:table-cell>
          <table:table-cell table:style-name="ce17"/>
          <table:table-cell table:style-name="ce56"/>
          <table:table-cell table:style-name="ce38" table:formula="oooc:=[.G21]/[.$G$25]" office:value-type="float" office:value="0.2">
            <text:p>0,20</text:p>
          </table:table-cell>
          <table:table-cell table:style-name="ce38" table:formula="oooc:=[.F21]*[.K21]" office:value-type="float" office:value="15">
            <text:p>15,00</text:p>
          </table:table-cell>
          <table:table-cell table:style-name="ce56"/>
          <table:table-cell/>
          <table:table-cell table:formula="oooc:=[.C19]-[.$M$9]" office:value-type="float" office:value="22.8">
            <text:p>22,8</text:p>
          </table:table-cell>
          <table:table-cell table:formula="oooc:=[.O21]^2" office:value-type="float" office:value="519.84">
            <text:p>519,84</text:p>
          </table:table-cell>
        </table:table-row>
        <table:table-row table:style-name="ro5">
          <table:table-cell>
            <draw:frame table:end-cell-address="Indici_TABELLA_FREQ.B25" table:end-x="0.088cm" table:end-y="0.235cm" draw:z-index="2" draw:style-name="gr3" svg:width="2.902cm" svg:height="1.154cm" svg:x="0.086cm" svg:y="0.434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27" table:formula="oooc:=AVERAGE([.F10];[.F11])" office:value-type="float" office:value="85">
            <text:p>85</text:p>
          </table:table-cell>
          <table:table-cell table:style-name="ce17" table:formula="oooc:=[.G$11]" office:value-type="float" office:value="11">
            <text:p>11</text:p>
          </table:table-cell>
          <table:table-cell table:style-name="ce17" table:formula="oooc:=[.F22]*[.G22]" office:value-type="float" office:value="935">
            <text:p>935</text:p>
          </table:table-cell>
          <table:table-cell table:style-name="ce17"/>
          <table:table-cell table:style-name="ce56"/>
          <table:table-cell table:style-name="ce38" table:formula="oooc:=[.G22]/[.$G$25]" office:value-type="float" office:value="0.22">
            <text:p>0,22</text:p>
          </table:table-cell>
          <table:table-cell table:style-name="ce38" table:formula="oooc:=[.F22]*[.K22]" office:value-type="float" office:value="18.7">
            <text:p>18,70</text:p>
          </table:table-cell>
          <table:table-cell table:style-name="ce56"/>
          <table:table-cell/>
          <table:table-cell table:formula="oooc:=[.C20]-[.$M$9]" office:value-type="float" office:value="-10.2">
            <text:p>-10,2</text:p>
          </table:table-cell>
          <table:table-cell table:formula="oooc:=[.O22]^2" office:value-type="float" office:value="104.04">
            <text:p>104,04</text:p>
          </table:table-cell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27" table:formula="oooc:=AVERAGE([.F11];[.F12])" office:value-type="float" office:value="95">
            <text:p>95</text:p>
          </table:table-cell>
          <table:table-cell table:style-name="ce17" table:formula="oooc:=[.G$12]" office:value-type="float" office:value="4">
            <text:p>4</text:p>
          </table:table-cell>
          <table:table-cell table:style-name="ce17" table:formula="oooc:=[.F23]*[.G23]" office:value-type="float" office:value="380">
            <text:p>380</text:p>
          </table:table-cell>
          <table:table-cell table:style-name="ce17"/>
          <table:table-cell table:style-name="ce56"/>
          <table:table-cell table:style-name="ce38" table:formula="oooc:=[.G23]/[.$G$25]" office:value-type="float" office:value="0.08">
            <text:p>0,08</text:p>
          </table:table-cell>
          <table:table-cell table:style-name="ce38" table:formula="oooc:=[.F23]*[.K23]" office:value-type="float" office:value="7.6">
            <text:p>7,60</text:p>
          </table:table-cell>
          <table:table-cell table:style-name="ce56"/>
          <table:table-cell/>
          <table:table-cell table:formula="oooc:=[.C21]-[.$M$9]" office:value-type="float" office:value="-11.2">
            <text:p>-11,2</text:p>
          </table:table-cell>
          <table:table-cell table:formula="oooc:=[.O23]^2" office:value-type="float" office:value="125.44">
            <text:p>125,44</text:p>
          </table:table-cell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27"/>
          <table:table-cell table:style-name="ce17" table:number-columns-repeated="3"/>
          <table:table-cell table:style-name="ce56"/>
          <table:table-cell table:style-name="ce39" table:number-columns-repeated="2"/>
          <table:table-cell table:style-name="ce56"/>
          <table:table-cell/>
          <table:table-cell table:formula="oooc:=[.C22]-[.$M$9]" office:value-type="float" office:value="6.8">
            <text:p>6,8</text:p>
          </table:table-cell>
          <table:table-cell table:formula="oooc:=[.O24]^2" office:value-type="float" office:value="46.24">
            <text:p>46,24</text:p>
          </table:table-cell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28" office:value-type="string">
            <text:p>tot.pop.</text:p>
          </table:table-cell>
          <table:table-cell table:style-name="ce35" table:formula="oooc:=SUM([.G19:.G24])" office:value-type="float" office:value="50">
            <text:p>50</text:p>
          </table:table-cell>
          <table:table-cell table:style-name="ce36" table:number-columns-repeated="2"/>
          <table:table-cell table:style-name="ce57"/>
          <table:table-cell table:style-name="ce35" table:formula="oooc:=SUM([.K19:.K24])" office:value-type="float" office:value="1">
            <text:p>1</text:p>
          </table:table-cell>
          <table:table-cell table:style-name="ce36"/>
          <table:table-cell table:style-name="ce57"/>
          <table:table-cell/>
          <table:table-cell table:formula="oooc:=[.C23]-[.$M$9]" office:value-type="float" office:value="3.8">
            <text:p>3,8</text:p>
          </table:table-cell>
          <table:table-cell table:formula="oooc:=[.O25]^2" office:value-type="float" office:value="14.44">
            <text:p>14,44</text:p>
          </table:table-cell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number-columns-repeated="11"/>
          <table:table-cell table:formula="oooc:=[.C24]-[.$M$9]" office:value-type="float" office:value="3.8">
            <text:p>3,8</text:p>
          </table:table-cell>
          <table:table-cell table:formula="oooc:=[.O26]^2" office:value-type="float" office:value="14.44">
            <text:p>14,44</text:p>
          </table:table-cell>
        </table:table-row>
        <table:table-row table:style-name="ro5">
          <table:table-cell>
            <draw:frame table:end-cell-address="Indici_TABELLA_FREQ.B32" table:end-x="0.017cm" table:end-y="0.268cm" draw:z-index="3" draw:style-name="gr3" svg:width="2.749cm" svg:height="2.372cm" svg:x="0.168cm" svg:y="0.153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29" office:value-type="string" table:number-columns-spanned="8" table:number-rows-spanned="1">
            <text:p>2 – VARIANZA calcolata a partire dalle FREQ.REL e dai valori delle classi</text:p>
          </table:table-cell>
          <table:covered-table-cell table:number-columns-repeated="7"/>
          <table:table-cell/>
          <table:table-cell table:formula="oooc:=[.C25]-[.$M$9]" office:value-type="float" office:value="-11.2">
            <text:p>-11,2</text:p>
          </table:table-cell>
          <table:table-cell table:formula="oooc:=[.O27]^2" office:value-type="float" office:value="125.44">
            <text:p>125,44</text:p>
          </table:table-cell>
        </table:table-row>
        <table:table-row table:style-name="ro5">
          <table:table-cell/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number-columns-repeated="11"/>
          <table:table-cell table:formula="oooc:=[.C26]-[.$M$9]" office:value-type="float" office:value="-21.2">
            <text:p>-21,2</text:p>
          </table:table-cell>
          <table:table-cell table:formula="oooc:=[.O28]^2" office:value-type="float" office:value="449.44">
            <text:p>449,44</text:p>
          </table:table-cell>
        </table:table-row>
        <table:table-row table:style-name="ro5">
          <table:table-cell/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table:number-columns-repeated="2"/>
          <table:table-cell table:style-name="ce24" office:value-type="string">
            <text:p>Vmedio</text:p>
          </table:table-cell>
          <table:table-cell table:style-name="ce33" office:value-type="string">
            <text:p>Freq.</text:p>
          </table:table-cell>
          <table:table-cell table:style-name="ce33"/>
          <table:table-cell table:style-name="ce33" office:value-type="string">
            <text:p>Scarti</text:p>
          </table:table-cell>
          <table:table-cell table:style-name="ce33" office:value-type="string">
            <text:p>Quadrati</text:p>
          </table:table-cell>
          <table:table-cell table:style-name="ce33" table:number-columns-repeated="2"/>
          <table:table-cell table:style-name="ce66" office:value-type="string">
            <text:p>Varianza</text:p>
          </table:table-cell>
          <table:table-cell/>
          <table:table-cell table:formula="oooc:=[.C27]-[.$M$9]" office:value-type="float" office:value="-4.2">
            <text:p>-4,2</text:p>
          </table:table-cell>
          <table:table-cell table:formula="oooc:=[.O29]^2" office:value-type="float" office:value="17.64">
            <text:p>17,64</text:p>
          </table:table-cell>
        </table:table-row>
        <table:table-row table:style-name="ro5">
          <table:table-cell/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table:number-columns-repeated="2"/>
          <table:table-cell table:style-name="ce25" office:value-type="string">
            <text:p>xi</text:p>
          </table:table-cell>
          <table:table-cell table:style-name="ce16" office:value-type="string">
            <text:p>fi</text:p>
          </table:table-cell>
          <table:table-cell table:style-name="ce37" office:value-type="string">
            <text:p>fi_rel </text:p>
          </table:table-cell>
          <table:table-cell table:style-name="ce16" office:value-type="string">
            <text:p>si</text:p>
          </table:table-cell>
          <table:table-cell table:style-name="ce16" office:value-type="string">
            <text:p>si^2</text:p>
          </table:table-cell>
          <table:table-cell table:style-name="ce61" office:value-type="string">
            <text:p>fi_rel *si^2</text:p>
          </table:table-cell>
          <table:table-cell table:style-name="ce16"/>
          <table:table-cell table:style-name="ce54" office:value-type="string">
            <text:p>fi_rel</text:p>
          </table:table-cell>
          <table:table-cell/>
          <table:table-cell table:formula="oooc:=[.C28]-[.$M$9]" office:value-type="float" office:value="-22.2">
            <text:p>-22,2</text:p>
          </table:table-cell>
          <table:table-cell table:formula="oooc:=[.O30]^2" office:value-type="float" office:value="492.84">
            <text:p>492,84</text:p>
          </table:table-cell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table:number-columns-repeated="2"/>
          <table:table-cell table:style-name="ce27" table:formula="oooc:=[.$F$19]" office:value-type="float" office:value="55">
            <text:p>55</text:p>
          </table:table-cell>
          <table:table-cell table:style-name="ce17" table:formula="oooc:=[.$G$19]" office:value-type="float" office:value="9">
            <text:p>9</text:p>
          </table:table-cell>
          <table:table-cell table:style-name="ce38" table:formula="oooc:=[.G31]/[.$G$37]" office:value-type="float" office:value="0.18">
            <text:p>0,18</text:p>
          </table:table-cell>
          <table:table-cell table:style-name="ce47" table:formula="oooc:=[.F31]-mu" office:value-type="float" office:value="-17">
            <text:p>-17,00</text:p>
          </table:table-cell>
          <table:table-cell table:style-name="ce58" table:formula="oooc:=[.I31]^2" office:value-type="float" office:value="289">
            <text:p>289,00</text:p>
          </table:table-cell>
          <table:table-cell table:style-name="ce38" table:formula="oooc:=[.H31]*[.J31]" office:value-type="float" office:value="52.02">
            <text:p>52,02</text:p>
          </table:table-cell>
          <table:table-cell table:style-name="ce17"/>
          <table:table-cell table:style-name="ce67" table:formula="oooc:=SUM([.K31:.K35])" office:value-type="float" office:value="149">
            <text:p>149,00</text:p>
          </table:table-cell>
          <table:table-cell/>
          <table:table-cell table:formula="oooc:=[.C29]-[.$M$9]" office:value-type="float" office:value="21.8">
            <text:p>21,8</text:p>
          </table:table-cell>
          <table:table-cell table:formula="oooc:=[.O31]^2" office:value-type="float" office:value="475.24">
            <text:p>475,24</text:p>
          </table:table-cell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27" table:formula="oooc:=[.$F$20]" office:value-type="float" office:value="65">
            <text:p>65</text:p>
          </table:table-cell>
          <table:table-cell table:style-name="ce17" table:formula="oooc:=[.$G$20]" office:value-type="float" office:value="16">
            <text:p>16</text:p>
          </table:table-cell>
          <table:table-cell table:style-name="ce38" table:formula="oooc:=[.G32]/[.$G$37]" office:value-type="float" office:value="0.32">
            <text:p>0,32</text:p>
          </table:table-cell>
          <table:table-cell table:style-name="ce47" table:formula="oooc:=[.F32]-mu" office:value-type="float" office:value="-7">
            <text:p>-7,00</text:p>
          </table:table-cell>
          <table:table-cell table:style-name="ce58" table:formula="oooc:=[.I32]^2" office:value-type="float" office:value="49">
            <text:p>49,00</text:p>
          </table:table-cell>
          <table:table-cell table:style-name="ce38" table:formula="oooc:=[.H32]*[.J32]" office:value-type="float" office:value="15.68">
            <text:p>15,68</text:p>
          </table:table-cell>
          <table:table-cell table:style-name="ce38"/>
          <table:table-cell table:style-name="ce56"/>
          <table:table-cell/>
          <table:table-cell table:formula="oooc:=[.C30]-[.$M$9]" office:value-type="float" office:value="-10.2">
            <text:p>-10,2</text:p>
          </table:table-cell>
          <table:table-cell table:formula="oooc:=[.O32]^2" office:value-type="float" office:value="104.04">
            <text:p>104,0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table:number-columns-repeated="2"/>
          <table:table-cell table:style-name="ce27" table:formula="oooc:=[.$F$21]" office:value-type="float" office:value="75">
            <text:p>75</text:p>
          </table:table-cell>
          <table:table-cell table:style-name="ce17" table:formula="oooc:=[.$G$21]" office:value-type="float" office:value="10">
            <text:p>10</text:p>
          </table:table-cell>
          <table:table-cell table:style-name="ce38" table:formula="oooc:=[.G33]/[.$G$37]" office:value-type="float" office:value="0.2">
            <text:p>0,20</text:p>
          </table:table-cell>
          <table:table-cell table:style-name="ce47" table:formula="oooc:=[.F33]-mu" office:value-type="float" office:value="3">
            <text:p>3,00</text:p>
          </table:table-cell>
          <table:table-cell table:style-name="ce58" table:formula="oooc:=[.I33]^2" office:value-type="float" office:value="9">
            <text:p>9,00</text:p>
          </table:table-cell>
          <table:table-cell table:style-name="ce38" table:formula="oooc:=[.H33]*[.J33]" office:value-type="float" office:value="1.8">
            <text:p>1,80</text:p>
          </table:table-cell>
          <table:table-cell table:style-name="ce38"/>
          <table:table-cell table:style-name="ce56"/>
          <table:table-cell/>
          <table:table-cell table:formula="oooc:=[.C31]-[.$M$9]" office:value-type="float" office:value="16.8">
            <text:p>16,8</text:p>
          </table:table-cell>
          <table:table-cell table:formula="oooc:=[.O33]^2" office:value-type="float" office:value="282.24">
            <text:p>282,24</text:p>
          </table:table-cell>
        </table:table-row>
        <table:table-row table:style-name="ro5">
          <table:table-cell>
            <draw:frame table:end-cell-address="Indici_TABELLA_FREQ.B36" table:end-x="0.085cm" table:end-y="0.271cm" draw:z-index="4" draw:style-name="gr3" svg:width="2.984cm" svg:height="1.154cm" svg:x="0.001cm" svg:y="0.019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table:number-columns-repeated="2"/>
          <table:table-cell table:style-name="ce27" table:formula="oooc:=[.$F$22]" office:value-type="float" office:value="85">
            <text:p>85</text:p>
          </table:table-cell>
          <table:table-cell table:style-name="ce17" table:formula="oooc:=[.$G$22]" office:value-type="float" office:value="11">
            <text:p>11</text:p>
          </table:table-cell>
          <table:table-cell table:style-name="ce38" table:formula="oooc:=[.G34]/[.$G$37]" office:value-type="float" office:value="0.22">
            <text:p>0,22</text:p>
          </table:table-cell>
          <table:table-cell table:style-name="ce47" table:formula="oooc:=[.F34]-mu" office:value-type="float" office:value="13">
            <text:p>13,00</text:p>
          </table:table-cell>
          <table:table-cell table:style-name="ce58" table:formula="oooc:=[.I34]^2" office:value-type="float" office:value="169">
            <text:p>169,00</text:p>
          </table:table-cell>
          <table:table-cell table:style-name="ce38" table:formula="oooc:=[.H34]*[.J34]" office:value-type="float" office:value="37.18">
            <text:p>37,18</text:p>
          </table:table-cell>
          <table:table-cell table:style-name="ce38"/>
          <table:table-cell table:style-name="ce56"/>
          <table:table-cell/>
          <table:table-cell table:formula="oooc:=[.C32]-[.$M$9]" office:value-type="float" office:value="-11.2">
            <text:p>-11,2</text:p>
          </table:table-cell>
          <table:table-cell table:formula="oooc:=[.O34]^2" office:value-type="float" office:value="125.44">
            <text:p>125,44</text:p>
          </table:table-cell>
        </table:table-row>
        <table:table-row table:style-name="ro5">
          <table:table-cell/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table:number-columns-repeated="2"/>
          <table:table-cell table:style-name="ce27" table:formula="oooc:=[.$F$23]" office:value-type="float" office:value="95">
            <text:p>95</text:p>
          </table:table-cell>
          <table:table-cell table:style-name="ce17" table:formula="oooc:=[.$G$23]" office:value-type="float" office:value="4">
            <text:p>4</text:p>
          </table:table-cell>
          <table:table-cell table:style-name="ce38" table:formula="oooc:=[.G35]/[.$G$37]" office:value-type="float" office:value="0.08">
            <text:p>0,08</text:p>
          </table:table-cell>
          <table:table-cell table:style-name="ce47" table:formula="oooc:=[.F35]-mu" office:value-type="float" office:value="23">
            <text:p>23,00</text:p>
          </table:table-cell>
          <table:table-cell table:style-name="ce58" table:formula="oooc:=[.I35]^2" office:value-type="float" office:value="529">
            <text:p>529,00</text:p>
          </table:table-cell>
          <table:table-cell table:style-name="ce38" table:formula="oooc:=[.H35]*[.J35]" office:value-type="float" office:value="42.32">
            <text:p>42,32</text:p>
          </table:table-cell>
          <table:table-cell table:style-name="ce38"/>
          <table:table-cell table:style-name="ce56"/>
          <table:table-cell/>
          <table:table-cell table:formula="oooc:=[.C33]-[.$M$9]" office:value-type="float" office:value="-1.2">
            <text:p>-1,2</text:p>
          </table:table-cell>
          <table:table-cell table:formula="oooc:=[.O35]^2" office:value-type="float" office:value="1.44000000000001">
            <text:p>1,44</text:p>
          </table:table-cell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number-columns-repeated="2"/>
          <table:table-cell table:style-name="ce27"/>
          <table:table-cell table:style-name="ce17" table:number-columns-repeated="3"/>
          <table:table-cell table:style-name="ce39" table:number-columns-repeated="3"/>
          <table:table-cell table:style-name="ce56"/>
          <table:table-cell/>
          <table:table-cell table:formula="oooc:=[.C34]-[.$M$9]" office:value-type="float" office:value="16.8">
            <text:p>16,8</text:p>
          </table:table-cell>
          <table:table-cell table:formula="oooc:=[.O36]^2" office:value-type="float" office:value="282.24">
            <text:p>282,24</text:p>
          </table:table-cell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table:number-columns-repeated="2"/>
          <table:table-cell table:style-name="ce28" office:value-type="string">
            <text:p>tot.pop.</text:p>
          </table:table-cell>
          <table:table-cell table:style-name="ce35" table:formula="oooc:=SUM([.G31:.G36])" office:value-type="float" office:value="50">
            <text:p>50</text:p>
          </table:table-cell>
          <table:table-cell table:style-name="ce36" table:number-columns-repeated="3"/>
          <table:table-cell table:style-name="ce35"/>
          <table:table-cell table:style-name="ce36"/>
          <table:table-cell table:style-name="ce57"/>
          <table:table-cell/>
          <table:table-cell table:formula="oooc:=[.C35]-[.$M$9]" office:value-type="float" office:value="16.8">
            <text:p>16,8</text:p>
          </table:table-cell>
          <table:table-cell table:formula="oooc:=[.O37]^2" office:value-type="float" office:value="282.24">
            <text:p>282,24</text:p>
          </table:table-cell>
        </table:table-row>
        <table:table-row table:style-name="ro5">
          <table:table-cell/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table:number-columns-repeated="11"/>
          <table:table-cell table:formula="oooc:=[.C36]-[.$M$9]" office:value-type="float" office:value="-3.2">
            <text:p>-3,2</text:p>
          </table:table-cell>
          <table:table-cell table:formula="oooc:=[.O38]^2" office:value-type="float" office:value="10.24">
            <text:p>10,24</text:p>
          </table:table-cell>
        </table:table-row>
        <table:table-row table:style-name="ro5">
          <table:table-cell/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ce29" office:value-type="string" table:number-columns-spanned="8" table:number-rows-spanned="1">
            <text:p>3 – VARIANZA calcolata a partire dalle FREQ.ASS e dai valori delle classi</text:p>
          </table:table-cell>
          <table:covered-table-cell table:number-columns-repeated="7"/>
          <table:table-cell/>
          <table:table-cell table:formula="oooc:=[.C37]-[.$M$9]" office:value-type="float" office:value="8.8">
            <text:p>8,8</text:p>
          </table:table-cell>
          <table:table-cell table:formula="oooc:=[.O39]^2" office:value-type="float" office:value="77.44">
            <text:p>77,44</text:p>
          </table:table-cell>
        </table:table-row>
        <table:table-row table:style-name="ro5">
          <table:table-cell/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table:number-columns-repeated="11"/>
          <table:table-cell table:formula="oooc:=[.C38]-[.$M$9]" office:value-type="float" office:value="-4.2">
            <text:p>-4,2</text:p>
          </table:table-cell>
          <table:table-cell table:formula="oooc:=[.O40]^2" office:value-type="float" office:value="17.64">
            <text:p>17,64</text:p>
          </table:table-cell>
        </table:table-row>
        <table:table-row table:style-name="ro5">
          <table:table-cell/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24" office:value-type="string">
            <text:p>Vmedio</text:p>
          </table:table-cell>
          <table:table-cell table:style-name="ce33" office:value-type="string">
            <text:p>Freq.</text:p>
          </table:table-cell>
          <table:table-cell table:style-name="ce33"/>
          <table:table-cell table:style-name="ce33" office:value-type="string">
            <text:p>Scarti</text:p>
          </table:table-cell>
          <table:table-cell table:style-name="ce33" office:value-type="string">
            <text:p>Quadrati</text:p>
          </table:table-cell>
          <table:table-cell table:style-name="ce33" table:number-columns-repeated="2"/>
          <table:table-cell table:style-name="ce66" office:value-type="string">
            <text:p>Varianza</text:p>
          </table:table-cell>
          <table:table-cell/>
          <table:table-cell table:formula="oooc:=[.C39]-[.$M$9]" office:value-type="float" office:value="-2.2">
            <text:p>-2,2</text:p>
          </table:table-cell>
          <table:table-cell table:formula="oooc:=[.O41]^2" office:value-type="float" office:value="4.84000000000001">
            <text:p>4,84</text:p>
          </table:table-cell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25" office:value-type="string">
            <text:p>xi</text:p>
          </table:table-cell>
          <table:table-cell table:style-name="ce16" office:value-type="string">
            <text:p>fi</text:p>
          </table:table-cell>
          <table:table-cell table:style-name="ce39"/>
          <table:table-cell table:style-name="ce16" office:value-type="string">
            <text:p>si</text:p>
          </table:table-cell>
          <table:table-cell table:style-name="ce16" office:value-type="string">
            <text:p>si^2</text:p>
          </table:table-cell>
          <table:table-cell table:style-name="ce37" office:value-type="string">
            <text:p>fi*si^2</text:p>
          </table:table-cell>
          <table:table-cell table:style-name="ce16"/>
          <table:table-cell table:style-name="ce54" office:value-type="string">
            <text:p>con fi</text:p>
          </table:table-cell>
          <table:table-cell/>
          <table:table-cell table:formula="oooc:=[.C40]-[.$M$9]" office:value-type="float" office:value="-14.2">
            <text:p>-14,2</text:p>
          </table:table-cell>
          <table:table-cell table:formula="oooc:=[.O42]^2" office:value-type="float" office:value="201.64">
            <text:p>201,64</text:p>
          </table:table-cell>
        </table:table-row>
        <table:table-row table:style-name="ro5">
          <table:table-cell/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2"/>
          <table:table-cell table:style-name="ce27" table:formula="oooc:=[.$F$19]" office:value-type="float" office:value="55">
            <text:p>55</text:p>
          </table:table-cell>
          <table:table-cell table:style-name="ce17" table:formula="oooc:=[.$G$19]" office:value-type="float" office:value="9">
            <text:p>9</text:p>
          </table:table-cell>
          <table:table-cell table:style-name="ce38"/>
          <table:table-cell table:style-name="ce47" table:formula="oooc:=[.F43]-mu" office:value-type="float" office:value="-17">
            <text:p>-17,00</text:p>
          </table:table-cell>
          <table:table-cell table:style-name="ce58" table:formula="oooc:=[.I43]^2" office:value-type="float" office:value="289">
            <text:p>289,00</text:p>
          </table:table-cell>
          <table:table-cell table:style-name="ce38" table:formula="oooc:=[.G43]*[.J43]" office:value-type="float" office:value="2601">
            <text:p>2601,00</text:p>
          </table:table-cell>
          <table:table-cell table:style-name="ce17"/>
          <table:table-cell table:style-name="ce67" table:formula="oooc:=SUM([.K43:.K47])/SUM([.G43:.G47])" office:value-type="float" office:value="149">
            <text:p>149,00</text:p>
          </table:table-cell>
          <table:table-cell/>
          <table:table-cell table:formula="oooc:=[.C41]-[.$M$9]" office:value-type="float" office:value="20.8">
            <text:p>20,8</text:p>
          </table:table-cell>
          <table:table-cell table:formula="oooc:=[.O43]^2" office:value-type="float" office:value="432.64">
            <text:p>432,64</text:p>
          </table:table-cell>
        </table:table-row>
        <table:table-row table:style-name="ro5">
          <table:table-cell/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27" table:formula="oooc:=[.$F$20]" office:value-type="float" office:value="65">
            <text:p>65</text:p>
          </table:table-cell>
          <table:table-cell table:style-name="ce17" table:formula="oooc:=[.$G$20]" office:value-type="float" office:value="16">
            <text:p>16</text:p>
          </table:table-cell>
          <table:table-cell table:style-name="ce38"/>
          <table:table-cell table:style-name="ce47" table:formula="oooc:=[.F44]-mu" office:value-type="float" office:value="-7">
            <text:p>-7,00</text:p>
          </table:table-cell>
          <table:table-cell table:style-name="ce58" table:formula="oooc:=[.I44]^2" office:value-type="float" office:value="49">
            <text:p>49,00</text:p>
          </table:table-cell>
          <table:table-cell table:style-name="ce38" table:formula="oooc:=[.G44]*[.J44]" office:value-type="float" office:value="784">
            <text:p>784,00</text:p>
          </table:table-cell>
          <table:table-cell table:style-name="ce38"/>
          <table:table-cell table:style-name="ce56"/>
          <table:table-cell/>
          <table:table-cell table:formula="oooc:=[.C42]-[.$M$9]" office:value-type="float" office:value="3.8">
            <text:p>3,8</text:p>
          </table:table-cell>
          <table:table-cell table:formula="oooc:=[.O44]^2" office:value-type="float" office:value="14.44">
            <text:p>14,44</text:p>
          </table:table-cell>
        </table:table-row>
        <table:table-row table:style-name="ro5">
          <table:table-cell/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27" table:formula="oooc:=[.$F$21]" office:value-type="float" office:value="75">
            <text:p>75</text:p>
          </table:table-cell>
          <table:table-cell table:style-name="ce17" table:formula="oooc:=[.$G$21]" office:value-type="float" office:value="10">
            <text:p>10</text:p>
          </table:table-cell>
          <table:table-cell table:style-name="ce38"/>
          <table:table-cell table:style-name="ce47" table:formula="oooc:=[.F45]-mu" office:value-type="float" office:value="3">
            <text:p>3,00</text:p>
          </table:table-cell>
          <table:table-cell table:style-name="ce58" table:formula="oooc:=[.I45]^2" office:value-type="float" office:value="9">
            <text:p>9,00</text:p>
          </table:table-cell>
          <table:table-cell table:style-name="ce38" table:formula="oooc:=[.G45]*[.J45]" office:value-type="float" office:value="90">
            <text:p>90,00</text:p>
          </table:table-cell>
          <table:table-cell table:style-name="ce38"/>
          <table:table-cell table:style-name="ce56"/>
          <table:table-cell/>
          <table:table-cell table:formula="oooc:=[.C43]-[.$M$9]" office:value-type="float" office:value="-20.2">
            <text:p>-20,2</text:p>
          </table:table-cell>
          <table:table-cell table:formula="oooc:=[.O45]^2" office:value-type="float" office:value="408.04">
            <text:p>408,04</text:p>
          </table:table-cell>
        </table:table-row>
        <table:table-row table:style-name="ro5">
          <table:table-cell/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table:number-columns-repeated="2"/>
          <table:table-cell table:style-name="ce27" table:formula="oooc:=[.$F$22]" office:value-type="float" office:value="85">
            <text:p>85</text:p>
          </table:table-cell>
          <table:table-cell table:style-name="ce17" table:formula="oooc:=[.$G$22]" office:value-type="float" office:value="11">
            <text:p>11</text:p>
          </table:table-cell>
          <table:table-cell table:style-name="ce38"/>
          <table:table-cell table:style-name="ce47" table:formula="oooc:=[.F46]-mu" office:value-type="float" office:value="13">
            <text:p>13,00</text:p>
          </table:table-cell>
          <table:table-cell table:style-name="ce58" table:formula="oooc:=[.I46]^2" office:value-type="float" office:value="169">
            <text:p>169,00</text:p>
          </table:table-cell>
          <table:table-cell table:style-name="ce38" table:formula="oooc:=[.G46]*[.J46]" office:value-type="float" office:value="1859">
            <text:p>1859,00</text:p>
          </table:table-cell>
          <table:table-cell table:style-name="ce38"/>
          <table:table-cell table:style-name="ce56"/>
          <table:table-cell/>
          <table:table-cell table:formula="oooc:=[.C44]-[.$M$9]" office:value-type="float" office:value="-17.2">
            <text:p>-17,2</text:p>
          </table:table-cell>
          <table:table-cell table:formula="oooc:=[.O46]^2" office:value-type="float" office:value="295.84">
            <text:p>295,84</text:p>
          </table:table-cell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table:number-columns-repeated="2"/>
          <table:table-cell table:style-name="ce27" table:formula="oooc:=[.$F$23]" office:value-type="float" office:value="95">
            <text:p>95</text:p>
          </table:table-cell>
          <table:table-cell table:style-name="ce17" table:formula="oooc:=[.$G$23]" office:value-type="float" office:value="4">
            <text:p>4</text:p>
          </table:table-cell>
          <table:table-cell table:style-name="ce38"/>
          <table:table-cell table:style-name="ce47" table:formula="oooc:=[.F47]-mu" office:value-type="float" office:value="23">
            <text:p>23,00</text:p>
          </table:table-cell>
          <table:table-cell table:style-name="ce58" table:formula="oooc:=[.I47]^2" office:value-type="float" office:value="529">
            <text:p>529,00</text:p>
          </table:table-cell>
          <table:table-cell table:style-name="ce38" table:formula="oooc:=[.G47]*[.J47]" office:value-type="float" office:value="2116">
            <text:p>2116,00</text:p>
          </table:table-cell>
          <table:table-cell table:style-name="ce38"/>
          <table:table-cell table:style-name="ce56"/>
          <table:table-cell/>
          <table:table-cell table:formula="oooc:=[.C45]-[.$M$9]" office:value-type="float" office:value="13.8">
            <text:p>13,8</text:p>
          </table:table-cell>
          <table:table-cell table:formula="oooc:=[.O47]^2" office:value-type="float" office:value="190.44">
            <text:p>190,44</text:p>
          </table:table-cell>
        </table:table-row>
        <table:table-row table:style-name="ro5">
          <table:table-cell/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table:number-columns-repeated="2"/>
          <table:table-cell table:style-name="ce27"/>
          <table:table-cell table:style-name="ce17" table:number-columns-repeated="3"/>
          <table:table-cell table:style-name="ce39" table:number-columns-repeated="3"/>
          <table:table-cell table:style-name="ce56"/>
          <table:table-cell/>
          <table:table-cell table:formula="oooc:=[.C46]-[.$M$9]" office:value-type="float" office:value="25.8">
            <text:p>25,8</text:p>
          </table:table-cell>
          <table:table-cell table:formula="oooc:=[.O48]^2" office:value-type="float" office:value="665.64">
            <text:p>665,64</text:p>
          </table:table-cell>
        </table:table-row>
        <table:table-row table:style-name="ro5">
          <table:table-cell/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28" office:value-type="string">
            <text:p>tot.pop.</text:p>
          </table:table-cell>
          <table:table-cell table:style-name="ce35" table:formula="oooc:=SUM([.G43:.G48])" office:value-type="float" office:value="50">
            <text:p>50</text:p>
          </table:table-cell>
          <table:table-cell table:style-name="ce36" table:number-columns-repeated="3"/>
          <table:table-cell table:style-name="ce35"/>
          <table:table-cell table:style-name="ce36"/>
          <table:table-cell table:style-name="ce57"/>
          <table:table-cell/>
          <table:table-cell table:formula="oooc:=[.C47]-[.$M$9]" office:value-type="float" office:value="-6.2">
            <text:p>-6,2</text:p>
          </table:table-cell>
          <table:table-cell table:formula="oooc:=[.O49]^2" office:value-type="float" office:value="38.44">
            <text:p>38,44</text:p>
          </table:table-cell>
        </table:table-row>
        <table:table-row table:style-name="ro5">
          <table:table-cell/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table:number-columns-repeated="11"/>
          <table:table-cell table:formula="oooc:=[.C48]-[.$M$9]" office:value-type="float" office:value="11.8">
            <text:p>11,8</text:p>
          </table:table-cell>
          <table:table-cell table:formula="oooc:=[.O50]^2" office:value-type="float" office:value="139.24">
            <text:p>139,24</text:p>
          </table:table-cell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table:number-columns-repeated="11"/>
          <table:table-cell table:formula="oooc:=[.C49]-[.$M$9]" office:value-type="float" office:value="-9.2">
            <text:p>-9,2</text:p>
          </table:table-cell>
          <table:table-cell table:formula="oooc:=[.O51]^2" office:value-type="float" office:value="84.6400000000001">
            <text:p>84,64</text:p>
          </table:table-cell>
        </table:table-row>
        <table:table-row table:style-name="ro5">
          <table:table-cell/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table:number-columns-repeated="11"/>
          <table:table-cell table:formula="oooc:=[.C50]-[.$M$9]" office:value-type="float" office:value="17.8">
            <text:p>17,8</text:p>
          </table:table-cell>
          <table:table-cell table:formula="oooc:=[.O52]^2" office:value-type="float" office:value="316.84">
            <text:p>316,84</text:p>
          </table:table-cell>
        </table:table-row>
        <table:table-row table:style-name="ro5">
          <table:table-cell/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table:number-columns-repeated="11"/>
          <table:table-cell table:formula="oooc:=[.C51]-[.$M$9]" office:value-type="float" office:value="-1.2">
            <text:p>-1,2</text:p>
          </table:table-cell>
          <table:table-cell table:formula="oooc:=[.O53]^2" office:value-type="float" office:value="1.44000000000001">
            <text:p>1,44</text:p>
          </table:table-cell>
        </table:table-row>
        <table:table-row table:style-name="ro5">
          <table:table-cell/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table:number-columns-repeated="11"/>
          <table:table-cell table:formula="oooc:=[.C52]-[.$M$9]" office:value-type="float" office:value="-20.2">
            <text:p>-20,2</text:p>
          </table:table-cell>
          <table:table-cell table:formula="oooc:=[.O54]^2" office:value-type="float" office:value="408.04">
            <text:p>408,04</text:p>
          </table:table-cell>
        </table:table-row>
        <table:table-row table:style-name="ro5">
          <table:table-cell/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number-columns-repeated="11"/>
          <table:table-cell table:formula="oooc:=[.C53]-[.$M$9]" office:value-type="float" office:value="7.8">
            <text:p>7,8</text:p>
          </table:table-cell>
          <table:table-cell table:formula="oooc:=[.O55]^2" office:value-type="float" office:value="60.84">
            <text:p>60,84</text:p>
          </table:table-cell>
        </table:table-row>
        <table:table-row table:style-name="ro5">
          <table:table-cell/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table:number-columns-repeated="11"/>
          <table:table-cell table:formula="oooc:=[.C54]-[.$M$9]" office:value-type="float" office:value="-3.2">
            <text:p>-3,2</text:p>
          </table:table-cell>
          <table:table-cell table:formula="oooc:=[.O56]^2" office:value-type="float" office:value="10.24">
            <text:p>10,24</text:p>
          </table:table-cell>
        </table:table-row>
        <table:table-row table:style-name="ro5">
          <table:table-cell/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table:number-columns-repeated="11"/>
          <table:table-cell table:formula="oooc:=[.C55]-[.$M$9]" office:value-type="float" office:value="-21.2">
            <text:p>-21,2</text:p>
          </table:table-cell>
          <table:table-cell table:formula="oooc:=[.O57]^2" office:value-type="float" office:value="449.44">
            <text:p>449,44</text:p>
          </table:table-cell>
        </table:table-row>
        <table:table-row table:style-name="ro5">
          <table:table-cell table:number-columns-repeated="14"/>
          <table:table-cell table:formula="oooc:=[.C56]-[.$M$9]" office:value-type="float" office:value="4.8">
            <text:p>4,8</text:p>
          </table:table-cell>
          <table:table-cell table:formula="oooc:=[.O58]^2" office:value-type="float" office:value="23.04">
            <text:p>23,04</text:p>
          </table:table-cell>
        </table:table-row>
        <table:table-row table:style-name="ro5">
          <table:table-cell table:number-columns-repeated="14"/>
          <table:table-cell table:formula="oooc:=[.C57]-[.$M$9]" office:value-type="float" office:value="13.8">
            <text:p>13,8</text:p>
          </table:table-cell>
          <table:table-cell table:formula="oooc:=[.O59]^2" office:value-type="float" office:value="190.44">
            <text:p>190,44</text:p>
          </table:table-cell>
        </table:table-row>
      </table:table>
      <table:table table:name="Confronto Serie di Dati" table:style-name="ta1" table:print="false">
        <office:forms form:automatic-focus="false" form:apply-design-mode="false"/>
        <table:table-column table:style-name="co17" table:default-cell-style-name="ce76"/>
        <table:table-column table:style-name="co18" table:default-cell-style-name="ce18"/>
        <table:table-column table:style-name="co19" table:number-columns-repeated="2" table:default-cell-style-name="Default"/>
        <table:table-column table:style-name="co20" table:default-cell-style-name="Default"/>
        <table:table-column table:style-name="co5" table:number-columns-repeated="6" table:default-cell-style-name="Default"/>
        <table:table-column table:style-name="co21" table:default-cell-style-name="Default"/>
        <table:table-column table:style-name="co5" table:number-columns-repeated="244" table:default-cell-style-name="Default"/>
        <table:table-row table:style-name="ro7">
          <table:table-cell table:style-name="ce75" office:value-type="string" table:number-columns-spanned="3" table:number-rows-spanned="1">
            <office:annotation draw:style-name="gr6" draw:text-style-name="P4" svg:width="9.178cm" svg:height="2.673cm" svg:x="5.037cm" svg:y="0.001cm" draw:caption-point-x="-5.037cm" draw:caption-point-y="-0.001cm">
              <dc:date>2007-03-07T00:00:00</dc:date>
              <text:p text:style-name="P1"><text:span text:style-name="T5">Un confronto tra due distribuzioni può essere effettuato osservando il valor Medio e di quanto i dati si discostano mediamente da esso, cioè il SQM.</text:span></text:p>
              <text:p text:style-name="P1"><text:span text:style-name="T5">Si può aggiungere il calcolo del coefficiente di correlazione per stabilire se in qualche modo si può sospettare un legame tra le due distribuzioni.</text:span></text:p>
            </office:annotation>
            <text:p>Confronto tra Serie di Dati</text:p>
          </table:table-cell>
          <table:covered-table-cell table:style-name="Default"/>
          <table:covered-table-cell/>
          <table:table-cell table:number-columns-repeated="253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 table:style-name="ce78" office:value-type="string" table:number-columns-spanned="8" table:number-rows-spanned="2">
            <text:p>Voti conseguiti in due diversi compiti della stessa classe: confronto delle due distribuzioni di voti.</text:p>
          </table:table-cell>
          <table:covered-table-cell table:number-columns-repeated="7"/>
          <table:table-cell table:number-columns-repeated="246"/>
        </table:table-row>
        <table:table-row table:style-name="ro5">
          <table:table-cell table:style-name="Default" table:number-columns-repeated="2"/>
          <table:covered-table-cell table:number-columns-repeated="8"/>
          <table:table-cell table:number-columns-repeated="246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 table:style-name="ce16" office:value-type="string">
            <text:p>Compito 1</text:p>
          </table:table-cell>
          <table:table-cell table:style-name="ce16" office:value-type="string">
            <text:p>Compito 2</text:p>
          </table:table-cell>
          <table:table-cell table:style-name="ce18" table:number-columns-repeated="7"/>
          <table:table-cell table:number-columns-repeated="245"/>
        </table:table-row>
        <table:table-row table:style-name="ro5">
          <table:table-cell table:style-name="Default" table:number-columns-repeated="2"/>
          <table:table-cell table:style-name="ce16" office:value-type="string">
            <text:p>Voti1</text:p>
          </table:table-cell>
          <table:table-cell table:style-name="ce16" office:value-type="string">
            <text:p>Voti2</text:p>
          </table:table-cell>
          <table:table-cell table:style-name="ce18"/>
          <table:table-cell table:style-name="ce16" office:value-type="string">
            <text:p>Media 1</text:p>
          </table:table-cell>
          <table:table-cell table:style-name="ce16" office:value-type="string">
            <text:p>Media 2</text:p>
          </table:table-cell>
          <table:table-cell table:style-name="ce16" office:value-type="string">
            <text:p>Var 1</text:p>
          </table:table-cell>
          <table:table-cell table:style-name="ce16" office:value-type="string">
            <text:p>Var 2</text:p>
          </table:table-cell>
          <table:table-cell table:style-name="ce16" office:value-type="string">
            <text:p>dev.st 1</text:p>
          </table:table-cell>
          <table:table-cell table:style-name="ce16" office:value-type="string">
            <text:p>dev.st 2</text:p>
          </table:table-cell>
          <table:table-cell table:number-columns-repeated="245"/>
        </table:table-row>
        <table:table-row table:style-name="ro4">
          <table:table-cell office:value-type="string">
            <text:p>Studente</text:p>
          </table:table-cell>
          <table:table-cell office:value-type="float" office:value="1">
            <text:p>1</text:p>
          </table:table-cell>
          <table:table-cell table:style-name="ce79" office:value-type="float" office:value="8">
            <text:p>8</text:p>
          </table:table-cell>
          <table:table-cell table:style-name="ce84" office:value-type="float" office:value="9">
            <text:p>9</text:p>
          </table:table-cell>
          <table:table-cell/>
          <table:table-cell table:style-name="ce17" table:formula="oooc:=AVERAGE(voti1)" office:value-type="float" office:value="5.94444444444444">
            <text:p>5,94</text:p>
          </table:table-cell>
          <table:table-cell table:style-name="ce17" table:formula="oooc:=AVERAGE(voti2)" office:value-type="float" office:value="6.80555555555556">
            <text:p>6,81</text:p>
          </table:table-cell>
          <table:table-cell table:style-name="ce17" table:formula="oooc:=VARP(voti1)" office:value-type="float" office:value="2.27469135802469">
            <text:p>2,27</text:p>
          </table:table-cell>
          <table:table-cell table:style-name="ce17" table:formula="oooc:=VARP(voti2)" office:value-type="float" office:value="1.4483024691358">
            <text:p>1,45</text:p>
          </table:table-cell>
          <table:table-cell table:style-name="ce17" table:formula="oooc:=STDEVP(voti1)" office:value-type="float" office:value="1.50820799561091">
            <text:p>1,51</text:p>
          </table:table-cell>
          <table:table-cell table:style-name="ce17" table:formula="oooc:=STDEVP(voti2)" office:value-type="float" office:value="1.20345439013525">
            <text:p>1,2</text:p>
          </table:table-cell>
          <table:table-cell table:number-columns-repeated="245"/>
        </table:table-row>
        <table:table-row table:style-name="ro4">
          <table:table-cell office:value-type="string">
            <text:p>Studente</text:p>
          </table:table-cell>
          <table:table-cell table:formula="oooc:=[.B8]+1" office:value-type="float" office:value="2">
            <text:p>2</text:p>
          </table:table-cell>
          <table:table-cell table:style-name="ce79" office:value-type="float" office:value="6">
            <text:p>6</text:p>
          </table:table-cell>
          <table:table-cell table:style-name="ce84" office:value-type="float" office:value="5">
            <text:p>5</text:p>
          </table:table-cell>
          <table:table-cell/>
          <table:table-cell>
            <draw:frame table:end-cell-address="'Confronto Serie di Dati'.K22" table:end-x="1.513cm" table:end-y="0.108cm" draw:z-index="0" draw:style-name="gr5" svg:width="12.213cm" svg:height="6.956cm" svg:x="0.59cm" svg:y="0.119cm">
              <draw:object draw:notify-on-update-of-ranges="'Confronto Serie di Dati'.B7:'Confronto Serie di Dati'.D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4">
          <table:table-cell office:value-type="string">
            <text:p>Studente</text:p>
          </table:table-cell>
          <table:table-cell table:formula="oooc:=[.B9]+1" office:value-type="float" office:value="3">
            <text:p>3</text:p>
          </table:table-cell>
          <table:table-cell table:style-name="ce79" office:value-type="float" office:value="5">
            <text:p>5</text:p>
          </table:table-cell>
          <table:table-cell table:style-name="ce84" office:value-type="float" office:value="7.5">
            <text:p>7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0]+1" office:value-type="float" office:value="4">
            <text:p>4</text:p>
          </table:table-cell>
          <table:table-cell table:style-name="ce80" office:value-type="float" office:value="6.5">
            <text:p>6,5</text:p>
          </table:table-cell>
          <table:table-cell table:style-name="ce84" office:value-type="float" office:value="7">
            <text:p>7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1]+1" office:value-type="float" office:value="5">
            <text:p>5</text:p>
          </table:table-cell>
          <table:table-cell table:style-name="ce79" office:value-type="float" office:value="5">
            <text:p>5</text:p>
          </table:table-cell>
          <table:table-cell table:style-name="ce84" office:value-type="float" office:value="8.5">
            <text:p>8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2]+1" office:value-type="float" office:value="6">
            <text:p>6</text:p>
          </table:table-cell>
          <table:table-cell table:style-name="ce79" office:value-type="float" office:value="5.5">
            <text:p>5,5</text:p>
          </table:table-cell>
          <table:table-cell table:style-name="ce84" office:value-type="float" office:value="4.5">
            <text:p>4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3]+1" office:value-type="float" office:value="7">
            <text:p>7</text:p>
          </table:table-cell>
          <table:table-cell table:style-name="ce79" office:value-type="float" office:value="4">
            <text:p>4</text:p>
          </table:table-cell>
          <table:table-cell table:style-name="ce84" office:value-type="float" office:value="6.5">
            <text:p>6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4]+1" office:value-type="float" office:value="8">
            <text:p>8</text:p>
          </table:table-cell>
          <table:table-cell table:style-name="ce79" office:value-type="float" office:value="4.5">
            <text:p>4,5</text:p>
          </table:table-cell>
          <table:table-cell table:style-name="ce84" office:value-type="float" office:value="6.5">
            <text:p>6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5]+1" office:value-type="float" office:value="9">
            <text:p>9</text:p>
          </table:table-cell>
          <table:table-cell table:style-name="ce79" office:value-type="float" office:value="6">
            <text:p>6</text:p>
          </table:table-cell>
          <table:table-cell table:style-name="ce84" office:value-type="float" office:value="6.5">
            <text:p>6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6]+1" office:value-type="float" office:value="10">
            <text:p>10</text:p>
          </table:table-cell>
          <table:table-cell table:style-name="ce79" office:value-type="float" office:value="6">
            <text:p>6</text:p>
          </table:table-cell>
          <table:table-cell table:style-name="ce84"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7]+1" office:value-type="float" office:value="11">
            <text:p>11</text:p>
          </table:table-cell>
          <table:table-cell table:style-name="ce79" office:value-type="float" office:value="9">
            <text:p>9</text:p>
          </table:table-cell>
          <table:table-cell table:style-name="ce84" office:value-type="float" office:value="8.5">
            <text:p>8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8]+1" office:value-type="float" office:value="12">
            <text:p>12</text:p>
          </table:table-cell>
          <table:table-cell table:style-name="ce80" office:value-type="float" office:value="6.5">
            <text:p>6,5</text:p>
          </table:table-cell>
          <table:table-cell table:style-name="ce84" office:value-type="float" office:value="8">
            <text:p>8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19]+1" office:value-type="float" office:value="13">
            <text:p>13</text:p>
          </table:table-cell>
          <table:table-cell table:style-name="ce79" office:value-type="float" office:value="4">
            <text:p>4</text:p>
          </table:table-cell>
          <table:table-cell table:style-name="ce84"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20]+1" office:value-type="float" office:value="14">
            <text:p>14</text:p>
          </table:table-cell>
          <table:table-cell table:style-name="ce79" office:value-type="float" office:value="9">
            <text:p>9</text:p>
          </table:table-cell>
          <table:table-cell table:style-name="ce84"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21]+1" office:value-type="float" office:value="15">
            <text:p>15</text:p>
          </table:table-cell>
          <table:table-cell table:style-name="ce79" office:value-type="float" office:value="7">
            <text:p>7</text:p>
          </table:table-cell>
          <table:table-cell table:style-name="ce84" office:value-type="float" office:value="7.5">
            <text:p>7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22]+1" office:value-type="float" office:value="16">
            <text:p>16</text:p>
          </table:table-cell>
          <table:table-cell table:style-name="ce79" office:value-type="float" office:value="5">
            <text:p>5</text:p>
          </table:table-cell>
          <table:table-cell table:style-name="ce84" office:value-type="float" office:value="7.5">
            <text:p>7,5</text:p>
          </table:table-cell>
          <table:table-cell table:number-columns-repeated="252"/>
        </table:table-row>
        <table:table-row table:style-name="ro4">
          <table:table-cell office:value-type="string">
            <text:p>Studente</text:p>
          </table:table-cell>
          <table:table-cell table:formula="oooc:=[.B23]+1" office:value-type="float" office:value="17">
            <text:p>17</text:p>
          </table:table-cell>
          <table:table-cell table:style-name="ce79" office:value-type="float" office:value="6">
            <text:p>6</text:p>
          </table:table-cell>
          <table:table-cell table:style-name="ce84" office:value-type="float" office:value="6.5">
            <text:p>6,5</text:p>
          </table:table-cell>
          <table:table-cell table:style-name="ce14" office:value-type="string">
            <text:p>Note:</text:p>
          </table:table-cell>
          <table:table-cell table:style-name="ce18" office:value-type="string">
            <text:p><text:s/>Il secondo compito ha una media più alta e una varianza più bassa.</text:p>
          </table:table-cell>
          <table:table-cell table:number-columns-repeated="250"/>
        </table:table-row>
        <table:table-row table:style-name="ro4">
          <table:table-cell office:value-type="string">
            <text:p>Studente</text:p>
          </table:table-cell>
          <table:table-cell table:formula="oooc:=[.B24]+1" office:value-type="float" office:value="18">
            <text:p>18</text:p>
          </table:table-cell>
          <table:table-cell table:style-name="ce79" office:value-type="float" office:value="4">
            <text:p>4</text:p>
          </table:table-cell>
          <table:table-cell table:style-name="ce84" office:value-type="float" office:value="5.5">
            <text:p>5,5</text:p>
          </table:table-cell>
          <table:table-cell/>
          <table:table-cell table:style-name="ce18" office:value-type="string">
            <text:p>Quindi la classe è andata meglio sia come risultati che come distribuzione dei voti.</text:p>
          </table:table-cell>
          <table:table-cell table:number-columns-repeated="6"/>
          <table:table-cell office:value-type="string">
            <text:p>Segue in basso</text:p>
          </table:table-cell>
          <table:table-cell table:number-columns-repeated="243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>
            <draw:frame table:end-cell-address="'Confronto Serie di Dati'.D29" table:end-x="1.91cm" table:end-y="0.384cm" draw:z-index="1" draw:style-name="gr3" svg:width="6.1cm" svg:height="1.151cm" svg:x="0.42cm" svg:y="0.135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Default"/>
          <table:table-cell table:number-columns-repeated="3"/>
          <table:table-cell>
            <draw:frame table:end-cell-address="'Confronto Serie di Dati'.K29" table:end-x="0.981cm" table:end-y="0.439cm" draw:z-index="2" draw:style-name="gr3" svg:width="11.092cm" svg:height="1.151cm" svg:x="1.179cm" svg:y="0.19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'Confronto Serie di Dati'.M29" table:end-x="1.948cm" table:end-y="0.427cm" draw:z-index="3" draw:style-name="gr3" svg:width="2.258cm" svg:height="1.22cm" svg:x="1.706cm" svg:y="0.109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44"/>
        </table:table-row>
        <table:table-row table:style-name="ro5" table:number-rows-repeated="2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ce18" office:value-type="string">
            <text:p>Vogliamo esaminare quanto è forte il legame (statistico) tra le due distribuzioni.</text:p>
          </table:table-cell>
          <table:table-cell table:style-name="Default"/>
          <table:table-cell table:number-columns-repeated="254"/>
        </table:table-row>
        <table:table-row table:style-name="ro5">
          <table:table-cell table:style-name="ce18" office:value-type="string">
            <text:p>Per far questo calcoliamo il coefficiente di correlazione lineare.</text:p>
          </table:table-cell>
          <table:table-cell table:style-name="Default"/>
          <table:table-cell table:number-columns-repeated="254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77" table:number-columns-repeated="2"/>
          <table:table-cell table:style-name="ce81" office:value-type="string">
            <text:p>coeff. correlazione</text:p>
          </table:table-cell>
          <table:table-cell table:style-name="ce81"/>
          <table:table-cell table:style-name="ce81" table:formula="oooc:=CORREL(voti1;voti2)" office:value-type="float" office:value="0.361345832137126">
            <text:p>0,36</text:p>
          </table:table-cell>
          <table:table-cell table:style-name="ce77"/>
          <table:table-cell table:style-name="ce81" office:value-type="string">
            <text:p>Il legame statistico tra le due sequenze di dati è piuttosto debole.</text:p>
          </table:table-cell>
          <table:table-cell table:style-name="ce77" table:number-columns-repeated="249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ce18" office:value-type="string">
            <text:p>Verifica del calcolo mediante valori intermedi (funzioni predefinite) (dev. standard già calcolata sopra):</text:p>
          </table:table-cell>
          <table:table-cell table:style-name="Default"/>
          <table:table-cell table:number-columns-repeated="254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 office:value-type="string">
            <text:p>covarianza</text:p>
          </table:table-cell>
          <table:table-cell table:formula="oooc:=COVAR(voti1;voti2)" office:value-type="float" office:value="0.65586419753087">
            <text:p>0,66</text:p>
          </table:table-cell>
          <table:table-cell table:number-columns-repeated="252"/>
        </table:table-row>
        <table:table-row table:style-name="ro5">
          <table:table-cell table:style-name="Default" table:number-columns-repeated="2"/>
          <table:table-cell table:style-name="ce18" office:value-type="string">
            <text:p>correlazione</text:p>
          </table:table-cell>
          <table:table-cell table:style-name="ce18" table:formula="oooc:=[.D37]/([.J8]*[.K8])" office:value-type="float" office:value="0.361345832137126">
            <text:p>0,36</text:p>
          </table:table-cell>
          <table:table-cell table:number-columns-repeated="252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ce18" office:value-type="string">
            <text:p>Verifica del calcolo mediante valori intermedi calcolati manualmente:</text:p>
          </table:table-cell>
          <table:table-cell table:style-name="Default"/>
          <table:table-cell table:number-columns-repeated="5"/>
          <table:table-cell table:style-name="ce14" office:value-type="string">
            <text:p>media1 =</text:p>
          </table:table-cell>
          <table:table-cell table:style-name="ce86" table:formula="oooc:=[.F8]" office:value-type="float" office:value="5.94444444444444">
            <text:p>5,94</text:p>
          </table:table-cell>
          <table:table-cell table:style-name="ce14" office:value-type="string">
            <text:p>media2 =</text:p>
          </table:table-cell>
          <table:table-cell table:style-name="ce86" table:formula="oooc:=[.G8]" office:value-type="float" office:value="6.80555555555556">
            <text:p>6,81</text:p>
          </table:table-cell>
          <table:table-cell table:number-columns-repeated="245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 table:style-name="ce16" office:value-type="string">
            <text:p>Compito 1</text:p>
          </table:table-cell>
          <table:table-cell table:style-name="ce16" office:value-type="string">
            <text:p>Compito 2</text:p>
          </table:table-cell>
          <table:table-cell table:number-columns-repeated="2" table:style-name="ce17" office:value-type="string">
            <text:p>Scarti</text:p>
          </table:table-cell>
          <table:table-cell table:style-name="ce17" office:value-type="string">
            <text:p>Prodotto</text:p>
          </table:table-cell>
          <table:table-cell table:number-columns-repeated="2" table:style-name="ce17" office:value-type="string">
            <text:p>Scarti^2</text:p>
          </table:table-cell>
          <table:table-cell table:number-columns-repeated="247"/>
        </table:table-row>
        <table:table-row table:style-name="ro5">
          <table:table-cell table:style-name="Default" table:number-columns-repeated="2"/>
          <table:table-cell table:style-name="ce16" office:value-type="string">
            <text:p>Voti1</text:p>
          </table:table-cell>
          <table:table-cell table:style-name="ce16" office:value-type="string">
            <text:p>Voti2</text:p>
          </table:table-cell>
          <table:table-cell table:style-name="ce17" office:value-type="string">
            <text:p>Voti1</text:p>
          </table:table-cell>
          <table:table-cell table:style-name="ce17" office:value-type="string">
            <text:p>Voti2</text:p>
          </table:table-cell>
          <table:table-cell table:style-name="ce17" office:value-type="string">
            <text:p>scarti</text:p>
          </table:table-cell>
          <table:table-cell table:style-name="ce17" office:value-type="string">
            <text:p>Voti1</text:p>
          </table:table-cell>
          <table:table-cell table:style-name="ce17" office:value-type="string">
            <text:p>Voti2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office:value-type="float" office:value="1">
            <text:p>1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17" table:formula="oooc:=([.C44]-[.$I$40])" office:value-type="float" office:value="2.05555555555556">
            <text:p>2,06</text:p>
          </table:table-cell>
          <table:table-cell table:style-name="ce17" table:formula="oooc:=([.D44]-[.$K$40])" office:value-type="float" office:value="2.19444444444444">
            <text:p>2,19</text:p>
          </table:table-cell>
          <table:table-cell table:style-name="ce17" table:formula="oooc:=[.E44]*[.F44]" office:value-type="float" office:value="4.5108024691358">
            <text:p>4,51</text:p>
          </table:table-cell>
          <table:table-cell table:formula="oooc:=[.E44]^2" office:value-type="float" office:value="4.22530864197531">
            <text:p>4,23</text:p>
          </table:table-cell>
          <table:table-cell table:formula="oooc:=[.F44]^2" office:value-type="float" office:value="4.81558641975309">
            <text:p>4,82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4]+1" office:value-type="float" office:value="2">
            <text:p>2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5">
            <text:p>5</text:p>
          </table:table-cell>
          <table:table-cell table:style-name="ce17" table:formula="oooc:=([.C45]-[.$I$40])" office:value-type="float" office:value="0.0555555555555554">
            <text:p>0,06</text:p>
          </table:table-cell>
          <table:table-cell table:style-name="ce17" table:formula="oooc:=([.D45]-[.$K$40])" office:value-type="float" office:value="-1.80555555555556">
            <text:p>-1,81</text:p>
          </table:table-cell>
          <table:table-cell table:style-name="ce17" table:formula="oooc:=[.E45]*[.F45]" office:value-type="float" office:value="-0.100308641975308">
            <text:p>-0,1</text:p>
          </table:table-cell>
          <table:table-cell table:formula="oooc:=[.E45]^2" office:value-type="float" office:value="0.0030864197530864">
            <text:p>0</text:p>
          </table:table-cell>
          <table:table-cell table:formula="oooc:=[.F45]^2" office:value-type="float" office:value="3.26003086419753">
            <text:p>3,26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5]+1" office:value-type="float" office:value="3">
            <text:p>3</text:p>
          </table:table-cell>
          <table:table-cell table:style-name="ce82" office:value-type="float" office:value="5">
            <text:p>5</text:p>
          </table:table-cell>
          <table:table-cell table:style-name="ce85" office:value-type="float" office:value="7.5">
            <text:p>7,5</text:p>
          </table:table-cell>
          <table:table-cell table:style-name="ce17" table:formula="oooc:=([.C46]-[.$I$40])" office:value-type="float" office:value="-0.944444444444445">
            <text:p>-0,94</text:p>
          </table:table-cell>
          <table:table-cell table:style-name="ce17" table:formula="oooc:=([.D46]-[.$K$40])" office:value-type="float" office:value="0.694444444444445">
            <text:p>0,69</text:p>
          </table:table-cell>
          <table:table-cell table:style-name="ce17" table:formula="oooc:=[.E46]*[.F46]" office:value-type="float" office:value="-0.655864197530865">
            <text:p>-0,66</text:p>
          </table:table-cell>
          <table:table-cell table:formula="oooc:=[.E46]^2" office:value-type="float" office:value="0.891975308641976">
            <text:p>0,89</text:p>
          </table:table-cell>
          <table:table-cell table:formula="oooc:=[.F46]^2" office:value-type="float" office:value="0.482253086419753">
            <text:p>0,48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6]+1" office:value-type="float" office:value="4">
            <text:p>4</text:p>
          </table:table-cell>
          <table:table-cell table:style-name="ce83" office:value-type="float" office:value="6.5">
            <text:p>6,5</text:p>
          </table:table-cell>
          <table:table-cell table:style-name="ce85" office:value-type="float" office:value="7">
            <text:p>7</text:p>
          </table:table-cell>
          <table:table-cell table:style-name="ce17" table:formula="oooc:=([.C47]-[.$I$40])" office:value-type="float" office:value="0.555555555555555">
            <text:p>0,56</text:p>
          </table:table-cell>
          <table:table-cell table:style-name="ce17" table:formula="oooc:=([.D47]-[.$K$40])" office:value-type="float" office:value="0.194444444444445">
            <text:p>0,19</text:p>
          </table:table-cell>
          <table:table-cell table:style-name="ce17" table:formula="oooc:=[.E47]*[.F47]" office:value-type="float" office:value="0.108024691358025">
            <text:p>0,11</text:p>
          </table:table-cell>
          <table:table-cell table:formula="oooc:=[.E47]^2" office:value-type="float" office:value="0.308641975308642">
            <text:p>0,31</text:p>
          </table:table-cell>
          <table:table-cell table:formula="oooc:=[.F47]^2" office:value-type="float" office:value="0.0378086419753087">
            <text:p>0,04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7]+1" office:value-type="float" office:value="5">
            <text:p>5</text:p>
          </table:table-cell>
          <table:table-cell table:style-name="ce82" office:value-type="float" office:value="5">
            <text:p>5</text:p>
          </table:table-cell>
          <table:table-cell table:style-name="ce85" office:value-type="float" office:value="8.5">
            <text:p>8,5</text:p>
          </table:table-cell>
          <table:table-cell table:style-name="ce17" table:formula="oooc:=([.C48]-[.$I$40])" office:value-type="float" office:value="-0.944444444444445">
            <text:p>-0,94</text:p>
          </table:table-cell>
          <table:table-cell table:style-name="ce17" table:formula="oooc:=([.D48]-[.$K$40])" office:value-type="float" office:value="1.69444444444444">
            <text:p>1,69</text:p>
          </table:table-cell>
          <table:table-cell table:style-name="ce17" table:formula="oooc:=[.E48]*[.F48]" office:value-type="float" office:value="-1.60030864197531">
            <text:p>-1,6</text:p>
          </table:table-cell>
          <table:table-cell table:formula="oooc:=[.E48]^2" office:value-type="float" office:value="0.891975308641976">
            <text:p>0,89</text:p>
          </table:table-cell>
          <table:table-cell table:formula="oooc:=[.F48]^2" office:value-type="float" office:value="2.87114197530864">
            <text:p>2,87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8]+1" office:value-type="float" office:value="6">
            <text:p>6</text:p>
          </table:table-cell>
          <table:table-cell table:style-name="ce82" office:value-type="float" office:value="5.5">
            <text:p>5,5</text:p>
          </table:table-cell>
          <table:table-cell table:style-name="ce85" office:value-type="float" office:value="4.5">
            <text:p>4,5</text:p>
          </table:table-cell>
          <table:table-cell table:style-name="ce17" table:formula="oooc:=([.C49]-[.$I$40])" office:value-type="float" office:value="-0.444444444444445">
            <text:p>-0,44</text:p>
          </table:table-cell>
          <table:table-cell table:style-name="ce17" table:formula="oooc:=([.D49]-[.$K$40])" office:value-type="float" office:value="-2.30555555555556">
            <text:p>-2,31</text:p>
          </table:table-cell>
          <table:table-cell table:style-name="ce17" table:formula="oooc:=[.E49]*[.F49]" office:value-type="float" office:value="1.02469135802469">
            <text:p>1,02</text:p>
          </table:table-cell>
          <table:table-cell table:formula="oooc:=[.E49]^2" office:value-type="float" office:value="0.197530864197531">
            <text:p>0,2</text:p>
          </table:table-cell>
          <table:table-cell table:formula="oooc:=[.F49]^2" office:value-type="float" office:value="5.31558641975309">
            <text:p>5,32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49]+1" office:value-type="float" office:value="7">
            <text:p>7</text:p>
          </table:table-cell>
          <table:table-cell table:style-name="ce82" office:value-type="float" office:value="4">
            <text:p>4</text:p>
          </table:table-cell>
          <table:table-cell table:style-name="ce85" office:value-type="float" office:value="6.5">
            <text:p>6,5</text:p>
          </table:table-cell>
          <table:table-cell table:style-name="ce17" table:formula="oooc:=([.C50]-[.$I$40])" office:value-type="float" office:value="-1.94444444444444">
            <text:p>-1,94</text:p>
          </table:table-cell>
          <table:table-cell table:style-name="ce17" table:formula="oooc:=([.D50]-[.$K$40])" office:value-type="float" office:value="-0.305555555555555">
            <text:p>-0,31</text:p>
          </table:table-cell>
          <table:table-cell table:style-name="ce17" table:formula="oooc:=[.E50]*[.F50]" office:value-type="float" office:value="0.594135802469135">
            <text:p>0,59</text:p>
          </table:table-cell>
          <table:table-cell table:formula="oooc:=[.E50]^2" office:value-type="float" office:value="3.78086419753086">
            <text:p>3,78</text:p>
          </table:table-cell>
          <table:table-cell table:formula="oooc:=[.F50]^2" office:value-type="float" office:value="0.0933641975308641">
            <text:p>0,09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0]+1" office:value-type="float" office:value="8">
            <text:p>8</text:p>
          </table:table-cell>
          <table:table-cell table:style-name="ce82" office:value-type="float" office:value="4.5">
            <text:p>4,5</text:p>
          </table:table-cell>
          <table:table-cell table:style-name="ce85" office:value-type="float" office:value="6.5">
            <text:p>6,5</text:p>
          </table:table-cell>
          <table:table-cell table:style-name="ce17" table:formula="oooc:=([.C51]-[.$I$40])" office:value-type="float" office:value="-1.44444444444444">
            <text:p>-1,44</text:p>
          </table:table-cell>
          <table:table-cell table:style-name="ce17" table:formula="oooc:=([.D51]-[.$K$40])" office:value-type="float" office:value="-0.305555555555555">
            <text:p>-0,31</text:p>
          </table:table-cell>
          <table:table-cell table:style-name="ce17" table:formula="oooc:=[.E51]*[.F51]" office:value-type="float" office:value="0.441358024691358">
            <text:p>0,44</text:p>
          </table:table-cell>
          <table:table-cell table:formula="oooc:=[.E51]^2" office:value-type="float" office:value="2.08641975308642">
            <text:p>2,09</text:p>
          </table:table-cell>
          <table:table-cell table:formula="oooc:=[.F51]^2" office:value-type="float" office:value="0.0933641975308641">
            <text:p>0,09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1]+1" office:value-type="float" office:value="9">
            <text:p>9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6.5">
            <text:p>6,5</text:p>
          </table:table-cell>
          <table:table-cell table:style-name="ce17" table:formula="oooc:=([.C52]-[.$I$40])" office:value-type="float" office:value="0.0555555555555554">
            <text:p>0,06</text:p>
          </table:table-cell>
          <table:table-cell table:style-name="ce17" table:formula="oooc:=([.D52]-[.$K$40])" office:value-type="float" office:value="-0.305555555555555">
            <text:p>-0,31</text:p>
          </table:table-cell>
          <table:table-cell table:style-name="ce17" table:formula="oooc:=[.E52]*[.F52]" office:value-type="float" office:value="-0.0169753086419752">
            <text:p>-0,02</text:p>
          </table:table-cell>
          <table:table-cell table:formula="oooc:=[.E52]^2" office:value-type="float" office:value="0.0030864197530864">
            <text:p>0</text:p>
          </table:table-cell>
          <table:table-cell table:formula="oooc:=[.F52]^2" office:value-type="float" office:value="0.0933641975308641">
            <text:p>0,09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2]+1" office:value-type="float" office:value="10">
            <text:p>10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6">
            <text:p>6</text:p>
          </table:table-cell>
          <table:table-cell table:style-name="ce17" table:formula="oooc:=([.C53]-[.$I$40])" office:value-type="float" office:value="0.0555555555555554">
            <text:p>0,06</text:p>
          </table:table-cell>
          <table:table-cell table:style-name="ce17" table:formula="oooc:=([.D53]-[.$K$40])" office:value-type="float" office:value="-0.805555555555555">
            <text:p>-0,81</text:p>
          </table:table-cell>
          <table:table-cell table:style-name="ce17" table:formula="oooc:=[.E53]*[.F53]" office:value-type="float" office:value="-0.0447530864197529">
            <text:p>-0,04</text:p>
          </table:table-cell>
          <table:table-cell table:formula="oooc:=[.E53]^2" office:value-type="float" office:value="0.0030864197530864">
            <text:p>0</text:p>
          </table:table-cell>
          <table:table-cell table:formula="oooc:=[.F53]^2" office:value-type="float" office:value="0.648919753086419">
            <text:p>0,65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3]+1" office:value-type="float" office:value="11">
            <text:p>11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8.5">
            <text:p>8,5</text:p>
          </table:table-cell>
          <table:table-cell table:style-name="ce17" table:formula="oooc:=([.C54]-[.$I$40])" office:value-type="float" office:value="3.05555555555556">
            <text:p>3,06</text:p>
          </table:table-cell>
          <table:table-cell table:style-name="ce17" table:formula="oooc:=([.D54]-[.$K$40])" office:value-type="float" office:value="1.69444444444444">
            <text:p>1,69</text:p>
          </table:table-cell>
          <table:table-cell table:style-name="ce17" table:formula="oooc:=[.E54]*[.F54]" office:value-type="float" office:value="5.17746913580247">
            <text:p>5,18</text:p>
          </table:table-cell>
          <table:table-cell table:formula="oooc:=[.E54]^2" office:value-type="float" office:value="9.33641975308642">
            <text:p>9,34</text:p>
          </table:table-cell>
          <table:table-cell table:formula="oooc:=[.F54]^2" office:value-type="float" office:value="2.87114197530864">
            <text:p>2,87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4]+1" office:value-type="float" office:value="12">
            <text:p>12</text:p>
          </table:table-cell>
          <table:table-cell table:style-name="ce83" office:value-type="float" office:value="6.5">
            <text:p>6,5</text:p>
          </table:table-cell>
          <table:table-cell table:style-name="ce85" office:value-type="float" office:value="8">
            <text:p>8</text:p>
          </table:table-cell>
          <table:table-cell table:style-name="ce17" table:formula="oooc:=([.C55]-[.$I$40])" office:value-type="float" office:value="0.555555555555555">
            <text:p>0,56</text:p>
          </table:table-cell>
          <table:table-cell table:style-name="ce17" table:formula="oooc:=([.D55]-[.$K$40])" office:value-type="float" office:value="1.19444444444444">
            <text:p>1,19</text:p>
          </table:table-cell>
          <table:table-cell table:style-name="ce17" table:formula="oooc:=[.E55]*[.F55]" office:value-type="float" office:value="0.66358024691358">
            <text:p>0,66</text:p>
          </table:table-cell>
          <table:table-cell table:formula="oooc:=[.E55]^2" office:value-type="float" office:value="0.308641975308642">
            <text:p>0,31</text:p>
          </table:table-cell>
          <table:table-cell table:formula="oooc:=[.F55]^2" office:value-type="float" office:value="1.4266975308642">
            <text:p>1,43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5]+1" office:value-type="float" office:value="13">
            <text:p>13</text:p>
          </table:table-cell>
          <table:table-cell table:style-name="ce82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style-name="ce17" table:formula="oooc:=([.C56]-[.$I$40])" office:value-type="float" office:value="-1.94444444444444">
            <text:p>-1,94</text:p>
          </table:table-cell>
          <table:table-cell table:style-name="ce17" table:formula="oooc:=([.D56]-[.$K$40])" office:value-type="float" office:value="-0.805555555555555">
            <text:p>-0,81</text:p>
          </table:table-cell>
          <table:table-cell table:style-name="ce17" table:formula="oooc:=[.E56]*[.F56]" office:value-type="float" office:value="1.56635802469136">
            <text:p>1,57</text:p>
          </table:table-cell>
          <table:table-cell table:formula="oooc:=[.E56]^2" office:value-type="float" office:value="3.78086419753086">
            <text:p>3,78</text:p>
          </table:table-cell>
          <table:table-cell table:formula="oooc:=[.F56]^2" office:value-type="float" office:value="0.648919753086419">
            <text:p>0,65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6]+1" office:value-type="float" office:value="14">
            <text:p>14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6">
            <text:p>6</text:p>
          </table:table-cell>
          <table:table-cell table:style-name="ce17" table:formula="oooc:=([.C57]-[.$I$40])" office:value-type="float" office:value="3.05555555555556">
            <text:p>3,06</text:p>
          </table:table-cell>
          <table:table-cell table:style-name="ce17" table:formula="oooc:=([.D57]-[.$K$40])" office:value-type="float" office:value="-0.805555555555555">
            <text:p>-0,81</text:p>
          </table:table-cell>
          <table:table-cell table:style-name="ce17" table:formula="oooc:=[.E57]*[.F57]" office:value-type="float" office:value="-2.46141975308642">
            <text:p>-2,46</text:p>
          </table:table-cell>
          <table:table-cell table:formula="oooc:=[.E57]^2" office:value-type="float" office:value="9.33641975308642">
            <text:p>9,34</text:p>
          </table:table-cell>
          <table:table-cell table:formula="oooc:=[.F57]^2" office:value-type="float" office:value="0.648919753086419">
            <text:p>0,65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7]+1" office:value-type="float" office:value="15">
            <text:p>15</text:p>
          </table:table-cell>
          <table:table-cell table:style-name="ce82" office:value-type="float" office:value="7">
            <text:p>7</text:p>
          </table:table-cell>
          <table:table-cell table:style-name="ce85" office:value-type="float" office:value="7.5">
            <text:p>7,5</text:p>
          </table:table-cell>
          <table:table-cell table:style-name="ce17" table:formula="oooc:=([.C58]-[.$I$40])" office:value-type="float" office:value="1.05555555555556">
            <text:p>1,06</text:p>
          </table:table-cell>
          <table:table-cell table:style-name="ce17" table:formula="oooc:=([.D58]-[.$K$40])" office:value-type="float" office:value="0.694444444444445">
            <text:p>0,69</text:p>
          </table:table-cell>
          <table:table-cell table:style-name="ce17" table:formula="oooc:=[.E58]*[.F58]" office:value-type="float" office:value="0.733024691358025">
            <text:p>0,73</text:p>
          </table:table-cell>
          <table:table-cell table:formula="oooc:=[.E58]^2" office:value-type="float" office:value="1.1141975308642">
            <text:p>1,11</text:p>
          </table:table-cell>
          <table:table-cell table:formula="oooc:=[.F58]^2" office:value-type="float" office:value="0.482253086419753">
            <text:p>0,48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8]+1" office:value-type="float" office:value="16">
            <text:p>16</text:p>
          </table:table-cell>
          <table:table-cell table:style-name="ce82" office:value-type="float" office:value="5">
            <text:p>5</text:p>
          </table:table-cell>
          <table:table-cell table:style-name="ce85" office:value-type="float" office:value="7.5">
            <text:p>7,5</text:p>
          </table:table-cell>
          <table:table-cell table:style-name="ce17" table:formula="oooc:=([.C59]-[.$I$40])" office:value-type="float" office:value="-0.944444444444445">
            <text:p>-0,94</text:p>
          </table:table-cell>
          <table:table-cell table:style-name="ce17" table:formula="oooc:=([.D59]-[.$K$40])" office:value-type="float" office:value="0.694444444444445">
            <text:p>0,69</text:p>
          </table:table-cell>
          <table:table-cell table:style-name="ce17" table:formula="oooc:=[.E59]*[.F59]" office:value-type="float" office:value="-0.655864197530865">
            <text:p>-0,66</text:p>
          </table:table-cell>
          <table:table-cell table:formula="oooc:=[.E59]^2" office:value-type="float" office:value="0.891975308641976">
            <text:p>0,89</text:p>
          </table:table-cell>
          <table:table-cell table:formula="oooc:=[.F59]^2" office:value-type="float" office:value="0.482253086419753">
            <text:p>0,48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59]+1" office:value-type="float" office:value="17">
            <text:p>17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6.5">
            <text:p>6,5</text:p>
          </table:table-cell>
          <table:table-cell table:style-name="ce17" table:formula="oooc:=([.C60]-[.$I$40])" office:value-type="float" office:value="0.0555555555555554">
            <text:p>0,06</text:p>
          </table:table-cell>
          <table:table-cell table:style-name="ce17" table:formula="oooc:=([.D60]-[.$K$40])" office:value-type="float" office:value="-0.305555555555555">
            <text:p>-0,31</text:p>
          </table:table-cell>
          <table:table-cell table:style-name="ce17" table:formula="oooc:=[.E60]*[.F60]" office:value-type="float" office:value="-0.0169753086419752">
            <text:p>-0,02</text:p>
          </table:table-cell>
          <table:table-cell table:formula="oooc:=[.E60]^2" office:value-type="float" office:value="0.0030864197530864">
            <text:p>0</text:p>
          </table:table-cell>
          <table:table-cell table:formula="oooc:=[.F60]^2" office:value-type="float" office:value="0.0933641975308641">
            <text:p>0,09</text:p>
          </table:table-cell>
          <table:table-cell table:number-columns-repeated="247"/>
        </table:table-row>
        <table:table-row table:style-name="ro4">
          <table:table-cell office:value-type="string">
            <text:p>Studente</text:p>
          </table:table-cell>
          <table:table-cell table:formula="oooc:=[.B60]+1" office:value-type="float" office:value="18">
            <text:p>18</text:p>
          </table:table-cell>
          <table:table-cell table:style-name="ce82" office:value-type="float" office:value="4">
            <text:p>4</text:p>
          </table:table-cell>
          <table:table-cell table:style-name="ce85" office:value-type="float" office:value="5.5">
            <text:p>5,5</text:p>
          </table:table-cell>
          <table:table-cell table:style-name="ce17" table:formula="oooc:=([.C61]-[.$I$40])" office:value-type="float" office:value="-1.94444444444444">
            <text:p>-1,94</text:p>
          </table:table-cell>
          <table:table-cell table:style-name="ce17" table:formula="oooc:=([.D61]-[.$K$40])" office:value-type="float" office:value="-1.30555555555556">
            <text:p>-1,31</text:p>
          </table:table-cell>
          <table:table-cell table:style-name="ce17" table:formula="oooc:=[.E61]*[.F61]" office:value-type="float" office:value="2.53858024691358">
            <text:p>2,54</text:p>
          </table:table-cell>
          <table:table-cell table:formula="oooc:=[.E61]^2" office:value-type="float" office:value="3.78086419753086">
            <text:p>3,78</text:p>
          </table:table-cell>
          <table:table-cell table:formula="oooc:=[.F61]^2" office:value-type="float" office:value="1.70447530864197">
            <text:p>1,7</text:p>
          </table:table-cell>
          <table:table-cell table:number-columns-repeated="247"/>
        </table:table-row>
        <table:table-row table:style-name="ro5">
          <table:table-cell table:style-name="Default" office:value-type="string">
            <text:p>TOT</text:p>
          </table:table-cell>
          <table:table-cell table:style-name="Default" office:value-type="float" office:value="18">
            <text:p>18</text:p>
          </table:table-cell>
          <table:table-cell/>
          <table:table-cell office:value-type="string">
            <text:p>Somme ---&gt;</text:p>
          </table:table-cell>
          <table:table-cell table:formula="oooc:=SUM([.E44:.E61])" office:value-type="float" office:value="0">
            <text:p>0</text:p>
          </table:table-cell>
          <table:table-cell table:formula="oooc:=SUM([.F44:.F61])" office:value-type="float" office:value="0">
            <text:p>0</text:p>
          </table:table-cell>
          <table:table-cell table:formula="oooc:=SUM([.G44:.G61])" office:value-type="float" office:value="11.8055555555556">
            <text:p>11,81</text:p>
          </table:table-cell>
          <table:table-cell table:formula="oooc:=SUM([.H44:.H61])" office:value-type="float" office:value="40.9444444444445">
            <text:p>40,94</text:p>
          </table:table-cell>
          <table:table-cell table:formula="oooc:=SUM([.I44:.I61])" office:value-type="float" office:value="26.0694444444444">
            <text:p>26,07</text:p>
          </table:table-cell>
          <table:table-cell table:number-columns-repeated="247"/>
        </table:table-row>
        <table:table-row table:style-name="ro5">
          <table:table-cell table:style-name="Default" table:number-columns-repeated="2"/>
          <table:table-cell/>
          <table:table-cell office:value-type="string">
            <text:p>Var/Covar -&gt;</text:p>
          </table:table-cell>
          <table:table-cell table:number-columns-repeated="2"/>
          <table:table-cell table:formula="oooc:=[.G62]/[.$B$62]" office:value-type="float" office:value="0.655864197530864">
            <text:p>0,66</text:p>
          </table:table-cell>
          <table:table-cell table:formula="oooc:=[.H62]/[.$B$62]" office:value-type="float" office:value="2.27469135802469">
            <text:p>2,27</text:p>
          </table:table-cell>
          <table:table-cell table:formula="oooc:=[.I62]/[.$B$62]" office:value-type="float" office:value="1.4483024691358">
            <text:p>1,45</text:p>
          </table:table-cell>
          <table:table-cell table:number-columns-repeated="247"/>
        </table:table-row>
        <table:table-row table:style-name="ro5">
          <table:table-cell table:style-name="Default" table:number-columns-repeated="2"/>
          <table:table-cell/>
          <table:table-cell office:value-type="string">
            <text:p>Dev.Std --&gt;</text:p>
          </table:table-cell>
          <table:table-cell table:number-columns-repeated="3"/>
          <table:table-cell table:formula="oooc:=SQRT([.H63])" office:value-type="float" office:value="1.50820799561091">
            <text:p>1,51</text:p>
          </table:table-cell>
          <table:table-cell table:formula="oooc:=SQRT([.I63])" office:value-type="float" office:value="1.20345439013525">
            <text:p>1,2</text:p>
          </table:table-cell>
          <table:table-cell table:number-columns-repeated="247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/>
          <table:table-cell table:style-name="ce18" office:value-type="string">
            <text:p>Correlazione</text:p>
          </table:table-cell>
          <table:table-cell table:number-columns-repeated="4"/>
          <table:table-cell table:style-name="ce18" table:formula="oooc:=[.G63]/([.H64]*[.I64])" office:value-type="float" office:value="0.361345832137123">
            <text:p>0,36</text:p>
          </table:table-cell>
          <table:table-cell table:number-columns-repeated="247"/>
        </table:table-row>
      </table:table>
      <table:table table:name="Normalizzazione" table:style-name="ta1" table:print="false">
        <office:forms form:automatic-focus="false" form:apply-design-mode="false"/>
        <table:shapes>
          <draw:frame draw:z-index="2" draw:style-name="gr3" svg:width="1.858cm" svg:height="1.184cm" svg:x="14.526cm" svg:y="0.13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7" table:default-cell-style-name="ce76"/>
        <table:table-column table:style-name="co18" table:default-cell-style-name="ce18"/>
        <table:table-column table:style-name="co5" table:default-cell-style-name="ce82"/>
        <table:table-column table:style-name="co5" table:default-cell-style-name="ce85"/>
        <table:table-column table:style-name="co22" table:default-cell-style-name="Default"/>
        <table:table-column table:style-name="co5" table:number-columns-repeated="6" table:default-cell-style-name="Default"/>
        <table:table-column table:style-name="co5" table:default-cell-style-name="ce82"/>
        <table:table-column table:style-name="co5" table:default-cell-style-name="ce85"/>
        <table:table-column table:style-name="co23" table:default-cell-style-name="ce18"/>
        <table:table-row table:style-name="ro7">
          <table:table-cell table:style-name="ce75" office:value-type="string" table:number-columns-spanned="3" table:number-rows-spanned="1">
            <office:annotation draw:style-name="gr7" draw:text-style-name="P4" svg:width="9.864cm" svg:height="2.296cm" svg:x="5.037cm" svg:y="0.001cm" draw:caption-point-x="-5.037cm" draw:caption-point-y="-0.001cm">
              <dc:date>2007-03-07T00:00:00</dc:date>
              <text:p text:style-name="P1"><text:span text:style-name="T5">Se si vuole osservare l'andamento dei singoli studenti è più agevole osservare i valori normalizzati delle due distribuzioni; essi hanno sempre MEDIA = 0 e SQM=1.</text:span></text:p>
              <text:p text:style-name="P1"><text:span text:style-name="T5">I valori normalizzati sono chiamati Punteggi Z (dal nome della variabile Z che sostituisce la variabile X dei valori originali).</text:span></text:p>
            </office:annotation>
            <text:p>Normalizzare i dati</text:p>
          </table:table-cell>
          <table:covered-table-cell table:number-columns-repeated="2" table:style-name="Default"/>
          <table:table-cell table:style-name="Default"/>
          <table:table-cell/>
          <table:table-cell table:style-name="ce87" office:value-type="string" table:number-columns-spanned="3" table:number-rows-spanned="1">
            <office:annotation draw:style-name="gr8" draw:text-style-name="P4" svg:width="5.671cm" svg:height="4.546cm" svg:x="11.407cm" svg:y="1.471cm" draw:caption-point-x="-11.407cm" draw:caption-point-y="-1.471cm">
              <dc:date>2007-03-21T00:00:00</dc:date>
              <text:p text:style-name="P1"><text:span text:style-name="T5">Essa mette in relazione ogni valore con l'intera distribuzione, ovvero permette di osservare come quel valore si colloca rispetto a Media e SQM.</text:span></text:p>
              <text:p text:style-name="P4"><text:span text:style-name="T5"/></text:p>
              <text:p text:style-name="P1"><text:span text:style-name="T5">La proprietà dei punti Z è che essi hanno MEDIA = 0 e SQM = 1, il che porta a pensare allo SQM come ad una specie di unità di misura, stavolta visibile.</text:span></text:p>
            </office:annotation>
            <text:p>Trasformazione che porta ai punti Z</text:p>
          </table:table-cell>
          <table:covered-table-cell table:number-columns-repeated="2"/>
          <table:table-cell table:number-columns-repeated="3"/>
          <table:table-cell table:style-name="Default" table:number-columns-repeated="3"/>
        </table:table-row>
        <table:table-row table:style-name="ro5">
          <table:table-cell table:style-name="Default" table:number-columns-repeated="4"/>
          <table:table-cell table:number-columns-repeated="7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78" office:value-type="string" table:number-columns-spanned="11" table:number-rows-spanned="2">
            <text:p>Voti conseguiti in due diversi compiti della stessa classe: confronto delle due distribuzioni di voti.</text:p>
          </table:table-cell>
          <table:covered-table-cell table:style-name="Default"/>
          <table:covered-table-cell table:number-columns-repeated="7"/>
          <table:covered-table-cell table:number-columns-repeated="2" table:style-name="Default"/>
          <table:table-cell table:style-name="Default"/>
        </table:table-row>
        <table:table-row table:style-name="ro5">
          <table:table-cell table:style-name="Default" table:number-columns-repeated="2"/>
          <table:covered-table-cell table:number-columns-repeated="2" table:style-name="Default"/>
          <table:covered-table-cell table:number-columns-repeated="7"/>
          <table:covered-table-cell table:number-columns-repeated="2" table:style-name="Default"/>
          <table:table-cell table:style-name="Default"/>
        </table:table-row>
        <table:table-row table:style-name="ro5">
          <table:table-cell table:style-name="Default" table:number-columns-repeated="4"/>
          <table:table-cell table:number-columns-repeated="7"/>
          <table:table-cell table:style-name="Default" table:number-columns-repeated="3"/>
        </table:table-row>
        <table:table-row table:style-name="ro5">
          <table:table-cell table:style-name="Default" table:number-columns-repeated="2"/>
          <table:table-cell table:style-name="ce16" office:value-type="string">
            <text:p>Compito 1</text:p>
          </table:table-cell>
          <table:table-cell table:style-name="ce16" office:value-type="string">
            <text:p>Compito 2</text:p>
          </table:table-cell>
          <table:table-cell table:style-name="ce18" table:number-columns-repeated="7"/>
          <table:table-cell table:style-name="ce88" office:value-type="string" table:number-columns-spanned="2" table:number-rows-spanned="1">
            <text:p>Normalizzazione</text:p>
          </table:table-cell>
          <table:covered-table-cell table:style-name="Default"/>
          <table:table-cell table:style-name="Default"/>
        </table:table-row>
        <table:table-row table:style-name="ro5">
          <table:table-cell table:style-name="Default" table:number-columns-repeated="2"/>
          <table:table-cell table:style-name="ce16" office:value-type="string">
            <text:p>Voti1</text:p>
          </table:table-cell>
          <table:table-cell table:style-name="ce16" office:value-type="string">
            <text:p>Voti2</text:p>
          </table:table-cell>
          <table:table-cell table:style-name="ce18"/>
          <table:table-cell table:style-name="ce16" office:value-type="string">
            <text:p>Media 1</text:p>
          </table:table-cell>
          <table:table-cell table:style-name="ce16" office:value-type="string">
            <text:p>Media 2</text:p>
          </table:table-cell>
          <table:table-cell table:style-name="ce16" office:value-type="string">
            <text:p>Var 1</text:p>
          </table:table-cell>
          <table:table-cell table:style-name="ce16" office:value-type="string">
            <text:p>Var 2</text:p>
          </table:table-cell>
          <table:table-cell table:style-name="ce16" office:value-type="string">
            <text:p>dev.st 1</text:p>
          </table:table-cell>
          <table:table-cell table:style-name="ce16" office:value-type="string">
            <text:p>dev.st 2</text:p>
          </table:table-cell>
          <table:table-cell table:style-name="ce16" office:value-type="string">
            <text:p>Voti1</text:p>
          </table:table-cell>
          <table:table-cell table:style-name="ce16" office:value-type="string">
            <text:p>Voti2</text:p>
          </table:table-cell>
          <table:table-cell table:style-name="Default"/>
        </table:table-row>
        <table:table-row table:style-name="ro4">
          <table:table-cell office:value-type="string">
            <text:p>Student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style-name="ce82" table:formula="oooc:=AVERAGE([.C8:.C25])" office:value-type="float" office:value="5.94444444444444">
            <text:p>5,94</text:p>
          </table:table-cell>
          <table:table-cell table:style-name="ce85" table:formula="oooc:=AVERAGE([.D8:.D25])" office:value-type="float" office:value="6.80555555555556">
            <text:p>6,81</text:p>
          </table:table-cell>
          <table:table-cell table:style-name="ce82" table:formula="oooc:=VARP([.C8:.C25])" office:value-type="float" office:value="2.27469135802469">
            <text:p>2,27</text:p>
          </table:table-cell>
          <table:table-cell table:style-name="ce85" table:formula="oooc:=VARP([.D8:.D25])" office:value-type="float" office:value="1.4483024691358">
            <text:p>1,45</text:p>
          </table:table-cell>
          <table:table-cell table:style-name="ce82" table:formula="oooc:=STDEVP([.C8:.C25])" office:value-type="float" office:value="1.50820799561091">
            <text:p>1,51</text:p>
          </table:table-cell>
          <table:table-cell table:style-name="ce85" table:formula="oooc:=STDEVP([.D8:.D25])" office:value-type="float" office:value="1.20345439013525">
            <text:p>1,2</text:p>
          </table:table-cell>
          <table:table-cell table:formula="oooc:=([.C8]-[.$F$8])/[.$J$8]" office:value-type="float" office:value="1.36291251706495">
            <text:p>1,36</text:p>
          </table:table-cell>
          <table:table-cell table:formula="oooc:=([.D8]-[.$G$8])/[.$K$8]" office:value-type="float" office:value="1.82345460071638">
            <text:p>1,82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8]+1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  <table:table-cell table:formula="oooc:=([.C9]-[.$F$8])/[.$J$8]" office:value-type="float" office:value="0.0368354734341877">
            <text:p>0,04</text:p>
          </table:table-cell>
          <table:table-cell table:formula="oooc:=([.D9]-[.$G$8])/[.$K$8]" office:value-type="float" office:value="-1.50031074742487">
            <text:p>-1,5</text:p>
          </table:table-cell>
          <table:table-cell table:formula="oooc:=[.N8]+1" office:value-type="float" office:value="2">
            <text:p>2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9]+1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/>
          <table:table-cell>
            <draw:frame table:end-cell-address="Normalizzazione.K23" table:end-x="1.513cm" table:end-y="0.346cm" draw:z-index="0" draw:style-name="gr5" svg:width="12.213cm" svg:height="6.955cm" svg:x="0.589cm" svg:y="0.358cm">
              <draw:object draw:notify-on-update-of-ranges="'Confronto Serie di Dati'.B7:'Confronto Serie di Dati'.D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formula="oooc:=([.C10]-[.$F$8])/[.$J$8]" office:value-type="float" office:value="-0.626203048381194">
            <text:p>-0,63</text:p>
          </table:table-cell>
          <table:table-cell table:formula="oooc:=([.D10]-[.$G$8])/[.$K$8]" office:value-type="float" office:value="0.577042595163412">
            <text:p>0,58</text:p>
          </table:table-cell>
          <table:table-cell table:formula="oooc:=[.N9]+1" office:value-type="float" office:value="3">
            <text:p>3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0]+1" office:value-type="float" office:value="4">
            <text:p>4</text:p>
          </table:table-cell>
          <table:table-cell table:style-name="ce83"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6"/>
          <table:table-cell table:formula="oooc:=([.C11]-[.$F$8])/[.$J$8]" office:value-type="float" office:value="0.368354734341878">
            <text:p>0,37</text:p>
          </table:table-cell>
          <table:table-cell table:formula="oooc:=([.D11]-[.$G$8])/[.$K$8]" office:value-type="float" office:value="0.161571926645755">
            <text:p>0,16</text:p>
          </table:table-cell>
          <table:table-cell table:formula="oooc:=[.N10]+1" office:value-type="float" office:value="4">
            <text:p>4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1]+1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table:number-columns-repeated="7"/>
          <table:table-cell table:formula="oooc:=([.C12]-[.$F$8])/[.$J$8]" office:value-type="float" office:value="-0.626203048381194">
            <text:p>-0,63</text:p>
          </table:table-cell>
          <table:table-cell table:formula="oooc:=([.D12]-[.$G$8])/[.$K$8]" office:value-type="float" office:value="1.40798393219872">
            <text:p>1,41</text:p>
          </table:table-cell>
          <table:table-cell table:formula="oooc:=[.N11]+1" office:value-type="float" office:value="5">
            <text:p>5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2]+1"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string">
            <text:p>*</text:p>
          </table:table-cell>
          <table:table-cell table:number-columns-repeated="6"/>
          <table:table-cell table:formula="oooc:=([.C13]-[.$F$8])/[.$J$8]" office:value-type="float" office:value="-0.294683787473503">
            <text:p>-0,29</text:p>
          </table:table-cell>
          <table:table-cell table:formula="oooc:=([.D13]-[.$G$8])/[.$K$8]" office:value-type="float" office:value="-1.91578141594253">
            <text:p>-1,92</text:p>
          </table:table-cell>
          <table:table-cell table:formula="oooc:=[.N12]+1" office:value-type="float" office:value="6">
            <text:p>6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3]+1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  <table:table-cell table:number-columns-repeated="7"/>
          <table:table-cell table:formula="oooc:=([.C14]-[.$F$8])/[.$J$8]" office:value-type="float" office:value="-1.28924157019658">
            <text:p>-1,29</text:p>
          </table:table-cell>
          <table:table-cell table:formula="oooc:=([.D14]-[.$G$8])/[.$K$8]" office:value-type="float" office:value="-0.253898741871901">
            <text:p>-0,25</text:p>
          </table:table-cell>
          <table:table-cell table:formula="oooc:=[.N13]+1" office:value-type="float" office:value="7">
            <text:p>7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4]+1" office:value-type="float" office:value="8">
            <text:p>8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table:number-columns-repeated="7"/>
          <table:table-cell table:formula="oooc:=([.C15]-[.$F$8])/[.$J$8]" office:value-type="float" office:value="-0.957722309288885">
            <text:p>-0,96</text:p>
          </table:table-cell>
          <table:table-cell table:formula="oooc:=([.D15]-[.$G$8])/[.$K$8]" office:value-type="float" office:value="-0.253898741871901">
            <text:p>-0,25</text:p>
          </table:table-cell>
          <table:table-cell table:formula="oooc:=[.N14]+1" office:value-type="float" office:value="8">
            <text:p>8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5]+1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table:number-columns-repeated="7"/>
          <table:table-cell table:formula="oooc:=([.C16]-[.$F$8])/[.$J$8]" office:value-type="float" office:value="0.0368354734341877">
            <text:p>0,04</text:p>
          </table:table-cell>
          <table:table-cell table:formula="oooc:=([.D16]-[.$G$8])/[.$K$8]" office:value-type="float" office:value="-0.253898741871901">
            <text:p>-0,25</text:p>
          </table:table-cell>
          <table:table-cell table:formula="oooc:=[.N15]+1" office:value-type="float" office:value="9">
            <text:p>9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6]+1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*</text:p>
          </table:table-cell>
          <table:table-cell table:number-columns-repeated="6"/>
          <table:table-cell table:formula="oooc:=([.C17]-[.$F$8])/[.$J$8]" office:value-type="float" office:value="0.0368354734341877">
            <text:p>0,04</text:p>
          </table:table-cell>
          <table:table-cell table:formula="oooc:=([.D17]-[.$G$8])/[.$K$8]" office:value-type="float" office:value="-0.669369410389557">
            <text:p>-0,67</text:p>
          </table:table-cell>
          <table:table-cell table:formula="oooc:=[.N16]+1" office:value-type="float" office:value="10">
            <text:p>10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7]+1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table:number-columns-repeated="7"/>
          <table:table-cell table:formula="oooc:=([.C18]-[.$F$8])/[.$J$8]" office:value-type="float" office:value="2.02595103888033">
            <text:p>2,03</text:p>
          </table:table-cell>
          <table:table-cell table:formula="oooc:=([.D18]-[.$G$8])/[.$K$8]" office:value-type="float" office:value="1.40798393219872">
            <text:p>1,41</text:p>
          </table:table-cell>
          <table:table-cell table:formula="oooc:=[.N17]+1" office:value-type="float" office:value="11">
            <text:p>11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8]+1" office:value-type="float" office:value="12">
            <text:p>12</text:p>
          </table:table-cell>
          <table:table-cell table:style-name="ce83" office:value-type="float" office:value="6.5">
            <text:p>6,5</text:p>
          </table:table-cell>
          <table:table-cell office:value-type="float" office:value="8">
            <text:p>8</text:p>
          </table:table-cell>
          <table:table-cell table:number-columns-repeated="7"/>
          <table:table-cell table:formula="oooc:=([.C19]-[.$F$8])/[.$J$8]" office:value-type="float" office:value="0.368354734341878">
            <text:p>0,37</text:p>
          </table:table-cell>
          <table:table-cell table:formula="oooc:=([.D19]-[.$G$8])/[.$K$8]" office:value-type="float" office:value="0.992513263681068">
            <text:p>0,99</text:p>
          </table:table-cell>
          <table:table-cell table:formula="oooc:=[.N18]+1" office:value-type="float" office:value="12">
            <text:p>12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19]+1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/>
          <table:table-cell table:formula="oooc:=([.C20]-[.$F$8])/[.$J$8]" office:value-type="float" office:value="-1.28924157019658">
            <text:p>-1,29</text:p>
          </table:table-cell>
          <table:table-cell table:formula="oooc:=([.D20]-[.$G$8])/[.$K$8]" office:value-type="float" office:value="-0.669369410389557">
            <text:p>-0,67</text:p>
          </table:table-cell>
          <table:table-cell table:formula="oooc:=[.N19]+1" office:value-type="float" office:value="13">
            <text:p>13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20]+1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7"/>
          <table:table-cell table:formula="oooc:=([.C21]-[.$F$8])/[.$J$8]" office:value-type="float" office:value="2.02595103888033">
            <text:p>2,03</text:p>
          </table:table-cell>
          <table:table-cell table:formula="oooc:=([.D21]-[.$G$8])/[.$K$8]" office:value-type="float" office:value="-0.669369410389557">
            <text:p>-0,67</text:p>
          </table:table-cell>
          <table:table-cell table:formula="oooc:=[.N20]+1" office:value-type="float" office:value="14">
            <text:p>14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21]+1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table:number-columns-repeated="7"/>
          <table:table-cell table:formula="oooc:=([.C22]-[.$F$8])/[.$J$8]" office:value-type="float" office:value="0.699873995249569">
            <text:p>0,7</text:p>
          </table:table-cell>
          <table:table-cell table:formula="oooc:=([.D22]-[.$G$8])/[.$K$8]" office:value-type="float" office:value="0.577042595163412">
            <text:p>0,58</text:p>
          </table:table-cell>
          <table:table-cell table:formula="oooc:=[.N21]+1" office:value-type="float" office:value="15">
            <text:p>15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22]+1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table:number-columns-repeated="7"/>
          <table:table-cell table:formula="oooc:=([.C23]-[.$F$8])/[.$J$8]" office:value-type="float" office:value="-0.626203048381194">
            <text:p>-0,63</text:p>
          </table:table-cell>
          <table:table-cell table:formula="oooc:=([.D23]-[.$G$8])/[.$K$8]" office:value-type="float" office:value="0.577042595163412">
            <text:p>0,58</text:p>
          </table:table-cell>
          <table:table-cell table:formula="oooc:=[.N22]+1" office:value-type="float" office:value="16">
            <text:p>16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23]+1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table:number-columns-repeated="7"/>
          <table:table-cell table:formula="oooc:=([.C24]-[.$F$8])/[.$J$8]" office:value-type="float" office:value="0.0368354734341877">
            <text:p>0,04</text:p>
          </table:table-cell>
          <table:table-cell table:formula="oooc:=([.D24]-[.$G$8])/[.$K$8]" office:value-type="float" office:value="-0.253898741871901">
            <text:p>-0,25</text:p>
          </table:table-cell>
          <table:table-cell table:formula="oooc:=[.N23]+1" office:value-type="float" office:value="17">
            <text:p>17</text:p>
          </table:table-cell>
        </table:table-row>
        <table:table-row table:style-name="ro4">
          <table:table-cell office:value-type="string">
            <text:p>Studente</text:p>
          </table:table-cell>
          <table:table-cell table:formula="oooc:=[.B24]+1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7"/>
          <table:table-cell table:formula="oooc:=([.C25]-[.$F$8])/[.$J$8]" office:value-type="float" office:value="-1.28924157019658">
            <text:p>-1,29</text:p>
          </table:table-cell>
          <table:table-cell table:formula="oooc:=([.D25]-[.$G$8])/[.$K$8]" office:value-type="float" office:value="-1.08484007890721">
            <text:p>-1,08</text:p>
          </table:table-cell>
          <table:table-cell table:formula="oooc:=[.N24]+1" office:value-type="float" office:value="18">
            <text:p>18</text:p>
          </table:table-cell>
        </table:table-row>
        <table:table-row table:style-name="ro4">
          <table:table-cell table:style-name="Default" table:number-columns-repeated="4"/>
          <table:table-cell table:number-columns-repeated="6"/>
          <table:table-cell table:style-name="ce14" office:value-type="string">
            <text:p>Media</text:p>
          </table:table-cell>
          <table:table-cell table:style-name="ce89" table:formula="oooc:=AVERAGE([.L8:.L25])" office:value-type="float" office:value="0">
            <text:p>0</text:p>
          </table:table-cell>
          <table:table-cell table:style-name="ce89" table:formula="oooc:=AVERAGE([.M8:.M25])" office:value-type="float" office:value="0">
            <text:p>0</text:p>
          </table:table-cell>
          <table:table-cell table:style-name="Default"/>
        </table:table-row>
        <table:table-row table:style-name="ro4">
          <table:table-cell table:style-name="ce14" office:value-type="string">
            <text:p>Note:</text:p>
          </table:table-cell>
          <table:table-cell office:value-type="string" table:number-columns-spanned="8" table:number-rows-spanned="1">
            <text:p><text:s/>Il secondo compito ha una media più alta e una varianza più bassa.</text:p>
          </table:table-cell>
          <table:covered-table-cell table:number-columns-repeated="2" table:style-name="Default"/>
          <table:covered-table-cell table:number-columns-repeated="5"/>
          <table:table-cell/>
          <table:table-cell table:style-name="ce14" office:value-type="string">
            <text:p>Varianza</text:p>
          </table:table-cell>
          <table:table-cell table:style-name="ce89" table:formula="oooc:=VARP([.L8:.L25])" office:value-type="float" office:value="1">
            <text:p>1</text:p>
          </table:table-cell>
          <table:table-cell table:style-name="ce89" table:formula="oooc:=VARP([.M8:.M25])" office:value-type="float" office:value="1">
            <text:p>1</text:p>
          </table:table-cell>
          <table:table-cell table:style-name="Default"/>
        </table:table-row>
        <table:table-row table:style-name="ro5">
          <table:table-cell table:style-name="Default"/>
          <table:table-cell office:value-type="string" table:number-columns-spanned="8" table:number-rows-spanned="1">
            <text:p>Quindi la classe è andata meglio sia come risultati che come distribuzione dei voti.</text:p>
          </table:table-cell>
          <table:covered-table-cell table:number-columns-repeated="2" table:style-name="Default"/>
          <table:covered-table-cell table:number-columns-repeated="5"/>
          <table:table-cell table:number-columns-repeated="2"/>
          <table:table-cell table:style-name="Default" table:number-columns-repeated="3"/>
        </table:table-row>
        <table:table-row table:style-name="ro5">
          <table:table-cell table:style-name="Default">
            <draw:frame table:end-cell-address="Normalizzazione.M53" table:end-x="0.228cm" table:end-y="0.055cm" draw:z-index="1" draw:style-name="gr5" svg:width="22.661cm" svg:height="10.463cm" svg:x="0.866cm" svg:y="0.43cm">
              <draw:object draw:notify-on-update-of-ranges="Normalizzazione.B7:Normalizzazione.B25 Normalizzazione.L7:Normalizzazione.M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</table:table>
      <table:table table:name="Voti MAX" table:style-name="ta1" table:print="false">
        <office:forms form:automatic-focus="false" form:apply-design-mode="false"/>
        <table:table-column table:style-name="co24" table:default-cell-style-name="ce76"/>
        <table:table-column table:style-name="co25" table:default-cell-style-name="Default"/>
        <table:table-column table:style-name="co26" table:default-cell-style-name="ce17"/>
        <table:table-column table:style-name="co27" table:default-cell-style-name="ce17"/>
        <table:table-column table:style-name="co28" table:number-columns-repeated="3" table:default-cell-style-name="Default"/>
        <table:table-column table:style-name="co29" table:default-cell-style-name="Default"/>
        <table:table-column table:style-name="co28" table:number-columns-repeated="5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5" table:number-columns-repeated="222" table:default-cell-style-name="Default"/>
        <table:table-row table:style-name="ro8">
          <table:table-cell table:style-name="Default">
            <draw:frame table:end-cell-address="'Voti MAX'.P2" table:end-x="0.421cm" table:end-y="0.442cm" draw:z-index="0" draw:style-name="gr9" draw:text-style-name="P6" svg:width="14.691cm" svg:height="0.75cm" svg:x="1.377cm" svg:y="0.214cm">
              <draw:text-box>
                <text:p text:style-name="P5"><text:span text:style-name="T6">Confrontiamo l'andamento del primo compito con il voto finale</text:span></text:p>
              </draw:text-box>
            </draw:frame>
          </table:table-cell>
          <table:table-cell/>
          <table:table-cell table:style-name="Default" table:number-columns-repeated="2"/>
          <table:table-cell table:number-columns-repeated="15"/>
          <table:table-cell table:style-name="ce121"/>
          <table:table-cell table:style-name="ce122" office:value-type="string">
            <text:p>Comp 1</text:p>
          </table:table-cell>
          <table:table-cell table:style-name="ce122" office:value-type="string">
            <text:p>Finale</text:p>
          </table:table-cell>
          <table:table-cell table:number-columns-repeated="21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4"/>
          <table:table-cell table:style-name="ce117" office:value-type="float" office:value="1">
            <office:annotation draw:style-name="gr12" draw:text-style-name="P4" svg:width="2.899cm" svg:height="6.916cm" svg:x="21.604cm" svg:y="1.206cm" draw:caption-point-x="-21.604cm" draw:caption-point-y="-1.206cm">
              <dc:date>2007-03-21T00:00:00</dc:date>
              <text:p text:style-name="P4">Un primo confronto viene fatto mediante il calcolo di Media e DEV.STD :</text:p>
              <text:p text:style-name="P4">si nota che la Media è aumentata e che anche la DEV.STD lo è, ma di poco.</text:p>
              <text:p text:style-name="P4">Sembra che ci sia un miglioramento del voto del gruppo di studenti.</text:p>
            </office:annotation>
            <text:p>1</text:p>
          </table:table-cell>
          <table:table-cell table:style-name="ce121" office:value-type="string">
            <text:p>media</text:p>
          </table:table-cell>
          <table:table-cell table:style-name="ce122" table:formula="oooc:=AVERAGE(Vcomp1)" office:value-type="float" office:value="13.4094488188976">
            <text:p>13,41</text:p>
          </table:table-cell>
          <table:table-cell table:style-name="ce122" table:formula="oooc:=AVERAGE(Vfinale)" office:value-type="float" office:value="15.6897637795276">
            <text:p>15,69</text:p>
          </table:table-cell>
          <table:table-cell table:number-columns-repeated="215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15"/>
          <table:table-cell table:style-name="ce121" office:value-type="string">
            <text:p>dev.std</text:p>
          </table:table-cell>
          <table:table-cell table:style-name="ce122" table:formula="oooc:=STDEVP(Vcomp1)" office:value-type="float" office:value="8.80886662359366">
            <text:p>8,81</text:p>
          </table:table-cell>
          <table:table-cell table:style-name="ce122" table:formula="oooc:=STDEVP(Vfinale)" office:value-type="float" office:value="9.49940598760935">
            <text:p>9,5</text:p>
          </table:table-cell>
          <table:table-cell table:number-columns-repeated="21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06" table:number-columns-repeated="7"/>
          <table:table-cell table:number-columns-repeated="5"/>
          <table:table-cell table:style-name="ce121" office:value-type="string">
            <text:p>correlaz.</text:p>
          </table:table-cell>
          <table:table-cell table:style-name="ce121" table:formula="oooc:=CORREL(Vcomp1;Vfinale)" office:value-type="float" office:value="0.719070735690525">
            <text:p>0,72</text:p>
          </table:table-cell>
          <table:table-cell table:style-name="ce121"/>
          <table:table-cell table:number-columns-repeated="215"/>
        </table:table-row>
        <table:table-row table:style-name="ro10"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3" table:number-rows-spanned="1">
            <text:p>Compito 1</text:p>
          </table:table-cell>
          <table:covered-table-cell table:number-columns-repeated="2"/>
          <table:table-cell table:style-name="ce107" office:value-type="string">
            <text:p>Voto</text:p>
          </table:table-cell>
          <table:table-cell table:style-name="ce111" office:value-type="string" table:number-columns-spanned="5" table:number-rows-spanned="1">
            <text:p>Punteggi parziali</text:p>
          </table:table-cell>
          <table:covered-table-cell table:number-columns-repeated="4" table:style-name="ce111"/>
          <table:table-cell table:style-name="ce107" office:value-type="string">
            <text:p>Voto</text:p>
          </table:table-cell>
          <table:table-cell table:number-columns-repeated="223"/>
        </table:table-row>
        <table:table-row table:style-name="ro10"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3" table:number-rows-spanned="1">
            <text:p>Pt. Grezzi</text:p>
          </table:table-cell>
          <table:covered-table-cell table:number-columns-repeated="2"/>
          <table:table-cell table:style-name="ce107" office:value-type="string">
            <text:p>in</text:p>
          </table:table-cell>
          <table:table-cell table:style-name="ce111" office:value-type="string" table:number-columns-spanned="5" table:number-rows-spanned="1">
            <text:p>Massimizzati</text:p>
          </table:table-cell>
          <table:covered-table-cell table:number-columns-repeated="4" table:style-name="ce115"/>
          <table:table-cell table:style-name="ce107" office:value-type="string">
            <text:p>finale in</text:p>
          </table:table-cell>
          <table:table-cell/>
          <table:table-cell table:style-name="ce117" office:value-type="string">
            <office:annotation draw:style-name="gr10" draw:text-style-name="P4" svg:width="2.899cm" svg:height="3.361cm" svg:x="18.506cm" svg:y="1.131cm" draw:caption-point-x="-18.506cm" draw:caption-point-y="-1.131cm">
              <dc:date>2007-03-21T00:00:00</dc:date>
              <text:p text:style-name="P4">Vogliamo rappresentare l'andamento mediante ISTOGRAMMI, quindi servono tabelle di FREQUENZE.</text:p>
            </office:annotation>
            <text:p>2a</text:p>
          </table:table-cell>
          <table:table-cell table:number-columns-repeated="2"/>
          <table:table-cell>
            <draw:frame table:end-cell-address="'Voti MAX'.X17" table:end-x="0.02cm" table:end-y="0.429cm" draw:z-index="1" draw:style-name="gr5" svg:width="9.092cm" svg:height="5.893cm" svg:x="2.217cm" svg:y="0.445cm">
              <draw:object draw:notify-on-update-of-ranges="'Voti MAX'.Q7:'Voti MAX'.R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18"/>
        </table:table-row>
        <table:table-row table:style-name="ro4">
          <table:table-cell table:style-name="ce90" office:value-type="string">
            <text:p>Nome</text:p>
          </table:table-cell>
          <table:table-cell table:style-name="ce94" office:value-type="string">
            <text:p>N</text:p>
          </table:table-cell>
          <table:table-cell table:style-name="ce97" office:value-type="string">
            <text:p>Fila</text:p>
          </table:table-cell>
          <table:table-cell table:style-name="ce100"/>
          <table:table-cell table:style-name="ce102" office:value-type="string">
            <text:p>A1</text:p>
          </table:table-cell>
          <table:table-cell table:style-name="ce102" office:value-type="string">
            <text:p>A2</text:p>
          </table:table-cell>
          <table:table-cell table:style-name="ce102" office:value-type="string">
            <text:p>A3</text:p>
          </table:table-cell>
          <table:table-cell table:style-name="ce108" office:value-type="string">
            <text:p>30-mi</text:p>
          </table:table-cell>
          <table:table-cell table:style-name="ce112" office:value-type="string">
            <text:p>A1</text:p>
          </table:table-cell>
          <table:table-cell table:style-name="ce112" office:value-type="string">
            <text:p>A2</text:p>
          </table:table-cell>
          <table:table-cell table:style-name="ce112" office:value-type="string">
            <text:p>A3</text:p>
          </table:table-cell>
          <table:table-cell table:style-name="ce112" office:value-type="string">
            <text:p>A4</text:p>
          </table:table-cell>
          <table:table-cell table:style-name="ce112" office:value-type="string">
            <text:p>A5</text:p>
          </table:table-cell>
          <table:table-cell table:style-name="ce108" office:value-type="string">
            <text:p>30-mi</text:p>
          </table:table-cell>
          <table:table-cell table:style-name="ce77"/>
          <table:table-cell table:style-name="ce118" office:value-type="string">
            <text:p>Voti Comp1</text:p>
          </table:table-cell>
          <table:table-cell table:style-name="ce118" office:value-type="float" office:value="0">
            <text:p>0</text:p>
          </table:table-cell>
          <table:table-cell table:style-name="ce118" office:value-type="string">
            <text:p>Freq. Ass.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">
            <text:p>1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8:.G8])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.5">
            <text:p>1,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.5">
            <text:p>2,5</text:p>
          </table:table-cell>
          <table:table-cell table:style-name="ce116" office:value-type="float" office:value="16">
            <text:p>16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5">
            <text:p>5</text:p>
          </table:table-cell>
          <table:table-cell table:style-name="ce118" table:number-matrix-columns-spanned="1" table:number-matrix-rows-spanned="7" table:formula="oooc:=FREQUENCY([.H8:.H134];[.Q8:.Q13])" office:value-type="float" office:value="23">
            <text:p>23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/>
          <table:table-cell table:style-name="ce109" table:formula="oooc:=SUM([.E9:.G9])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8">
            <text:p>18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31">
            <text:p>31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9" table:formula="oooc:=SUM([.E10:.G10])" office:value-type="float" office:value="17">
            <text:p>17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19.2">
            <text:p>19,2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22">
            <text:p>22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9" table:formula="oooc:=SUM([.E11:.G11])" office:value-type="float" office:value="6">
            <text:p>6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3.5">
            <text:p>3,5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5.5">
            <text:p>5,5</text:p>
          </table:table-cell>
          <table:table-cell table:style-name="ce116" office:value-type="float" office:value="19.5">
            <text:p>19,5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20">
            <text:p>20</text:p>
          </table:table-cell>
          <table:table-cell table:style-name="ce118" office:value-type="float" office:value="16">
            <text:p>16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">
            <text:p>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0">
            <text:p>10</text:p>
          </table:table-cell>
          <table:table-cell table:style-name="ce109" table:formula="oooc:=SUM([.E12:.G12])" office:value-type="float" office:value="26">
            <text:p>26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">
            <text:p>5</text:p>
          </table:table-cell>
          <table:table-cell table:style-name="ce116" office:value-type="float" office:value="20.6">
            <text:p>20,6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20">
            <text:p>20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">
            <text:p>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3:.G13])" office:value-type="float" office:value="10">
            <text:p>1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3.5">
            <text:p>3,5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3">
            <text:p>23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15">
            <text:p>15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">
            <text:p>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0">
            <text:p>10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9" table:formula="oooc:=SUM([.E14:.G14])" office:value-type="float" office:value="23">
            <text:p>2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23.1">
            <text:p>23,1</text:p>
          </table:table-cell>
          <table:table-cell/>
          <table:table-cell table:style-name="ce118"/>
          <table:table-cell table:style-name="ce118" office:value-type="string">
            <text:p>&gt;30</text:p>
          </table:table-cell>
          <table:table-cell table:style-name="ce118" office:value-type="float" office:value="0">
            <text:p>0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">
            <text:p>8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2">
            <text:p>2</text:p>
          </table:table-cell>
          <table:table-cell table:style-name="ce109" table:formula="oooc:=SUM([.E15:.G15])" office:value-type="float" office:value="15">
            <text:p>15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">
            <text:p>4</text:p>
          </table:table-cell>
          <table:table-cell table:style-name="ce116" office:value-type="float" office:value="24">
            <text:p>24</text:p>
          </table:table-cell>
          <table:table-cell/>
          <table:table-cell table:style-name="ce118"/>
          <table:table-cell table:style-name="ce118" office:value-type="string">
            <text:p>numTOT</text:p>
          </table:table-cell>
          <table:table-cell table:style-name="ce118" table:formula="oooc:=SUM([.R8:.R14])" office:value-type="float" office:value="127">
            <text:p>127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">
            <text:p>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9" table:formula="oooc:=SUM([.E16:.G16])" office:value-type="float" office:value="21">
            <text:p>21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">
            <text:p>4</text:p>
          </table:table-cell>
          <table:table-cell table:style-name="ce116" office:value-type="float" office:value="25">
            <text:p>25</text:p>
          </table:table-cell>
          <table:table-cell table:number-columns-repeated="4"/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">
            <text:p>10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9" table:formula="oooc:=SUM([.E17:.G17])" office:value-type="float" office:value="24">
            <text:p>24</text:p>
          </table:table-cell>
          <table:table-cell table:style-name="ce113" office:value-type="float" office:value="3">
            <text:p>3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3" office:value-type="float" office:value="4">
            <text:p>4</text:p>
          </table:table-cell>
          <table:table-cell table:style-name="ce116" office:value-type="float" office:value="25">
            <text:p>25</text:p>
          </table:table-cell>
          <table:table-cell table:number-columns-repeated="4"/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">
            <text:p>1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8:.G18])" office:value-type="float" office:value="13">
            <text:p>13</text:p>
          </table:table-cell>
          <table:table-cell table:style-name="ce113" office:value-type="float" office:value="6">
            <text:p>6</text:p>
          </table:table-cell>
          <table:table-cell table:number-columns-repeated="2" table:style-name="ce113" office:value-type="float" office:value="3.6">
            <text:p>3,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5.2">
            <text:p>25,2</text:p>
          </table:table-cell>
          <table:table-cell/>
          <table:table-cell table:style-name="ce117" office:value-type="string">
            <text:p>2b</text:p>
          </table:table-cell>
          <table:table-cell table:style-name="ce77" table:number-columns-repeated="2"/>
          <table:table-cell table:style-name="ce77">
            <draw:frame table:end-cell-address="'Voti MAX'.X29" table:end-x="0.019cm" table:end-y="0.453cm" draw:z-index="2" draw:style-name="gr5" svg:width="9.092cm" svg:height="5.893cm" svg:x="2.216cm" svg:y="0.455cm">
              <draw:object draw:notify-on-update-of-ranges="'Voti MAX'.Q19:'Voti MAX'.R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">
            <text:p>1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9:.G19])" office:value-type="float" office:value="17">
            <text:p>17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5.3">
            <text:p>25,3</text:p>
          </table:table-cell>
          <table:table-cell/>
          <table:table-cell table:style-name="ce118" office:value-type="string">
            <text:p>Voti Finali</text:p>
          </table:table-cell>
          <table:table-cell table:style-name="ce118" office:value-type="float" office:value="0">
            <text:p>0</text:p>
          </table:table-cell>
          <table:table-cell table:style-name="ce118" office:value-type="string">
            <text:p>Freq. Ass.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3">
            <text:p>1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9" table:formula="oooc:=SUM([.E20:.G20])" office:value-type="float" office:value="24">
            <text:p>24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4.2">
            <text:p>4,2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6.4">
            <text:p>26,4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5">
            <text:p>5</text:p>
          </table:table-cell>
          <table:table-cell table:style-name="ce118" table:number-matrix-columns-spanned="1" table:number-matrix-rows-spanned="7" table:formula="oooc:=FREQUENCY([.N8:.N134];[.Q20:.Q25])" office:value-type="float" office:value="23">
            <text:p>23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4">
            <text:p>1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5">
            <text:p>5</text:p>
          </table:table-cell>
          <table:table-cell table:style-name="ce109" table:formula="oooc:=SUM([.E21:.G21])" office:value-type="float" office:value="21">
            <text:p>21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6.4">
            <text:p>26,4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25">
            <text:p>25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5">
            <text:p>15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9">
            <text:p>9</text:p>
          </table:table-cell>
          <table:table-cell table:style-name="ce109" table:formula="oooc:=SUM([.E22:.G22])" office:value-type="float" office:value="25">
            <text:p>25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6.5">
            <text:p>26,5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14">
            <text:p>14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6">
            <text:p>1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6">
            <text:p>6</text:p>
          </table:table-cell>
          <table:table-cell table:style-name="ce109" table:formula="oooc:=SUM([.E23:.G23])" office:value-type="float" office:value="13">
            <text:p>1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3.6">
            <text:p>3,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7.1">
            <text:p>27,1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20">
            <text:p>20</text:p>
          </table:table-cell>
          <table:table-cell table:style-name="ce118" office:value-type="float" office:value="12">
            <text:p>12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7">
            <text:p>17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2" table:style-name="ce103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9" table:formula="oooc:=SUM([.E24:.G24])" office:value-type="float" office:value="28">
            <text:p>28</text:p>
          </table:table-cell>
          <table:table-cell table:number-columns-repeated="2" table:style-name="ce113" office:value-type="float" office:value="5.4">
            <text:p>5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7.3">
            <text:p>27,3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23">
            <text:p>23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8">
            <text:p>18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/>
          <table:table-cell table:style-name="ce109" table:formula="oooc:=SUM([.E25:.G25])" office:value-type="float" office:value="0">
            <text:p>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4.5">
            <text:p>4,5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7.5">
            <text:p>27,5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30">
            <text:p>30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9">
            <text:p>19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6">
            <text:p>6</text:p>
          </table:table-cell>
          <table:table-cell table:style-name="ce109" table:formula="oooc:=SUM([.E26:.G26])" office:value-type="float" office:value="26">
            <text:p>2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3" office:value-type="float" office:value="4">
            <text:p>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8">
            <text:p>28</text:p>
          </table:table-cell>
          <table:table-cell/>
          <table:table-cell table:style-name="ce118"/>
          <table:table-cell table:style-name="ce118" office:value-type="string">
            <text:p>&gt;30</text:p>
          </table:table-cell>
          <table:table-cell table:style-name="ce118" office:value-type="float" office:value="0">
            <text:p>0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0">
            <text:p>2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10">
            <text:p>10</text:p>
          </table:table-cell>
          <table:table-cell table:style-name="ce109" table:formula="oooc:=SUM([.E27:.G27])" office:value-type="float" office:value="27">
            <text:p>27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8">
            <text:p>4,8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6" office:value-type="float" office:value="28.2">
            <text:p>28,2</text:p>
          </table:table-cell>
          <table:table-cell/>
          <table:table-cell table:style-name="ce118"/>
          <table:table-cell table:style-name="ce118" office:value-type="string">
            <text:p>numTOT</text:p>
          </table:table-cell>
          <table:table-cell table:style-name="ce118" table:formula="oooc:=SUM([.R20:.R26])" office:value-type="float" office:value="127">
            <text:p>127</text:p>
          </table:table-cell>
          <table:table-cell table:style-name="ce77" table:number-columns-repeated="219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1">
            <text:p>21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 office:value-type="float" office:value="9">
            <text:p>9</text:p>
          </table:table-cell>
          <table:table-cell table:style-name="ce109" table:formula="oooc:=SUM([.E28:.G28])" office:value-type="float" office:value="27">
            <text:p>27</text:p>
          </table:table-cell>
          <table:table-cell table:number-columns-repeated="3" table:style-name="ce113" office:value-type="float" office:value="5.4">
            <text:p>5,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8.2">
            <text:p>28,2</text:p>
          </table:table-cell>
          <table:table-cell/>
          <table:table-cell table:style-name="ce77" table:number-columns-repeated="222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2">
            <text:p>2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7">
            <text:p>7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9">
            <text:p>9</text:p>
          </table:table-cell>
          <table:table-cell table:style-name="ce109" table:formula="oooc:=SUM([.E29:.G29])" office:value-type="float" office:value="24">
            <text:p>2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5.4">
            <text:p>5,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8.2">
            <text:p>28,2</text:p>
          </table:table-cell>
          <table:table-cell/>
          <table:table-cell table:style-name="ce77" table:number-columns-repeated="222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3">
            <text:p>2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7">
            <text:p>7</text:p>
          </table:table-cell>
          <table:table-cell table:style-name="ce109" table:formula="oooc:=SUM([.E30:.G30])" office:value-type="float" office:value="21">
            <text:p>21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4" office:value-type="float" office:value="5.5">
            <text:p>5,5</text:p>
          </table:table-cell>
          <table:table-cell table:number-columns-repeated="2" table:style-name="ce113" office:value-type="float" office:value="5.5">
            <text:p>5,5</text:p>
          </table:table-cell>
          <table:table-cell table:style-name="ce116" office:value-type="float" office:value="28.5">
            <text:p>28,5</text:p>
          </table:table-cell>
          <table:table-cell/>
          <table:table-cell table:style-name="ce77" table:number-columns-repeated="3"/>
          <table:table-cell table:style-name="ce77">
            <draw:frame table:end-cell-address="'Voti MAX'.X42" table:end-x="0.019cm" table:end-y="0.448cm" draw:z-index="3" draw:style-name="gr5" svg:width="9.092cm" svg:height="6.428cm" svg:x="2.216cm" svg:y="0.45cm">
              <draw:object draw:notify-on-update-of-ranges="'Voti MAX'.Q32:'Voti MAX'.S3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4">
            <text:p>2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0">
            <text:p>10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9">
            <text:p>9</text:p>
          </table:table-cell>
          <table:table-cell table:style-name="ce109" table:formula="oooc:=SUM([.E31:.G31])" office:value-type="float" office:value="26">
            <text:p>26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6" office:value-type="float" office:value="29">
            <text:p>29</text:p>
          </table:table-cell>
          <table:table-cell/>
          <table:table-cell table:style-name="ce117" office:value-type="float" office:value="3">
            <office:annotation draw:style-name="gr11" draw:text-style-name="P4" svg:width="2.899cm" svg:height="1.386cm" svg:x="18.506cm" svg:y="14.545cm" draw:caption-point-x="-18.506cm" draw:caption-point-y="-14.545cm">
              <dc:date>2007-03-21T00:00:00</dc:date>
              <text:p text:style-name="P4">ISTOGRAMMI affiancati sono più confrontabili.</text:p>
            </office:annotation>
            <text:p>3</text:p>
          </table:table-cell>
          <table:table-cell table:style-name="ce77"/>
          <table:table-cell table:number-columns-repeated="2" table:style-name="ce77" office:value-type="string">
            <text:p>Freq.Ass.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5">
            <text:p>25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10">
            <text:p>10</text:p>
          </table:table-cell>
          <table:table-cell table:style-name="ce109" table:formula="oooc:=SUM([.E32:.G32])" office:value-type="float" office:value="30">
            <text:p>30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9.5">
            <text:p>29,5</text:p>
          </table:table-cell>
          <table:table-cell/>
          <table:table-cell table:style-name="ce120" office:value-type="string">
            <text:p>Voti</text:p>
          </table:table-cell>
          <table:table-cell table:style-name="ce118" office:value-type="float" office:value="0">
            <text:p>0</text:p>
          </table:table-cell>
          <table:table-cell table:style-name="ce77" office:value-type="string">
            <text:p>Comp1</text:p>
          </table:table-cell>
          <table:table-cell table:style-name="ce77" office:value-type="string">
            <text:p>Finali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6">
            <text:p>26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10">
            <text:p>10</text:p>
          </table:table-cell>
          <table:table-cell table:style-name="ce109" table:formula="oooc:=SUM([.E33:.G33])" office:value-type="float" office:value="30">
            <text:p>30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9.5">
            <text:p>29,5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5">
            <text:p>5</text:p>
          </table:table-cell>
          <table:table-cell table:style-name="ce118" table:number-matrix-columns-spanned="1" table:number-matrix-rows-spanned="7" table:formula="oooc:=FREQUENCY(Vcomp1;[.Q33:.Q38])" office:value-type="float" office:value="23">
            <text:p>23</text:p>
          </table:table-cell>
          <table:table-cell table:style-name="ce118" table:number-matrix-columns-spanned="1" table:number-matrix-rows-spanned="7" table:formula="oooc:=FREQUENCY(Vfinale;[.Q33:.Q38])" office:value-type="float" office:value="23">
            <text:p>23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7">
            <text:p>2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9" table:formula="oooc:=SUM([.E34:.G34])" office:value-type="float" office:value="24">
            <text:p>24</text:p>
          </table:table-cell>
          <table:table-cell table:number-columns-repeated="5" table:style-name="ce113" office:value-type="float" office:value="6">
            <text:p>6</text:p>
          </table:table-cell>
          <table:table-cell table:style-name="ce116" office:value-type="float" office:value="30">
            <text:p>30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31">
            <text:p>31</text:p>
          </table:table-cell>
          <table:table-cell table:style-name="ce118" office:value-type="float" office:value="25">
            <text:p>25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8">
            <text:p>28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10">
            <text:p>10</text:p>
          </table:table-cell>
          <table:table-cell table:style-name="ce109" table:formula="oooc:=SUM([.E35:.G35])" office:value-type="float" office:value="30">
            <text:p>30</text:p>
          </table:table-cell>
          <table:table-cell table:number-columns-repeated="5" table:style-name="ce113" office:value-type="float" office:value="6">
            <text:p>6</text:p>
          </table:table-cell>
          <table:table-cell table:style-name="ce116" office:value-type="float" office:value="30">
            <text:p>30</text:p>
          </table:table-cell>
          <table:table-cell/>
          <table:table-cell table:style-name="ce119" office:value-type="string">
            <text:p>≤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14">
            <text:p>14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9">
            <text:p>29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0">
            <text:p>0</text:p>
          </table:table-cell>
          <table:table-cell table:style-name="ce109" table:formula="oooc:=SUM([.E36:.G36])" office:value-type="float" office:value="20">
            <text:p>20</text:p>
          </table:table-cell>
          <table:table-cell table:number-columns-repeated="5" table:style-name="ce113" office:value-type="float" office:value="6">
            <text:p>6</text:p>
          </table:table-cell>
          <table:table-cell table:style-name="ce116" office:value-type="float" office:value="30">
            <text:p>30</text:p>
          </table:table-cell>
          <table:table-cell table:style-name="ce77"/>
          <table:table-cell table:style-name="ce119" office:value-type="string">
            <text:p>≤</text:p>
          </table:table-cell>
          <table:table-cell table:style-name="ce118" office:value-type="float" office:value="20">
            <text:p>20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2">
            <text:p>12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0">
            <text:p>30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37:.G37])" office:value-type="float" office:value="0">
            <text:p>0</text:p>
          </table:table-cell>
          <table:table-cell table:number-columns-repeated="5" table:style-name="ce113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style-name="ce119" office:value-type="string">
            <text:p>≤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20">
            <text:p>20</text:p>
          </table:table-cell>
          <table:table-cell table:style-name="ce118" office:value-type="float" office:value="23">
            <text:p>23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1">
            <text:p>31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/>
          <table:table-cell table:style-name="ce109" table:formula="oooc:=SUM([.E38:.G38])" office:value-type="float" office:value="0">
            <text:p>0</text:p>
          </table:table-cell>
          <table:table-cell table:number-columns-repeated="5" table:style-name="ce113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style-name="ce119" office:value-type="string">
            <text:p>≤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30">
            <text:p>30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2">
            <text:p>32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/>
          <table:table-cell table:style-name="ce109" table:formula="oooc:=SUM([.E39:.G39])" office:value-type="float" office:value="0">
            <text:p>0</text:p>
          </table:table-cell>
          <table:table-cell table:number-columns-repeated="5" table:style-name="ce113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style-name="ce118"/>
          <table:table-cell table:style-name="ce118" office:value-type="string">
            <text:p>&gt;30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3">
            <text:p>33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0:.G40])" office:value-type="float" office:value="2">
            <text:p>2</text:p>
          </table:table-cell>
          <table:table-cell table:number-columns-repeated="2" table:style-name="ce113" office:value-type="float" office:value="0.6">
            <text:p>0,6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1.2">
            <text:p>1,2</text:p>
          </table:table-cell>
          <table:table-cell table:style-name="ce77"/>
          <table:table-cell table:style-name="ce118"/>
          <table:table-cell table:style-name="ce118" office:value-type="string">
            <text:p>numTOT</text:p>
          </table:table-cell>
          <table:table-cell table:style-name="ce118" table:formula="oooc:=SUM([.R33:.R39])" office:value-type="float" office:value="127">
            <text:p>127</text:p>
          </table:table-cell>
          <table:table-cell table:style-name="ce118" table:formula="oooc:=SUM([.S33:.S39])" office:value-type="float" office:value="127">
            <text:p>127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4">
            <text:p>34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/>
          <table:table-cell table:style-name="ce109" table:formula="oooc:=SUM([.E41:.G41])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2">
            <text:p>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5">
            <text:p>35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2:.G42])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.4">
            <text:p>2,4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2.4">
            <text:p>2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6">
            <text:p>36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43:.G43])" office:value-type="float" office:value="5">
            <text:p>5</text:p>
          </table:table-cell>
          <table:table-cell table:number-columns-repeated="2" table:style-name="ce113" office:value-type="float" office:value="1.2">
            <text:p>1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3">
            <text:p>3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7">
            <text:p>37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44:.G44])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113" office:value-type="float" office:value="0">
            <text:p>0</text:p>
          </table:table-cell>
          <table:table-cell table:number-columns-repeated="2" table:style-name="ce113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77" table:number-columns-repeated="4"/>
          <table:table-cell table:style-name="ce77">
            <draw:frame table:end-cell-address="'Voti MAX'.X56" table:end-x="0.019cm" table:end-y="0.446cm" draw:z-index="4" draw:style-name="gr5" svg:width="9.092cm" svg:height="6.428cm" svg:x="2.216cm" svg:y="0.449cm">
              <draw:object draw:notify-on-update-of-ranges="'Voti MAX'.Q32:'Voti MAX'.S3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8">
            <text:p>38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/>
          <table:table-cell table:style-name="ce109" table:formula="oooc:=SUM([.E45:.G45])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number-columns-repeated="4" table:style-name="ce113" office:value-type="float" office:value="0">
            <text:p>0</text:p>
          </table:table-cell>
          <table:table-cell table:style-name="ce116" office:value-type="float" office:value="3">
            <text:p>3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9">
            <text:p>39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9" table:formula="oooc:=SUM([.E46:.G46])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4"/>
          <table:table-cell table:style-name="ce117" office:value-type="float" office:value="4">
            <office:annotation draw:style-name="gr13" draw:text-style-name="P4" svg:width="4.804cm" svg:height="4.657cm" svg:x="19.7cm" svg:y="24.861cm" draw:caption-point-x="-19.7cm" draw:caption-point-y="-24.861cm">
              <dc:date>2007-03-21T00:00:00</dc:date>
              <text:p text:style-name="P4">Un diagramma con approssimazione cubica e linee invece che barre mostra meglio la presenza di distribuzioni bimodali: la prima moda diminuisce in frequenza e scende di valore (di poco) e la seconda sale di valore e anche in frequenza.</text:p>
              <text:p text:style-name="P4">E' evidente un miglioramento.</text:p>
            </office:annotation>
            <text:p>4</text:p>
          </table:table-cell>
          <table:table-cell table:style-name="ce77" table:number-columns-repeated="218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0">
            <text:p>40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7:.G47])" office:value-type="float" office:value="6">
            <text:p>6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1">
            <text:p>4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8:.G48])" office:value-type="float" office:value="6">
            <text:p>6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2.4">
            <text:p>2,4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2">
            <text:p>4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9:.G49])" office:value-type="float" office:value="6">
            <text:p>6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3">
            <text:p>43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50:.G50])" office:value-type="float" office:value="6">
            <text:p>6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4">
            <text:p>4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1:.G51])" office:value-type="float" office:value="6">
            <text:p>6</text:p>
          </table:table-cell>
          <table:table-cell table:style-name="ce113" office:value-type="float" office:value="0.6">
            <text:p>0,6</text:p>
          </table:table-cell>
          <table:table-cell table:style-name="ce113" office:value-type="float" office:value="3">
            <text:p>3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3.6">
            <text:p>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5">
            <text:p>4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52:.G52])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6" office:value-type="float" office:value="4">
            <text:p>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6">
            <text:p>4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9" table:formula="oooc:=SUM([.E53:.G53])" office:value-type="float" office:value="7">
            <text:p>7</text:p>
          </table:table-cell>
          <table:table-cell table:style-name="ce113" office:value-type="float" office:value="1.8">
            <text:p>1,8</text:p>
          </table:table-cell>
          <table:table-cell table:number-columns-repeated="2"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4.2">
            <text:p>4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7">
            <text:p>4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4:.G54])" office:value-type="float" office:value="7">
            <text:p>7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3">
            <text:p>3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4.2">
            <text:p>4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8">
            <text:p>4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1">
            <text:p>1</text:p>
          </table:table-cell>
          <table:table-cell table:style-name="ce109" table:formula="oooc:=SUM([.E55:.G55])" office:value-type="float" office:value="7">
            <text:p>7</text:p>
          </table:table-cell>
          <table:table-cell table:style-name="ce113" office:value-type="float" office:value="0.6">
            <text:p>0,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4.2">
            <text:p>4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9">
            <text:p>49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6:.G56])" office:value-type="float" office:value="7">
            <text:p>7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8">
            <text:p>1,8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4.2">
            <text:p>4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0">
            <text:p>5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number-columns-repeated="2" table:style-name="ce103" office:value-type="float" office:value="3">
            <text:p>3</text:p>
          </table:table-cell>
          <table:table-cell table:style-name="ce109" table:formula="oooc:=SUM([.E57:.G57])" office:value-type="float" office:value="8">
            <text:p>8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1.8">
            <text:p>1,8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4.8">
            <text:p>4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1">
            <text:p>5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09" table:formula="oooc:=SUM([.E58:.G58])" office:value-type="float" office:value="8">
            <text:p>8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4.8">
            <text:p>4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2">
            <text:p>5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9" table:formula="oooc:=SUM([.E59:.G59])" office:value-type="float" office:value="8">
            <text:p>8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4.8">
            <text:p>4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3">
            <text:p>53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60:.G60])" office:value-type="float" office:value="9">
            <text:p>9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5.4">
            <text:p>5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4">
            <text:p>5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9" table:formula="oooc:=SUM([.E61:.G61])" office:value-type="float" office:value="9">
            <text:p>9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5.4">
            <text:p>5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5">
            <text:p>5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9" table:formula="oooc:=SUM([.E62:.G62])" office:value-type="float" office:value="10">
            <text:p>10</text:p>
          </table:table-cell>
          <table:table-cell table:number-columns-repeated="2"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6">
            <text:p>5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9" table:formula="oooc:=SUM([.E63:.G63])" office:value-type="float" office:value="10">
            <text:p>10</text:p>
          </table:table-cell>
          <table:table-cell table:style-name="ce113" office:value-type="float" office:value="0.6">
            <text:p>0,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7">
            <text:p>57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/>
          <table:table-cell table:style-name="ce109" table:formula="oooc:=SUM([.E64:.G64])" office:value-type="float" office:value="0">
            <text:p>0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8">
            <text:p>5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65:.G65])" office:value-type="float" office:value="10">
            <text:p>10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9">
            <text:p>5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9" table:formula="oooc:=SUM([.E66:.G66])" office:value-type="float" office:value="4">
            <text:p>4</text:p>
          </table:table-cell>
          <table:table-cell table:number-columns-repeated="3" table:style-name="ce113" office:value-type="float" office:value="2">
            <text:p>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0">
            <text:p>60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7">
            <text:p>7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4">
            <text:p>4</text:p>
          </table:table-cell>
          <table:table-cell table:style-name="ce109" table:formula="oooc:=SUM([.E67:.G67])" office:value-type="float" office:value="11">
            <text:p>11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.6">
            <text:p>6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1">
            <text:p>61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68:.G68])" office:value-type="float" office:value="11">
            <text:p>11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.6">
            <text:p>6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2">
            <text:p>6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">
            <text:p>2</text:p>
          </table:table-cell>
          <table:table-cell table:style-name="ce109" table:formula="oooc:=SUM([.E69:.G69])" office:value-type="float" office:value="11">
            <text:p>11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6.6">
            <text:p>6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3">
            <text:p>63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/>
          <table:table-cell table:style-name="ce109" table:formula="oooc:=SUM([.E70:.G70])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7">
            <text:p>7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4">
            <text:p>64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9" table:formula="oooc:=SUM([.E71:.G71])" office:value-type="float" office:value="12">
            <text:p>12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2">
            <text:p>7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5">
            <text:p>6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9" table:formula="oooc:=SUM([.E72:.G72])" office:value-type="float" office:value="12">
            <text:p>12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2">
            <text:p>7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6">
            <text:p>6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number-columns-repeated="2" table:style-name="ce103" office:value-type="float" office:value="5">
            <text:p>5</text:p>
          </table:table-cell>
          <table:table-cell table:style-name="ce109" table:formula="oooc:=SUM([.E73:.G73])" office:value-type="float" office:value="13">
            <text:p>13</text:p>
          </table:table-cell>
          <table:table-cell table:style-name="ce113" office:value-type="float" office:value="1.8">
            <text:p>1,8</text:p>
          </table:table-cell>
          <table:table-cell table:number-columns-repeated="2" table:style-name="ce113" office:value-type="float" office:value="3">
            <text:p>3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7">
            <text:p>67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74:.G74])" office:value-type="float" office:value="7">
            <text:p>7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8">
            <text:p>6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0">
            <text:p>0</text:p>
          </table:table-cell>
          <table:table-cell table:style-name="ce109" table:formula="oooc:=SUM([.E75:.G75])" office:value-type="float" office:value="13">
            <text:p>13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3">
            <text:p>3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9">
            <text:p>6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5">
            <text:p>5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09" table:formula="oooc:=SUM([.E76:.G76])" office:value-type="float" office:value="13">
            <text:p>13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0.6">
            <text:p>0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0">
            <text:p>7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9" table:formula="oooc:=SUM([.E77:.G77])" office:value-type="float" office:value="13">
            <text:p>13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1">
            <text:p>7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9" table:formula="oooc:=SUM([.E78:.G78])" office:value-type="float" office:value="13">
            <text:p>13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7.8">
            <text:p>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2">
            <text:p>7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3">
            <text:p>3</text:p>
          </table:table-cell>
          <table:table-cell table:style-name="ce109" table:formula="oooc:=SUM([.E79:.G79])" office:value-type="float" office:value="14">
            <text:p>14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.8">
            <text:p>1,8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8.4">
            <text:p>8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3">
            <text:p>73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/>
          <table:table-cell table:style-name="ce109" table:formula="oooc:=SUM([.E80:.G80])" office:value-type="float" office:value="0">
            <text:p>0</text:p>
          </table:table-cell>
          <table:table-cell table:style-name="ce113" office:value-type="float" office:value="2.5">
            <text:p>2,5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8.5">
            <text:p>8,5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4">
            <text:p>7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7">
            <text:p>7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9" table:formula="oooc:=SUM([.E81:.G81])" office:value-type="float" office:value="15">
            <text:p>15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9">
            <text:p>9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5">
            <text:p>7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9" table:formula="oooc:=SUM([.E82:.G82])" office:value-type="float" office:value="15">
            <text:p>15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9">
            <text:p>9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6">
            <text:p>7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9" table:formula="oooc:=SUM([.E83:.G83])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6" office:value-type="float" office:value="9">
            <text:p>9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7">
            <text:p>77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9" table:formula="oooc:=SUM([.E84:.G84])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.5">
            <text:p>3,5</text:p>
          </table:table-cell>
          <table:table-cell table:style-name="ce113" office:value-type="float" office:value="1.2">
            <text:p>1,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6" office:value-type="float" office:value="9.7">
            <text:p>9,7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8">
            <text:p>78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8">
            <text:p>8</text:p>
          </table:table-cell>
          <table:table-cell table:style-name="ce109" table:formula="oooc:=SUM([.E85:.G85])" office:value-type="float" office:value="17">
            <text:p>17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.8">
            <text:p>4,8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0.2">
            <text:p>10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9">
            <text:p>7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9" table:formula="oooc:=SUM([.E86:.G86])" office:value-type="float" office:value="17">
            <text:p>17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1.2">
            <text:p>1,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0.2">
            <text:p>10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0">
            <text:p>8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">
            <text:p>1</text:p>
          </table:table-cell>
          <table:table-cell table:style-name="ce109" table:formula="oooc:=SUM([.E87:.G87])" office:value-type="float" office:value="10">
            <text:p>10</text:p>
          </table:table-cell>
          <table:table-cell table:style-name="ce114" office:value-type="float" office:value="1.8">
            <text:p>1,8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10.4">
            <text:p>10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1">
            <text:p>8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0">
            <text:p>10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0">
            <text:p>0</text:p>
          </table:table-cell>
          <table:table-cell table:style-name="ce109" table:formula="oooc:=SUM([.E88:.G88])" office:value-type="float" office:value="18">
            <text:p>1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number-columns-repeated="3" table:style-name="ce113" office:value-type="float" office:value="0">
            <text:p>0</text:p>
          </table:table-cell>
          <table:table-cell table:style-name="ce116" office:value-type="float" office:value="10.8">
            <text:p>10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2">
            <text:p>8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5">
            <text:p>5</text:p>
          </table:table-cell>
          <table:table-cell table:style-name="ce109" table:formula="oooc:=SUM([.E89:.G89])" office:value-type="float" office:value="18">
            <text:p>18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0.8">
            <text:p>10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3">
            <text:p>83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90:.G90])" office:value-type="float" office:value="0">
            <text:p>0</text:p>
          </table:table-cell>
          <table:table-cell table:number-columns-repeated="2"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4">
            <text:p>4</text:p>
          </table:table-cell>
          <table:table-cell table:style-name="ce116" office:value-type="float" office:value="11">
            <text:p>11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4">
            <text:p>84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3">
            <text:p>3</text:p>
          </table:table-cell>
          <table:table-cell table:style-name="ce109" table:formula="oooc:=SUM([.E91:.G91])" office:value-type="float" office:value="10">
            <text:p>10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1">
            <text:p>11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5">
            <text:p>8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5">
            <text:p>5</text:p>
          </table:table-cell>
          <table:table-cell table:style-name="ce109" table:formula="oooc:=SUM([.E92:.G92])" office:value-type="float" office:value="14">
            <text:p>14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0">
            <text:p>0</text:p>
          </table:table-cell>
          <table:table-cell table:number-columns-repeated="2"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1.4">
            <text:p>11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6">
            <text:p>86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/>
          <table:table-cell table:style-name="ce109" table:formula="oooc:=SUM([.E93:.G93])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12">
            <text:p>1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7">
            <text:p>8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94:.G94])" office:value-type="float" office:value="21">
            <text:p>21</text:p>
          </table:table-cell>
          <table:table-cell table:style-name="ce113" office:value-type="float" office:value="5.4">
            <text:p>5,4</text:p>
          </table:table-cell>
          <table:table-cell table:number-columns-repeated="2" table:style-name="ce113" office:value-type="float" office:value="3.6">
            <text:p>3,6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2.6">
            <text:p>12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8">
            <text:p>88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/>
          <table:table-cell table:style-name="ce109" table:formula="oooc:=SUM([.E95:.G95])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13">
            <text:p>13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9">
            <text:p>8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9" table:formula="oooc:=SUM([.E96:.G96])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14">
            <text:p>1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0">
            <text:p>90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4">
            <text:p>4</text:p>
          </table:table-cell>
          <table:table-cell table:style-name="ce109" table:formula="oooc:=SUM([.E97:.G97])" office:value-type="float" office:value="24">
            <text:p>2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4.4">
            <text:p>14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1">
            <text:p>91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0">
            <text:p>0</text:p>
          </table:table-cell>
          <table:table-cell table:style-name="ce109" table:formula="oooc:=SUM([.E98:.G98])" office:value-type="float" office:value="8">
            <text:p>8</text:p>
          </table:table-cell>
          <table:table-cell table:style-name="ce113" office:value-type="float" office:value="1.8">
            <text:p>1,8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5.5">
            <text:p>5,5</text:p>
          </table:table-cell>
          <table:table-cell table:style-name="ce116" office:value-type="float" office:value="14.8">
            <text:p>14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2">
            <text:p>9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8">
            <text:p>8</text:p>
          </table:table-cell>
          <table:table-cell table:style-name="ce109" table:formula="oooc:=SUM([.E99:.G99])" office:value-type="float" office:value="26">
            <text:p>2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6" office:value-type="float" office:value="15.6">
            <text:p>15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3">
            <text:p>93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09" table:formula="oooc:=SUM([.E100:.G100])" office:value-type="float" office:value="9">
            <text:p>9</text:p>
          </table:table-cell>
          <table:table-cell table:style-name="ce113" office:value-type="float" office:value="2.5">
            <text:p>2,5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">
            <text:p>2</text:p>
          </table:table-cell>
          <table:table-cell table:style-name="ce116" office:value-type="float" office:value="15.7">
            <text:p>15,7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4">
            <text:p>94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1:.G101])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.4">
            <text:p>2,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6.4">
            <text:p>16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5">
            <text:p>9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02:.G102])" office:value-type="float" office:value="13">
            <text:p>13</text:p>
          </table:table-cell>
          <table:table-cell table:number-columns-repeated="2" table:style-name="ce113" office:value-type="float" office:value="4">
            <text:p>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7">
            <text:p>17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6">
            <text:p>9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9" table:formula="oooc:=SUM([.E103:.G103])" office:value-type="float" office:value="7">
            <text:p>7</text:p>
          </table:table-cell>
          <table:table-cell table:number-columns-repeated="2" table:style-name="ce113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">
            <text:p>4</text:p>
          </table:table-cell>
          <table:table-cell table:style-name="ce116" office:value-type="float" office:value="17">
            <text:p>17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7">
            <text:p>97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7">
            <text:p>7</text:p>
          </table:table-cell>
          <table:table-cell table:style-name="ce103" office:value-type="float" office:value="8">
            <text:p>8</text:p>
          </table:table-cell>
          <table:table-cell table:style-name="ce109" table:formula="oooc:=SUM([.E104:.G104])" office:value-type="float" office:value="22">
            <text:p>22</text:p>
          </table:table-cell>
          <table:table-cell table:number-columns-repeated="2" table:style-name="ce113" office:value-type="float" office:value="4.2">
            <text:p>4,2</text:p>
          </table:table-cell>
          <table:table-cell table:style-name="ce113" office:value-type="float" office:value="4.8">
            <text:p>4,8</text:p>
          </table:table-cell>
          <table:table-cell table:number-columns-repeated="2" table:style-name="ce113" office:value-type="float" office:value="2">
            <text:p>2</text:p>
          </table:table-cell>
          <table:table-cell table:style-name="ce116" office:value-type="float" office:value="17.2">
            <text:p>17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8">
            <text:p>9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">
            <text:p>1</text:p>
          </table:table-cell>
          <table:table-cell table:style-name="ce109" table:formula="oooc:=SUM([.E105:.G105])" office:value-type="float" office:value="12">
            <text:p>12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5">
            <text:p>4,5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18.5">
            <text:p>18,5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9">
            <text:p>9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6:.G106])" office:value-type="float" office:value="9">
            <text:p>9</text:p>
          </table:table-cell>
          <table:table-cell table:style-name="ce113" office:value-type="float" office:value="4.8">
            <text:p>4,8</text:p>
          </table:table-cell>
          <table:table-cell table:number-columns-repeated="2"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19.8">
            <text:p>19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0">
            <text:p>10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">
            <text:p>1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2">
            <text:p>2</text:p>
          </table:table-cell>
          <table:table-cell table:style-name="ce109" table:formula="oooc:=SUM([.E107:.G107])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4.5">
            <text:p>4,5</text:p>
          </table:table-cell>
          <table:table-cell table:style-name="ce116" office:value-type="float" office:value="20.5">
            <text:p>20,5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1">
            <text:p>10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9">
            <text:p>9</text:p>
          </table:table-cell>
          <table:table-cell table:style-name="ce109" table:formula="oooc:=SUM([.E108:.G108])" office:value-type="float" office:value="18">
            <text:p>18</text:p>
          </table:table-cell>
          <table:table-cell table:style-name="ce113" office:value-type="float" office:value="3.5">
            <text:p>3,5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16" office:value-type="float" office:value="20.9">
            <text:p>20,9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2">
            <text:p>10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9:.G109])" office:value-type="float" office:value="19">
            <text:p>19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22.4">
            <text:p>22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3">
            <text:p>10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10:.G110])" office:value-type="float" office:value="17">
            <text:p>1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3.6">
            <text:p>3,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2.8">
            <text:p>22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4">
            <text:p>10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11:.G111])" office:value-type="float" office:value="20">
            <text:p>20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3">
            <text:p>23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5">
            <text:p>10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/>
          <table:table-cell table:style-name="ce109" table:formula="oooc:=SUM([.E112:.G112])" office:value-type="float" office:value="0">
            <text:p>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3">
            <text:p>23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6">
            <text:p>10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9" table:formula="oooc:=SUM([.E113:.G113])" office:value-type="float" office:value="24">
            <text:p>24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3.4">
            <text:p>23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7">
            <text:p>107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9" table:formula="oooc:=SUM([.E114:.G114])" office:value-type="float" office:value="29">
            <text:p>29</text:p>
          </table:table-cell>
          <table:table-cell table:style-name="ce113" office:value-type="float" office:value="5.4">
            <text:p>5,4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23.4">
            <text:p>23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8">
            <text:p>108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9" table:formula="oooc:=SUM([.E115:.G115])" office:value-type="float" office:value="19">
            <text:p>19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3.4">
            <text:p>23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9">
            <text:p>109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2" table:style-name="ce103" office:value-type="float" office:value="7">
            <text:p>7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16:.G116])" office:value-type="float" office:value="14">
            <text:p>14</text:p>
          </table:table-cell>
          <table:table-cell table:number-columns-repeated="2" table:style-name="ce113" office:value-type="float" office:value="4.2">
            <text:p>4,2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3.4">
            <text:p>23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0">
            <text:p>11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">
            <text:p>5</text:p>
          </table:table-cell>
          <table:table-cell table:number-columns-repeated="2" table:style-name="ce103" office:value-type="float" office:value="4">
            <text:p>4</text:p>
          </table:table-cell>
          <table:table-cell table:style-name="ce109" table:formula="oooc:=SUM([.E117:.G117])" office:value-type="float" office:value="13">
            <text:p>13</text:p>
          </table:table-cell>
          <table:table-cell table:style-name="ce113" office:value-type="float" office:value="5.5">
            <text:p>5,5</text:p>
          </table:table-cell>
          <table:table-cell table:style-name="ce113" office:value-type="float" office:value="3.5">
            <text:p>3,5</text:p>
          </table:table-cell>
          <table:table-cell table:style-name="ce113" office:value-type="float" office:value="2.4">
            <text:p>2,4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3.4">
            <text:p>23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1">
            <text:p>111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 office:value-type="float" office:value="2">
            <text:p>2</text:p>
          </table:table-cell>
          <table:table-cell table:style-name="ce109" table:formula="oooc:=SUM([.E118:.G118])" office:value-type="float" office:value="6">
            <text:p>6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.5">
            <text:p>3,5</text:p>
          </table:table-cell>
          <table:table-cell table:style-name="ce116" office:value-type="float" office:value="23.5">
            <text:p>23,5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2">
            <text:p>112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19:.G119])" office:value-type="float" office:value="26">
            <text:p>2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">
            <text:p>2</text:p>
          </table:table-cell>
          <table:table-cell table:style-name="ce116" office:value-type="float" office:value="23.6">
            <text:p>23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3">
            <text:p>113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0">
            <text:p>10</text:p>
          </table:table-cell>
          <table:table-cell table:style-name="ce109" table:formula="oooc:=SUM([.E120:.G120])" office:value-type="float" office:value="20">
            <text:p>20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4.2">
            <text:p>24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4">
            <text:p>11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9" table:formula="oooc:=SUM([.E121:.G121])" office:value-type="float" office:value="29">
            <text:p>29</text:p>
          </table:table-cell>
          <table:table-cell table:style-name="ce113" office:value-type="float" office:value="5.4">
            <text:p>5,4</text:p>
          </table:table-cell>
          <table:table-cell table:number-columns-repeated="3" table:style-name="ce113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16" office:value-type="float" office:value="24.4">
            <text:p>24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5">
            <text:p>115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22:.G122])" office:value-type="float" office:value="17">
            <text:p>17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4.4">
            <text:p>24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6">
            <text:p>11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23:.G123])" office:value-type="float" office:value="21">
            <text:p>21</text:p>
          </table:table-cell>
          <table:table-cell table:style-name="ce113" office:value-type="float" office:value="5.4">
            <text:p>5,4</text:p>
          </table:table-cell>
          <table:table-cell table:number-columns-repeated="2" table:style-name="ce113" office:value-type="float" office:value="3.6">
            <text:p>3,6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4.6">
            <text:p>24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7">
            <text:p>117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7">
            <text:p>7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0">
            <text:p>10</text:p>
          </table:table-cell>
          <table:table-cell table:style-name="ce109" table:formula="oooc:=SUM([.E124:.G124])" office:value-type="float" office:value="23">
            <text:p>23</text:p>
          </table:table-cell>
          <table:table-cell table:style-name="ce113" office:value-type="float" office:value="4.2">
            <text:p>4,2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6" office:value-type="float" office:value="25.2">
            <text:p>25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8">
            <text:p>11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9" table:formula="oooc:=SUM([.E125:.G125])" office:value-type="float" office:value="22">
            <text:p>22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3.6">
            <text:p>3,6</text:p>
          </table:table-cell>
          <table:table-cell table:style-name="ce113" office:value-type="float" office:value="4.2">
            <text:p>4,2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5.2">
            <text:p>25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9">
            <text:p>11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4">
            <text:p>4</text:p>
          </table:table-cell>
          <table:table-cell table:style-name="ce109" table:formula="oooc:=SUM([.E126:.G126])" office:value-type="float" office:value="21">
            <text:p>21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5.2">
            <text:p>25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0">
            <text:p>12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4">
            <text:p>4</text:p>
          </table:table-cell>
          <table:table-cell table:style-name="ce109" table:formula="oooc:=SUM([.E127:.G127])" office:value-type="float" office:value="21">
            <text:p>21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6" office:value-type="float" office:value="25.2">
            <text:p>25,2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1">
            <text:p>12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28:.G128])" office:value-type="float" office:value="24">
            <text:p>24</text:p>
          </table:table-cell>
          <table:table-cell table:style-name="ce113" office:value-type="float" office:value="5.4">
            <text:p>5,4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6.4">
            <text:p>26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2">
            <text:p>12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">
            <text:p>5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9" table:formula="oooc:=SUM([.E129:.G129])" office:value-type="float" office:value="13">
            <text:p>13</text:p>
          </table:table-cell>
          <table:table-cell table:number-columns-repeated="2" table:style-name="ce113" office:value-type="float" office:value="5.5">
            <text:p>5,5</text:p>
          </table:table-cell>
          <table:table-cell table:style-name="ce113" office:value-type="float" office:value="3.5">
            <text:p>3,5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6.5">
            <text:p>26,5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3">
            <text:p>12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8">
            <text:p>8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8">
            <text:p>8</text:p>
          </table:table-cell>
          <table:table-cell table:style-name="ce109" table:formula="oooc:=SUM([.E130:.G130])" office:value-type="float" office:value="26">
            <text:p>2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6" office:value-type="float" office:value="26.6">
            <text:p>26,6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4">
            <text:p>12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0">
            <text:p>10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31:.G131])" office:value-type="float" office:value="18">
            <text:p>1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4.8">
            <text:p>4,8</text:p>
          </table:table-cell>
          <table:table-cell table:style-name="ce113" office:value-type="float" office:value="5">
            <text:p>5</text:p>
          </table:table-cell>
          <table:table-cell table:number-columns-repeated="2" table:style-name="ce113" office:value-type="float" office:value="6">
            <text:p>6</text:p>
          </table:table-cell>
          <table:table-cell table:style-name="ce116" office:value-type="float" office:value="27.8">
            <text:p>27,8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5">
            <text:p>12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9" table:formula="oooc:=SUM([.E132:.G132])" office:value-type="float" office:value="24">
            <text:p>24</text:p>
          </table:table-cell>
          <table:table-cell table:number-columns-repeated="3" table:style-name="ce113" office:value-type="float" office:value="6">
            <text:p>6</text:p>
          </table:table-cell>
          <table:table-cell table:number-columns-repeated="2" table:style-name="ce113" office:value-type="float" office:value="5.5">
            <text:p>5,5</text:p>
          </table:table-cell>
          <table:table-cell table:style-name="ce116" office:value-type="float" office:value="29">
            <text:p>29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6">
            <text:p>12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7">
            <text:p>7</text:p>
          </table:table-cell>
          <table:table-cell table:style-name="ce109" table:formula="oooc:=SUM([.E133:.G133])" office:value-type="float" office:value="26">
            <text:p>26</text:p>
          </table:table-cell>
          <table:table-cell table:style-name="ce113" office:value-type="float" office:value="5.4">
            <text:p>5,4</text:p>
          </table:table-cell>
          <table:table-cell table:number-columns-repeated="4" table:style-name="ce113" office:value-type="float" office:value="6">
            <text:p>6</text:p>
          </table:table-cell>
          <table:table-cell table:style-name="ce116" office:value-type="float" office:value="29.4">
            <text:p>29,4</text:p>
          </table:table-cell>
          <table:table-cell table:style-name="ce77" table:number-columns-repeated="223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7">
            <text:p>127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4">
            <text:p>4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5">
            <text:p>5</text:p>
          </table:table-cell>
          <table:table-cell table:style-name="ce109" table:formula="oooc:=SUM([.E134:.G134])" office:value-type="float" office:value="17">
            <text:p>17</text:p>
          </table:table-cell>
          <table:table-cell table:number-columns-repeated="5" table:style-name="ce113" office:value-type="float" office:value="6">
            <text:p>6</text:p>
          </table:table-cell>
          <table:table-cell table:style-name="ce116" office:value-type="float" office:value="30">
            <text:p>30</text:p>
          </table:table-cell>
          <table:table-cell table:style-name="ce77" table:number-columns-repeated="223"/>
        </table:table-row>
        <table:table-row table:style-name="ro4">
          <table:table-cell table:style-name="ce92"/>
          <table:table-cell table:style-name="ce77"/>
          <table:table-cell table:style-name="ce99" table:number-columns-repeated="2"/>
          <table:table-cell table:style-name="ce104"/>
          <table:table-cell table:style-name="ce77" table:number-columns-repeated="2"/>
          <table:table-cell table:style-name="ce104" table:number-columns-repeated="6"/>
          <table:table-cell table:style-name="ce77" table:number-columns-repeated="224"/>
        </table:table-row>
        <table:table-row table:style-name="ro4" table:number-rows-repeated="3">
          <table:table-cell table:style-name="Default"/>
          <table:table-cell/>
          <table:table-cell table:style-name="Default" table:number-columns-repeated="2"/>
          <table:table-cell table:number-columns-repeated="9"/>
          <table:table-cell table:style-name="ce77" table:number-columns-repeated="224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number-columns-repeated="233"/>
        </table:table-row>
        <table:table-row table:style-name="ro5" table:number-rows-repeated="34">
          <table:table-cell table:number-columns-repeated="2"/>
          <table:table-cell table:style-name="ce39" table:number-columns-repeated="2"/>
          <table:table-cell table:style-name="ce105"/>
          <table:table-cell table:number-columns-repeated="2"/>
          <table:table-cell table:style-name="ce105" table:number-columns-repeated="6"/>
          <table:table-cell table:number-columns-repeated="224"/>
        </table:table-row>
        <table:table-row table:style-name="ro11" table:number-rows-repeated="1073">
          <table:table-cell table:style-name="ce93"/>
          <table:table-cell table:style-name="ce96"/>
          <table:table-cell table:style-name="ce39" table:number-columns-repeated="2"/>
          <table:table-cell table:style-name="ce105"/>
          <table:table-cell table:number-columns-repeated="2"/>
          <table:table-cell table:style-name="ce105" table:number-columns-repeated="6"/>
          <table:table-cell table:number-columns-repeated="224"/>
        </table:table-row>
        <table:table-row table:style-name="ro11" table:number-rows-repeated="30760">
          <table:table-cell table:style-name="ce93"/>
          <table:table-cell table:style-name="ce96"/>
          <table:table-cell table:style-name="ce39" table:number-columns-repeated="2"/>
          <table:table-cell table:style-name="ce105"/>
          <table:table-cell table:number-columns-repeated="2"/>
          <table:table-cell table:style-name="ce110" table:number-columns-repeated="6"/>
          <table:table-cell table:number-columns-repeated="224"/>
        </table:table-row>
        <table:table-row table:style-name="ro5" table:number-rows-repeated="33529">
          <table:table-cell table:number-columns-repeated="237"/>
        </table:table-row>
        <table:table-row table:style-name="ro5">
          <table:table-cell table:number-columns-repeated="237"/>
        </table:table-row>
      </table:table>
      <table:table table:name="Voti MAX_2" table:style-name="ta1" table:print="false">
        <office:forms form:automatic-focus="false" form:apply-design-mode="false"/>
        <table:table-column table:style-name="co24" table:default-cell-style-name="ce76"/>
        <table:table-column table:style-name="co25" table:default-cell-style-name="Default"/>
        <table:table-column table:style-name="co26" table:default-cell-style-name="ce17"/>
        <table:table-column table:style-name="co27" table:default-cell-style-name="ce17"/>
        <table:table-column table:style-name="co28" table:number-columns-repeated="3" table:default-cell-style-name="Default"/>
        <table:table-column table:style-name="co31" table:number-columns-repeated="2" table:default-cell-style-name="Default"/>
        <table:table-column table:style-name="co28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5" table:number-columns-repeated="218" table:default-cell-style-name="Default"/>
        <table:table-row table:style-name="ro11">
          <table:table-cell table:style-name="Default">
            <draw:frame table:end-cell-address="'Voti MAX_2'.P4" table:end-x="0.421cm" table:end-y="0.192cm" draw:z-index="0" draw:style-name="gr14" draw:text-style-name="P6" svg:width="18.652cm" svg:height="1.5cm" svg:x="1.377cm" svg:y="0.214cm">
              <draw:text-box>
                <text:p text:style-name="P5"><text:span text:style-name="T6">Confrontiamo l'andamento del primo compito con il voto finale.</text:span></text:p>
                <text:p text:style-name="P7"><text:span text:style-name="T6">Utilizziamo i punti Z.</text:span></text:p>
              </draw:text-box>
            </draw:frame>
          </table:table-cell>
          <table:table-cell/>
          <table:table-cell table:style-name="Default" table:number-columns-repeated="2"/>
          <table:table-cell table:number-columns-repeated="13"/>
          <table:table-cell table:style-name="ce121"/>
          <table:table-cell table:style-name="ce122" office:value-type="string">
            <text:p>Comp 1</text:p>
          </table:table-cell>
          <table:table-cell table:style-name="ce122" office:value-type="string">
            <text:p>Finale</text:p>
          </table:table-cell>
          <table:table-cell table:number-columns-repeated="21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2"/>
          <table:table-cell table:style-name="ce117" office:value-type="float" office:value="1">
            <office:annotation draw:style-name="gr12" draw:text-style-name="P4" svg:width="2.899cm" svg:height="6.916cm" svg:x="15.992cm" svg:y="0.321cm" draw:caption-point-x="-15.992cm" draw:caption-point-y="-0.321cm">
              <dc:date>2007-03-21T00:00:00</dc:date>
              <text:p text:style-name="P4">Un primo confronto viene fatto mediante il calcolo di Media e DEV.STD :</text:p>
              <text:p text:style-name="P4">si nota che la Media è aumentata e che anche la DEV.STD lo è, ma di poco.</text:p>
              <text:p text:style-name="P4">Sembra che ci sia un miglioramento del voto del gruppo di studenti.</text:p>
            </office:annotation>
            <text:p>1</text:p>
          </table:table-cell>
          <table:table-cell table:style-name="ce121" office:value-type="string">
            <text:p>media</text:p>
          </table:table-cell>
          <table:table-cell table:style-name="ce122" table:formula="oooc:=AVERAGE([.H8:.H134])" office:value-type="float" office:value="8.04566929133858">
            <text:p>8,05</text:p>
          </table:table-cell>
          <table:table-cell table:style-name="ce122" table:formula="oooc:=AVERAGE([.I8:.I134])" office:value-type="float" office:value="15.6897637795276">
            <text:p>15,69</text:p>
          </table:table-cell>
          <table:table-cell table:number-columns-repeated="215"/>
        </table:table-row>
        <table:table-row table:style-name="ro11">
          <table:table-cell table:style-name="Default"/>
          <table:table-cell/>
          <table:table-cell table:style-name="Default" table:number-columns-repeated="2"/>
          <table:table-cell table:number-columns-repeated="13"/>
          <table:table-cell table:style-name="ce121" office:value-type="string">
            <text:p>dev.std</text:p>
          </table:table-cell>
          <table:table-cell table:style-name="ce122" table:formula="oooc:=STDEVP([.H8:.H134])" office:value-type="float" office:value="5.2853199741562">
            <text:p>5,29</text:p>
          </table:table-cell>
          <table:table-cell table:style-name="ce122" table:formula="oooc:=STDEVP([.I8:.I134])" office:value-type="float" office:value="9.49940598760935">
            <text:p>9,5</text:p>
          </table:table-cell>
          <table:table-cell table:number-columns-repeated="21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06" table:number-columns-repeated="7"/>
          <table:table-cell table:number-columns-repeated="3"/>
          <table:table-cell table:style-name="ce121" office:value-type="string">
            <text:p>correlaz.</text:p>
          </table:table-cell>
          <table:table-cell table:style-name="ce121" table:formula="oooc:=CORREL([.H8:.H134];[.I8:.I134])" office:value-type="float" office:value="0.719070735690524">
            <text:p>0,72</text:p>
          </table:table-cell>
          <table:table-cell table:style-name="ce121"/>
          <table:table-cell table:number-columns-repeated="215"/>
        </table:table-row>
        <table:table-row table:style-name="ro10"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3" table:number-rows-spanned="1">
            <text:p>Compito 1</text:p>
          </table:table-cell>
          <table:covered-table-cell table:number-columns-repeated="2"/>
          <table:table-cell table:number-columns-repeated="2" table:style-name="ce107" office:value-type="string">
            <text:p>Voto</text:p>
          </table:table-cell>
          <table:table-cell table:number-columns-repeated="6"/>
          <table:table-cell>
            <draw:frame table:end-cell-address="'Voti MAX_2'.U18" table:end-x="0.934cm" table:end-y="0.454cm" draw:z-index="1" draw:style-name="gr5" svg:width="9.092cm" svg:height="6.976cm" svg:x="2.292cm" svg:y="0.473cm">
              <draw:object draw:notify-on-update-of-ranges="'Voti MAX_2'.M8:'Voti MAX_2'.M15 'Voti MAX_2'.O8:'Voti MAX_2'.P1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19"/>
        </table:table-row>
        <table:table-row table:style-name="ro10"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3" table:number-rows-spanned="1">
            <text:p>Normalizzati</text:p>
          </table:table-cell>
          <table:covered-table-cell table:number-columns-repeated="2"/>
          <table:table-cell table:style-name="ce107" office:value-type="string">
            <text:p>in</text:p>
          </table:table-cell>
          <table:table-cell table:style-name="ce107" office:value-type="string">
            <text:p>finale in</text:p>
          </table:table-cell>
          <table:table-cell table:number-columns-repeated="6"/>
          <table:table-cell table:style-name="ce117" office:value-type="float" office:value="2">
            <office:annotation draw:style-name="gr15" draw:text-style-name="P4" svg:width="5.572cm" svg:height="1.799cm" svg:x="14.492cm" svg:y="3.565cm" draw:caption-point-x="-14.492cm" draw:caption-point-y="-3.565cm">
              <dc:date>2007-03-21T00:00:00</dc:date>
              <text:p text:style-name="P4">Si tratta di due distribuzioni bimodali.</text:p>
              <text:p text:style-name="P4">E' difficile capire dall'Istogramma se il voto è migliorato.</text:p>
            </office:annotation>
            <text:p>2</text:p>
          </table:table-cell>
          <table:table-cell table:number-columns-repeated="219"/>
        </table:table-row>
        <table:table-row table:style-name="ro4">
          <table:table-cell table:style-name="ce90" office:value-type="string">
            <text:p>Nome</text:p>
          </table:table-cell>
          <table:table-cell table:style-name="ce94" office:value-type="string">
            <text:p>N</text:p>
          </table:table-cell>
          <table:table-cell table:style-name="ce97" office:value-type="string">
            <text:p>Fila</text:p>
          </table:table-cell>
          <table:table-cell table:style-name="ce100"/>
          <table:table-cell table:style-name="ce102" office:value-type="string">
            <text:p>A1</text:p>
          </table:table-cell>
          <table:table-cell table:style-name="ce102" office:value-type="string">
            <text:p>A2</text:p>
          </table:table-cell>
          <table:table-cell table:style-name="ce102" office:value-type="string">
            <text:p>A3</text:p>
          </table:table-cell>
          <table:table-cell table:style-name="ce108" office:value-type="string">
            <text:p>18-mi</text:p>
          </table:table-cell>
          <table:table-cell table:style-name="ce108" office:value-type="string">
            <text:p>30-mi</text:p>
          </table:table-cell>
          <table:table-cell table:style-name="ce77"/>
          <table:table-cell table:style-name="ce14" office:value-type="string">
            <text:p>PZ1</text:p>
          </table:table-cell>
          <table:table-cell table:style-name="ce14" office:value-type="string">
            <text:p>PZ2</text:p>
          </table:table-cell>
          <table:table-cell table:style-name="ce120" office:value-type="string">
            <text:p>centro</text:p>
          </table:table-cell>
          <table:table-cell table:style-name="ce96" office:value-type="string">
            <text:p>max classe</text:p>
          </table:table-cell>
          <table:table-cell table:number-columns-repeated="2" table:style-name="ce77" office:value-type="string">
            <text:p>Freq.Ass.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">
            <text:p>1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8:.G8])" office:value-type="float" office:value="0">
            <text:p>0</text:p>
          </table:table-cell>
          <table:table-cell table:style-name="ce116" office:value-type="float" office:value="16">
            <text:p>16</text:p>
          </table:table-cell>
          <table:table-cell/>
          <table:table-cell table:formula="oooc:=([.H8]-[.$S$2])/[.$S$3]" office:value-type="float" office:value="-1.52226721006103">
            <text:p>-1,52</text:p>
          </table:table-cell>
          <table:table-cell table:formula="oooc:=([.I8]-[.$T$2])/[.$T$3]" office:value-type="float" office:value="0.0326584863176806">
            <text:p>0,03</text:p>
          </table:table-cell>
          <table:table-cell table:style-name="ce120" office:value-type="string">
            <text:p>classe</text:p>
          </table:table-cell>
          <table:table-cell table:style-name="ce118" office:value-type="float" office:value="-2">
            <text:p>-2</text:p>
          </table:table-cell>
          <table:table-cell table:style-name="ce77" office:value-type="string">
            <text:p>Comp1</text:p>
          </table:table-cell>
          <table:table-cell table:style-name="ce77" office:value-type="string">
            <text:p>Finali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9:.G9])" office:value-type="float" office:value="0">
            <text:p>0</text:p>
          </table:table-cell>
          <table:table-cell table:style-name="ce116" office:value-type="float" office:value="18">
            <text:p>18</text:p>
          </table:table-cell>
          <table:table-cell/>
          <table:table-cell table:formula="oooc:=([.H9]-[.$S$2])/[.$S$3]" office:value-type="float" office:value="-1.52226721006103">
            <text:p>-1,52</text:p>
          </table:table-cell>
          <table:table-cell table:formula="oooc:=([.I9]-[.$T$2])/[.$T$3]" office:value-type="float" office:value="0.243197966639789">
            <text:p>0,24</text:p>
          </table:table-cell>
          <table:table-cell table:style-name="ce119" table:formula="oooc:=AVERAGE([.N8];[.N9])" office:value-type="float" office:value="-1.71428571428571">
            <text:p>-1,71</text:p>
          </table:table-cell>
          <table:table-cell table:style-name="ce118" table:formula="oooc:=[.N8]+4/7" office:value-type="float" office:value="-1.42857142857143">
            <text:p>-1,43</text:p>
          </table:table-cell>
          <table:table-cell table:number-matrix-columns-spanned="1" table:number-matrix-rows-spanned="8" table:formula="oooc:=FREQUENCY(PZ1;classi)" office:value-type="float" office:value="17">
            <text:p>17</text:p>
          </table:table-cell>
          <table:table-cell table:style-name="ce118" table:number-matrix-columns-spanned="1" table:number-matrix-rows-spanned="8" table:formula="oooc:=FREQUENCY(PZ2;classi)" office:value-type="float" office:value="5">
            <text:p>5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10:.G10])" office:value-type="float" office:value="10.2">
            <text:p>10,2</text:p>
          </table:table-cell>
          <table:table-cell table:style-name="ce116" office:value-type="float" office:value="19.2">
            <text:p>19,2</text:p>
          </table:table-cell>
          <table:table-cell/>
          <table:table-cell table:formula="oooc:=([.H10]-[.$S$2])/[.$S$3]" office:value-type="float" office:value="0.407606487250633">
            <text:p>0,41</text:p>
          </table:table-cell>
          <table:table-cell table:formula="oooc:=([.I10]-[.$T$2])/[.$T$3]" office:value-type="float" office:value="0.369521654833055">
            <text:p>0,37</text:p>
          </table:table-cell>
          <table:table-cell table:style-name="ce119" table:formula="oooc:=AVERAGE([.N9];[.N10])" office:value-type="float" office:value="-1.14285714285714">
            <text:p>-1,14</text:p>
          </table:table-cell>
          <table:table-cell table:style-name="ce118" table:formula="oooc:=[.N9]+4/7" office:value-type="float" office:value="-0.857142857142857">
            <text:p>-0,86</text:p>
          </table:table-cell>
          <table:table-cell office:value-type="float" office:value="6">
            <text:p>6</text:p>
          </table:table-cell>
          <table:table-cell table:style-name="ce118" office:value-type="float" office:value="31">
            <text:p>31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number-columns-repeated="2" table:style-name="ce103" office:value-type="float" office:value="0.6">
            <text:p>0,6</text:p>
          </table:table-cell>
          <table:table-cell table:style-name="ce109" table:formula="oooc:=SUM([.E11:.G11])" office:value-type="float" office:value="3.6">
            <text:p>3,6</text:p>
          </table:table-cell>
          <table:table-cell table:style-name="ce116" office:value-type="float" office:value="19.5">
            <text:p>19,5</text:p>
          </table:table-cell>
          <table:table-cell/>
          <table:table-cell table:formula="oooc:=([.H11]-[.$S$2])/[.$S$3]" office:value-type="float" office:value="-0.841135316892207">
            <text:p>-0,84</text:p>
          </table:table-cell>
          <table:table-cell table:formula="oooc:=([.I11]-[.$T$2])/[.$T$3]" office:value-type="float" office:value="0.401102576881371">
            <text:p>0,4</text:p>
          </table:table-cell>
          <table:table-cell table:style-name="ce119" table:formula="oooc:=AVERAGE([.N10];[.N11])" office:value-type="float" office:value="-0.571428571428571">
            <text:p>-0,57</text:p>
          </table:table-cell>
          <table:table-cell table:style-name="ce118" table:formula="oooc:=[.N10]+4/7" office:value-type="float" office:value="-0.285714285714286">
            <text:p>-0,29</text:p>
          </table:table-cell>
          <table:table-cell office:value-type="float" office:value="31">
            <text:p>31</text:p>
          </table:table-cell>
          <table:table-cell table:style-name="ce118" office:value-type="float" office:value="22">
            <text:p>22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">
            <text:p>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2:.G12])" office:value-type="float" office:value="15.6">
            <text:p>15,6</text:p>
          </table:table-cell>
          <table:table-cell table:style-name="ce116" office:value-type="float" office:value="20.6">
            <text:p>20,6</text:p>
          </table:table-cell>
          <table:table-cell/>
          <table:table-cell table:formula="oooc:=([.H12]-[.$S$2])/[.$S$3]" office:value-type="float" office:value="1.42930432700387">
            <text:p>1,43</text:p>
          </table:table-cell>
          <table:table-cell table:formula="oooc:=([.I12]-[.$T$2])/[.$T$3]" office:value-type="float" office:value="0.516899291058531">
            <text:p>0,52</text:p>
          </table:table-cell>
          <table:table-cell table:style-name="ce119" table:formula="oooc:=AVERAGE([.N11];[.N12])" office:value-type="float" office:value="0">
            <text:p>0</text:p>
          </table:table-cell>
          <table:table-cell table:style-name="ce118" table:formula="oooc:=[.N11]+4/7" office:value-type="float" office:value="0.285714285714286">
            <text:p>0,29</text:p>
          </table:table-cell>
          <table:table-cell office:value-type="float" office:value="22">
            <text:p>22</text:p>
          </table:table-cell>
          <table:table-cell table:style-name="ce118" office:value-type="float" office:value="12">
            <text:p>12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">
            <text:p>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3:.G13])" office:value-type="float" office:value="6">
            <text:p>6</text:p>
          </table:table-cell>
          <table:table-cell table:style-name="ce116" office:value-type="float" office:value="23">
            <text:p>23</text:p>
          </table:table-cell>
          <table:table-cell/>
          <table:table-cell table:formula="oooc:=([.H13]-[.$S$2])/[.$S$3]" office:value-type="float" office:value="-0.387047388112992">
            <text:p>-0,39</text:p>
          </table:table-cell>
          <table:table-cell table:formula="oooc:=([.I13]-[.$T$2])/[.$T$3]" office:value-type="float" office:value="0.769546667445061">
            <text:p>0,77</text:p>
          </table:table-cell>
          <table:table-cell table:style-name="ce119" table:formula="oooc:=AVERAGE([.N12];[.N13])" office:value-type="float" office:value="0.571428571428571">
            <text:p>0,57</text:p>
          </table:table-cell>
          <table:table-cell table:style-name="ce118" table:formula="oooc:=[.N12]+4/7" office:value-type="float" office:value="0.857142857142857">
            <text:p>0,86</text:p>
          </table:table-cell>
          <table:table-cell office:value-type="float" office:value="16">
            <text:p>16</text:p>
          </table:table-cell>
          <table:table-cell table:style-name="ce118" office:value-type="float" office:value="20">
            <text:p>2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">
            <text:p>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14:.G14])" office:value-type="float" office:value="13.8">
            <text:p>13,8</text:p>
          </table:table-cell>
          <table:table-cell table:style-name="ce116" office:value-type="float" office:value="23.1">
            <text:p>23,1</text:p>
          </table:table-cell>
          <table:table-cell/>
          <table:table-cell table:formula="oooc:=([.H14]-[.$S$2])/[.$S$3]" office:value-type="float" office:value="1.08873838041946">
            <text:p>1,09</text:p>
          </table:table-cell>
          <table:table-cell table:formula="oooc:=([.I14]-[.$T$2])/[.$T$3]" office:value-type="float" office:value="0.780073641461167">
            <text:p>0,78</text:p>
          </table:table-cell>
          <table:table-cell table:style-name="ce119" table:formula="oooc:=AVERAGE([.N13];[.N14])" office:value-type="float" office:value="1.14285714285714">
            <text:p>1,14</text:p>
          </table:table-cell>
          <table:table-cell table:style-name="ce118" table:formula="oooc:=[.N13]+4/7" office:value-type="float" office:value="1.42857142857143">
            <text:p>1,43</text:p>
          </table:table-cell>
          <table:table-cell office:value-type="float" office:value="20">
            <text:p>20</text:p>
          </table:table-cell>
          <table:table-cell table:style-name="ce118" office:value-type="float" office:value="30">
            <text:p>3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">
            <text:p>8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15:.G15])" office:value-type="float" office:value="9">
            <text:p>9</text:p>
          </table:table-cell>
          <table:table-cell table:style-name="ce116" office:value-type="float" office:value="24">
            <text:p>24</text:p>
          </table:table-cell>
          <table:table-cell/>
          <table:table-cell table:formula="oooc:=([.H15]-[.$S$2])/[.$S$3]" office:value-type="float" office:value="0.180562522861026">
            <text:p>0,18</text:p>
          </table:table-cell>
          <table:table-cell table:formula="oooc:=([.I15]-[.$T$2])/[.$T$3]" office:value-type="float" office:value="0.874816407606116">
            <text:p>0,87</text:p>
          </table:table-cell>
          <table:table-cell table:style-name="ce119" table:formula="oooc:=AVERAGE([.N14];[.N15])" office:value-type="float" office:value="1.71428571428571">
            <text:p>1,71</text:p>
          </table:table-cell>
          <table:table-cell table:style-name="ce118" table:formula="oooc:=[.N14]+4/7"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118" office:value-type="float" office:value="7">
            <text:p>7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">
            <text:p>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.6">
            <text:p>3,6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16:.G16])" office:value-type="float" office:value="12.6">
            <text:p>12,6</text:p>
          </table:table-cell>
          <table:table-cell table:style-name="ce116" office:value-type="float" office:value="25">
            <text:p>25</text:p>
          </table:table-cell>
          <table:table-cell/>
          <table:table-cell table:formula="oooc:=([.H16]-[.$S$2])/[.$S$3]" office:value-type="float" office:value="0.861694416029848">
            <text:p>0,86</text:p>
          </table:table-cell>
          <table:table-cell table:formula="oooc:=([.I16]-[.$T$2])/[.$T$3]" office:value-type="float" office:value="0.98008614776717">
            <text:p>0,98</text:p>
          </table:table-cell>
          <table:table-cell table:style-name="ce118"/>
          <table:table-cell table:style-name="ce118" office:value-type="string">
            <text:p>&gt;2</text:p>
          </table:table-cell>
          <table:table-cell table:style-name="ce11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">
            <text:p>10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7:.G17])" office:value-type="float" office:value="14.4">
            <text:p>14,4</text:p>
          </table:table-cell>
          <table:table-cell table:style-name="ce116" office:value-type="float" office:value="25">
            <text:p>25</text:p>
          </table:table-cell>
          <table:table-cell/>
          <table:table-cell table:formula="oooc:=([.H17]-[.$S$2])/[.$S$3]" office:value-type="float" office:value="1.20226036261426">
            <text:p>1,2</text:p>
          </table:table-cell>
          <table:table-cell table:formula="oooc:=([.I17]-[.$T$2])/[.$T$3]" office:value-type="float" office:value="0.98008614776717">
            <text:p>0,98</text:p>
          </table:table-cell>
          <table:table-cell table:style-name="ce77"/>
          <table:table-cell table:style-name="ce118" office:value-type="string">
            <text:p>numTOT</text:p>
          </table:table-cell>
          <table:table-cell table:number-columns-repeated="2" table:style-name="ce118" office:value-type="float" office:value="127">
            <text:p>127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">
            <text:p>1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number-columns-repeated="2" table:style-name="ce103" office:value-type="float" office:value="3.6">
            <text:p>3,6</text:p>
          </table:table-cell>
          <table:table-cell table:style-name="ce109" table:formula="oooc:=SUM([.E18:.G18])" office:value-type="float" office:value="7.8">
            <text:p>7,8</text:p>
          </table:table-cell>
          <table:table-cell table:style-name="ce116" office:value-type="float" office:value="25.2">
            <text:p>25,2</text:p>
          </table:table-cell>
          <table:table-cell/>
          <table:table-cell table:formula="oooc:=([.H18]-[.$S$2])/[.$S$3]" office:value-type="float" office:value="-0.0464814415285812">
            <text:p>-0,05</text:p>
          </table:table-cell>
          <table:table-cell table:formula="oooc:=([.I18]-[.$T$2])/[.$T$3]" office:value-type="float" office:value="1.00114009579938">
            <text:p>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">
            <text:p>1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9:.G19])" office:value-type="float" office:value="10.2">
            <text:p>10,2</text:p>
          </table:table-cell>
          <table:table-cell table:style-name="ce116" office:value-type="float" office:value="25.3">
            <text:p>25,3</text:p>
          </table:table-cell>
          <table:table-cell/>
          <table:table-cell table:formula="oooc:=([.H19]-[.$S$2])/[.$S$3]" office:value-type="float" office:value="0.407606487250633">
            <text:p>0,41</text:p>
          </table:table-cell>
          <table:table-cell table:formula="oooc:=([.I19]-[.$T$2])/[.$T$3]" office:value-type="float" office:value="1.01166706981549">
            <text:p>1,0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3">
            <text:p>1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20:.G20])" office:value-type="float" office:value="14.4">
            <text:p>14,4</text:p>
          </table:table-cell>
          <table:table-cell table:style-name="ce116" office:value-type="float" office:value="26.4">
            <text:p>26,4</text:p>
          </table:table-cell>
          <table:table-cell/>
          <table:table-cell table:formula="oooc:=([.H20]-[.$S$2])/[.$S$3]" office:value-type="float" office:value="1.20226036261426">
            <text:p>1,2</text:p>
          </table:table-cell>
          <table:table-cell table:formula="oooc:=([.I20]-[.$T$2])/[.$T$3]" office:value-type="float" office:value="1.12746378399265">
            <text:p>1,13</text:p>
          </table:table-cell>
          <table:table-cell/>
          <table:table-cell table:style-name="ce77" table:number-columns-repeated="2"/>
          <table:table-cell table:style-name="ce117" office:value-type="float" office:value="3">
            <office:annotation draw:style-name="gr16" draw:text-style-name="P4" svg:width="8.531cm" svg:height="6.126cm" svg:x="11.702cm" svg:y="10.788cm" draw:caption-point-x="-11.702cm" draw:caption-point-y="-10.788cm">
              <dc:date>2007-03-21T00:00:00</dc:date>
              <text:p text:style-name="P4">La struttura bimodale è più evidente.</text:p>
              <text:p text:style-name="P4">I voti del PRIMO COMPITO sono concentrati nella terza e sesta classe (su sette).</text:p>
              <text:p text:style-name="P4">Inoltre sono in tanti sotto la media, mentre sopra la media si dispongono quasi uniformemente.</text:p>
              <text:p text:style-name="P4">Nel VOTO FINALE rimane la struttura bimodale.</text:p>
              <text:p text:style-name="P4">Molti sono in seconda classe (sembra che siano peggiorati in tanti), mentre quelli sopra la media si sono addensati in sesta classe.</text:p>
              <text:p text:style-name="P4">Nell'insieme si notano due comportamenti globali: un miglioramento di un gruppo e il peggioramento di un altro gruppo.</text:p>
              <text:p text:style-name="P4">Non si può sapere quale comportamento hanno avuto i singoli, che potrebbero essere passati da un gruppo all'altro.</text:p>
            </office:annotation>
            <text:p>3</text:p>
            <draw:frame table:end-cell-address="'Voti MAX_2'.U33" table:end-x="0.934cm" table:end-y="0.463cm" draw:z-index="2" draw:style-name="gr5" svg:width="9.092cm" svg:height="6.976cm" svg:x="2.292cm" svg:y="0.454cm">
              <draw:object draw:notify-on-update-of-ranges="'Voti MAX_2'.M22:'Voti MAX_2'.M29 'Voti MAX_2'.O22:'Voti MAX_2'.P29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4">
            <text:p>1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3">
            <text:p>3</text:p>
          </table:table-cell>
          <table:table-cell table:style-name="ce109" table:formula="oooc:=SUM([.E21:.G21])" office:value-type="float" office:value="12.6">
            <text:p>12,6</text:p>
          </table:table-cell>
          <table:table-cell table:style-name="ce116" office:value-type="float" office:value="26.4">
            <text:p>26,4</text:p>
          </table:table-cell>
          <table:table-cell/>
          <table:table-cell table:formula="oooc:=([.H21]-[.$S$2])/[.$S$3]" office:value-type="float" office:value="0.861694416029848">
            <text:p>0,86</text:p>
          </table:table-cell>
          <table:table-cell table:formula="oooc:=([.I21]-[.$T$2])/[.$T$3]" office:value-type="float" office:value="1.12746378399265">
            <text:p>1,13</text:p>
          </table:table-cell>
          <table:table-cell table:style-name="ce120" office:value-type="string">
            <text:p>centro</text:p>
          </table:table-cell>
          <table:table-cell table:style-name="ce96" office:value-type="string">
            <text:p>max classe</text:p>
          </table:table-cell>
          <table:table-cell table:number-columns-repeated="2" table:style-name="ce77" office:value-type="string">
            <text:p>Freq.Ass.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5">
            <text:p>15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5.4">
            <text:p>5,4</text:p>
          </table:table-cell>
          <table:table-cell table:style-name="ce109" table:formula="oooc:=SUM([.E22:.G22])" office:value-type="float" office:value="15">
            <text:p>15</text:p>
          </table:table-cell>
          <table:table-cell table:style-name="ce116" office:value-type="float" office:value="26.5">
            <text:p>26,5</text:p>
          </table:table-cell>
          <table:table-cell/>
          <table:table-cell table:formula="oooc:=([.H22]-[.$S$2])/[.$S$3]" office:value-type="float" office:value="1.31578234480906">
            <text:p>1,32</text:p>
          </table:table-cell>
          <table:table-cell table:formula="oooc:=([.I22]-[.$T$2])/[.$T$3]" office:value-type="float" office:value="1.13799075800875">
            <text:p>1,14</text:p>
          </table:table-cell>
          <table:table-cell table:style-name="ce120" office:value-type="string">
            <text:p>classe</text:p>
          </table:table-cell>
          <table:table-cell table:style-name="ce118" office:value-type="float" office:value="-2">
            <text:p>-2</text:p>
          </table:table-cell>
          <table:table-cell table:style-name="ce77" office:value-type="string">
            <text:p>Comp1</text:p>
          </table:table-cell>
          <table:table-cell table:style-name="ce77" office:value-type="string">
            <text:p>Finali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6">
            <text:p>1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3.6">
            <text:p>3,6</text:p>
          </table:table-cell>
          <table:table-cell table:style-name="ce109" table:formula="oooc:=SUM([.E23:.G23])" office:value-type="float" office:value="7.8">
            <text:p>7,8</text:p>
          </table:table-cell>
          <table:table-cell table:style-name="ce116" office:value-type="float" office:value="27.1">
            <text:p>27,1</text:p>
          </table:table-cell>
          <table:table-cell/>
          <table:table-cell table:formula="oooc:=([.H23]-[.$S$2])/[.$S$3]" office:value-type="float" office:value="-0.0464814415285812">
            <text:p>-0,05</text:p>
          </table:table-cell>
          <table:table-cell table:formula="oooc:=([.I23]-[.$T$2])/[.$T$3]" office:value-type="float" office:value="1.20115260210538">
            <text:p>1,2</text:p>
          </table:table-cell>
          <table:table-cell table:style-name="ce119" office:value-type="float" office:value="-1.71428571428571">
            <text:p>-1,71</text:p>
          </table:table-cell>
          <table:table-cell table:style-name="ce118" office:value-type="float" office:value="-1.42857142857143">
            <text:p>-1,43</text:p>
          </table:table-cell>
          <table:table-cell office:value-type="float" office:value="17">
            <text:p>17</text:p>
          </table:table-cell>
          <table:table-cell table:style-name="ce118" office:value-type="float" office:value="5">
            <text:p>5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7">
            <text:p>17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2" table:style-name="ce103" office:value-type="float" office:value="5.4">
            <text:p>5,4</text:p>
          </table:table-cell>
          <table:table-cell table:style-name="ce103" office:value-type="float" office:value="6">
            <text:p>6</text:p>
          </table:table-cell>
          <table:table-cell table:style-name="ce109" table:formula="oooc:=SUM([.E24:.G24])" office:value-type="float" office:value="16.8">
            <text:p>16,8</text:p>
          </table:table-cell>
          <table:table-cell table:style-name="ce116" office:value-type="float" office:value="27.3">
            <text:p>27,3</text:p>
          </table:table-cell>
          <table:table-cell/>
          <table:table-cell table:formula="oooc:=([.H24]-[.$S$2])/[.$S$3]" office:value-type="float" office:value="1.65634829139347">
            <text:p>1,66</text:p>
          </table:table-cell>
          <table:table-cell table:formula="oooc:=([.I24]-[.$T$2])/[.$T$3]" office:value-type="float" office:value="1.2222065501376">
            <text:p>1,22</text:p>
          </table:table-cell>
          <table:table-cell table:style-name="ce119" office:value-type="float" office:value="-1.14285714285714">
            <text:p>-1,14</text:p>
          </table:table-cell>
          <table:table-cell table:style-name="ce118" office:value-type="float" office:value="-0.857142857142857">
            <text:p>-0,86</text:p>
          </table:table-cell>
          <table:table-cell office:value-type="float" office:value="6">
            <text:p>6</text:p>
          </table:table-cell>
          <table:table-cell table:style-name="ce118" office:value-type="float" office:value="31">
            <text:p>31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8">
            <text:p>18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25:.G25])" office:value-type="float" office:value="0">
            <text:p>0</text:p>
          </table:table-cell>
          <table:table-cell table:style-name="ce116" office:value-type="float" office:value="27.5">
            <text:p>27,5</text:p>
          </table:table-cell>
          <table:table-cell/>
          <table:table-cell table:formula="oooc:=([.H25]-[.$S$2])/[.$S$3]" office:value-type="float" office:value="-1.52226721006103">
            <text:p>-1,52</text:p>
          </table:table-cell>
          <table:table-cell table:formula="oooc:=([.I25]-[.$T$2])/[.$T$3]" office:value-type="float" office:value="1.24326049816981">
            <text:p>1,24</text:p>
          </table:table-cell>
          <table:table-cell table:style-name="ce119" office:value-type="float" office:value="-0.571428571428571">
            <text:p>-0,57</text:p>
          </table:table-cell>
          <table:table-cell table:style-name="ce118" office:value-type="float" office:value="-0.285714285714286">
            <text:p>-0,29</text:p>
          </table:table-cell>
          <table:table-cell office:value-type="float" office:value="31">
            <text:p>31</text:p>
          </table:table-cell>
          <table:table-cell table:style-name="ce118" office:value-type="float" office:value="22">
            <text:p>22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9">
            <text:p>19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6">
            <text:p>6</text:p>
          </table:table-cell>
          <table:table-cell table:style-name="ce103" office:value-type="float" office:value="3.6">
            <text:p>3,6</text:p>
          </table:table-cell>
          <table:table-cell table:style-name="ce109" table:formula="oooc:=SUM([.E26:.G26])" office:value-type="float" office:value="15.6">
            <text:p>15,6</text:p>
          </table:table-cell>
          <table:table-cell table:style-name="ce116" office:value-type="float" office:value="28">
            <text:p>28</text:p>
          </table:table-cell>
          <table:table-cell/>
          <table:table-cell table:formula="oooc:=([.H26]-[.$S$2])/[.$S$3]" office:value-type="float" office:value="1.42930432700387">
            <text:p>1,43</text:p>
          </table:table-cell>
          <table:table-cell table:formula="oooc:=([.I26]-[.$T$2])/[.$T$3]" office:value-type="float" office:value="1.29589536825033">
            <text:p>1,3</text:p>
          </table:table-cell>
          <table:table-cell table:style-name="ce119" office:value-type="float" office:value="0">
            <text:p>0</text:p>
          </table:table-cell>
          <table:table-cell table:style-name="ce118" office:value-type="float" office:value="0.285714285714286">
            <text:p>0,29</text:p>
          </table:table-cell>
          <table:table-cell office:value-type="float" office:value="22">
            <text:p>22</text:p>
          </table:table-cell>
          <table:table-cell table:style-name="ce118" office:value-type="float" office:value="12">
            <text:p>12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0">
            <text:p>2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6">
            <text:p>6</text:p>
          </table:table-cell>
          <table:table-cell table:style-name="ce109" table:formula="oooc:=SUM([.E27:.G27])" office:value-type="float" office:value="16.2">
            <text:p>16,2</text:p>
          </table:table-cell>
          <table:table-cell table:style-name="ce116" office:value-type="float" office:value="28.2">
            <text:p>28,2</text:p>
          </table:table-cell>
          <table:table-cell/>
          <table:table-cell table:formula="oooc:=([.H27]-[.$S$2])/[.$S$3]" office:value-type="float" office:value="1.54282630919867">
            <text:p>1,54</text:p>
          </table:table-cell>
          <table:table-cell table:formula="oooc:=([.I27]-[.$T$2])/[.$T$3]" office:value-type="float" office:value="1.31694931628254">
            <text:p>1,32</text:p>
          </table:table-cell>
          <table:table-cell table:style-name="ce119" office:value-type="float" office:value="0.571428571428571">
            <text:p>0,57</text:p>
          </table:table-cell>
          <table:table-cell table:style-name="ce118" office:value-type="float" office:value="0.857142857142857">
            <text:p>0,86</text:p>
          </table:table-cell>
          <table:table-cell office:value-type="float" office:value="16">
            <text:p>16</text:p>
          </table:table-cell>
          <table:table-cell table:style-name="ce118" office:value-type="float" office:value="20">
            <text:p>2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1">
            <text:p>21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 office:value-type="float" office:value="5.4">
            <text:p>5,4</text:p>
          </table:table-cell>
          <table:table-cell table:style-name="ce109" table:formula="oooc:=SUM([.E28:.G28])" office:value-type="float" office:value="16.2">
            <text:p>16,2</text:p>
          </table:table-cell>
          <table:table-cell table:style-name="ce116" office:value-type="float" office:value="28.2">
            <text:p>28,2</text:p>
          </table:table-cell>
          <table:table-cell/>
          <table:table-cell table:formula="oooc:=([.H28]-[.$S$2])/[.$S$3]" office:value-type="float" office:value="1.54282630919867">
            <text:p>1,54</text:p>
          </table:table-cell>
          <table:table-cell table:formula="oooc:=([.I28]-[.$T$2])/[.$T$3]" office:value-type="float" office:value="1.31694931628254">
            <text:p>1,32</text:p>
          </table:table-cell>
          <table:table-cell table:style-name="ce119" office:value-type="float" office:value="1.14285714285714">
            <text:p>1,14</text:p>
          </table:table-cell>
          <table:table-cell table:style-name="ce118" office:value-type="float" office:value="1.42857142857143">
            <text:p>1,43</text:p>
          </table:table-cell>
          <table:table-cell office:value-type="float" office:value="20">
            <text:p>20</text:p>
          </table:table-cell>
          <table:table-cell table:style-name="ce118" office:value-type="float" office:value="30">
            <text:p>3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2">
            <text:p>2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4.2">
            <text:p>4,2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5.4">
            <text:p>5,4</text:p>
          </table:table-cell>
          <table:table-cell table:style-name="ce109" table:formula="oooc:=SUM([.E29:.G29])" office:value-type="float" office:value="14.4">
            <text:p>14,4</text:p>
          </table:table-cell>
          <table:table-cell table:style-name="ce116" office:value-type="float" office:value="28.2">
            <text:p>28,2</text:p>
          </table:table-cell>
          <table:table-cell/>
          <table:table-cell table:formula="oooc:=([.H29]-[.$S$2])/[.$S$3]" office:value-type="float" office:value="1.20226036261426">
            <text:p>1,2</text:p>
          </table:table-cell>
          <table:table-cell table:formula="oooc:=([.I29]-[.$T$2])/[.$T$3]" office:value-type="float" office:value="1.31694931628254">
            <text:p>1,32</text:p>
          </table:table-cell>
          <table:table-cell table:style-name="ce119" office:value-type="float" office:value="1.71428571428571">
            <text:p>1,71</text:p>
          </table:table-cell>
          <table:table-cell table:style-name="ce118"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118" office:value-type="float" office:value="7">
            <text:p>7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3">
            <text:p>2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30:.G30])" office:value-type="float" office:value="12.6">
            <text:p>12,6</text:p>
          </table:table-cell>
          <table:table-cell table:style-name="ce116" office:value-type="float" office:value="28.5">
            <text:p>28,5</text:p>
          </table:table-cell>
          <table:table-cell/>
          <table:table-cell table:formula="oooc:=([.H30]-[.$S$2])/[.$S$3]" office:value-type="float" office:value="0.861694416029848">
            <text:p>0,86</text:p>
          </table:table-cell>
          <table:table-cell table:formula="oooc:=([.I30]-[.$T$2])/[.$T$3]" office:value-type="float" office:value="1.34853023833086">
            <text:p>1,35</text:p>
          </table:table-cell>
          <table:table-cell table:style-name="ce118"/>
          <table:table-cell table:style-name="ce118" office:value-type="string">
            <text:p>&gt;2</text:p>
          </table:table-cell>
          <table:table-cell table:number-columns-repeated="2" table:style-name="ce118" office:value-type="float" office:value="0">
            <text:p>0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4">
            <text:p>2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5.4">
            <text:p>5,4</text:p>
          </table:table-cell>
          <table:table-cell table:style-name="ce109" table:formula="oooc:=SUM([.E31:.G31])" office:value-type="float" office:value="15.6">
            <text:p>15,6</text:p>
          </table:table-cell>
          <table:table-cell table:style-name="ce116" office:value-type="float" office:value="29">
            <text:p>29</text:p>
          </table:table-cell>
          <table:table-cell/>
          <table:table-cell table:formula="oooc:=([.H31]-[.$S$2])/[.$S$3]" office:value-type="float" office:value="1.42930432700387">
            <text:p>1,43</text:p>
          </table:table-cell>
          <table:table-cell table:formula="oooc:=([.I31]-[.$T$2])/[.$T$3]" office:value-type="float" office:value="1.40116510841139">
            <text:p>1,4</text:p>
          </table:table-cell>
          <table:table-cell table:style-name="ce77"/>
          <table:table-cell table:style-name="ce118" office:value-type="string">
            <text:p>numTOT</text:p>
          </table:table-cell>
          <table:table-cell table:number-columns-repeated="2" table:style-name="ce118" office:value-type="float" office:value="127">
            <text:p>127</text:p>
          </table:table-cell>
          <table:table-cell table:style-name="ce77" table:number-columns-repeated="214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5">
            <text:p>25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6">
            <text:p>6</text:p>
          </table:table-cell>
          <table:table-cell table:style-name="ce109" table:formula="oooc:=SUM([.E32:.G32])" office:value-type="float" office:value="18">
            <text:p>18</text:p>
          </table:table-cell>
          <table:table-cell table:style-name="ce116" office:value-type="float" office:value="29.5">
            <text:p>29,5</text:p>
          </table:table-cell>
          <table:table-cell/>
          <table:table-cell table:formula="oooc:=([.H32]-[.$S$2])/[.$S$3]" office:value-type="float" office:value="1.88339225578308">
            <text:p>1,88</text:p>
          </table:table-cell>
          <table:table-cell table:formula="oooc:=([.I32]-[.$T$2])/[.$T$3]" office:value-type="float" office:value="1.45379997849191">
            <text:p>1,4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6">
            <text:p>26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6">
            <text:p>6</text:p>
          </table:table-cell>
          <table:table-cell table:style-name="ce109" table:formula="oooc:=SUM([.E33:.G33])" office:value-type="float" office:value="18">
            <text:p>18</text:p>
          </table:table-cell>
          <table:table-cell table:style-name="ce116" office:value-type="float" office:value="29.5">
            <text:p>29,5</text:p>
          </table:table-cell>
          <table:table-cell/>
          <table:table-cell table:formula="oooc:=([.H33]-[.$S$2])/[.$S$3]" office:value-type="float" office:value="1.88339225578308">
            <text:p>1,88</text:p>
          </table:table-cell>
          <table:table-cell table:formula="oooc:=([.I33]-[.$T$2])/[.$T$3]" office:value-type="float" office:value="1.45379997849191">
            <text:p>1,4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7">
            <text:p>2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34:.G34])" office:value-type="float" office:value="14.4">
            <text:p>14,4</text:p>
          </table:table-cell>
          <table:table-cell table:style-name="ce116" office:value-type="float" office:value="30">
            <text:p>30</text:p>
          </table:table-cell>
          <table:table-cell/>
          <table:table-cell table:formula="oooc:=([.H34]-[.$S$2])/[.$S$3]" office:value-type="float" office:value="1.20226036261426">
            <text:p>1,2</text:p>
          </table:table-cell>
          <table:table-cell table:formula="oooc:=([.I34]-[.$T$2])/[.$T$3]" office:value-type="float" office:value="1.50643484857244">
            <text:p>1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8">
            <text:p>28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6">
            <text:p>6</text:p>
          </table:table-cell>
          <table:table-cell table:style-name="ce109" table:formula="oooc:=SUM([.E35:.G35])" office:value-type="float" office:value="18">
            <text:p>18</text:p>
          </table:table-cell>
          <table:table-cell table:style-name="ce116" office:value-type="float" office:value="30">
            <text:p>30</text:p>
          </table:table-cell>
          <table:table-cell/>
          <table:table-cell table:formula="oooc:=([.H35]-[.$S$2])/[.$S$3]" office:value-type="float" office:value="1.88339225578308">
            <text:p>1,88</text:p>
          </table:table-cell>
          <table:table-cell table:formula="oooc:=([.I35]-[.$T$2])/[.$T$3]" office:value-type="float" office:value="1.50643484857244">
            <text:p>1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29">
            <text:p>29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2" table:style-name="ce103" office:value-type="float" office:value="6">
            <text:p>6</text:p>
          </table:table-cell>
          <table:table-cell table:style-name="ce103" office:value-type="float" office:value="0">
            <text:p>0</text:p>
          </table:table-cell>
          <table:table-cell table:style-name="ce109" table:formula="oooc:=SUM([.E36:.G36])" office:value-type="float" office:value="12">
            <text:p>12</text:p>
          </table:table-cell>
          <table:table-cell table:style-name="ce116" office:value-type="float" office:value="30">
            <text:p>30</text:p>
          </table:table-cell>
          <table:table-cell table:style-name="ce77"/>
          <table:table-cell table:formula="oooc:=([.H36]-[.$S$2])/[.$S$3]" office:value-type="float" office:value="0.748172433835044">
            <text:p>0,75</text:p>
          </table:table-cell>
          <table:table-cell table:formula="oooc:=([.I36]-[.$T$2])/[.$T$3]" office:value-type="float" office:value="1.50643484857244">
            <text:p>1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0">
            <text:p>30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37:.G37])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formula="oooc:=([.H37]-[.$S$2])/[.$S$3]" office:value-type="float" office:value="-1.52226721006103">
            <text:p>-1,52</text:p>
          </table:table-cell>
          <table:table-cell table:formula="oooc:=([.I37]-[.$T$2])/[.$T$3]" office:value-type="float" office:value="-1.65165735625919">
            <text:p>-1,6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1">
            <text:p>31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38:.G38])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formula="oooc:=([.H38]-[.$S$2])/[.$S$3]" office:value-type="float" office:value="-1.52226721006103">
            <text:p>-1,52</text:p>
          </table:table-cell>
          <table:table-cell table:formula="oooc:=([.I38]-[.$T$2])/[.$T$3]" office:value-type="float" office:value="-1.65165735625919">
            <text:p>-1,6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2">
            <text:p>32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39:.G39])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77"/>
          <table:table-cell table:formula="oooc:=([.H39]-[.$S$2])/[.$S$3]" office:value-type="float" office:value="-1.52226721006103">
            <text:p>-1,52</text:p>
          </table:table-cell>
          <table:table-cell table:formula="oooc:=([.I39]-[.$T$2])/[.$T$3]" office:value-type="float" office:value="-1.65165735625919">
            <text:p>-1,6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3">
            <text:p>33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0.6">
            <text:p>0,6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0:.G40])" office:value-type="float" office:value="1.2">
            <text:p>1,2</text:p>
          </table:table-cell>
          <table:table-cell table:style-name="ce116" office:value-type="float" office:value="1.2">
            <text:p>1,2</text:p>
          </table:table-cell>
          <table:table-cell table:style-name="ce77"/>
          <table:table-cell table:formula="oooc:=([.H40]-[.$S$2])/[.$S$3]" office:value-type="float" office:value="-1.29522324567142">
            <text:p>-1,3</text:p>
          </table:table-cell>
          <table:table-cell table:formula="oooc:=([.I40]-[.$T$2])/[.$T$3]" office:value-type="float" office:value="-1.52533366806592">
            <text:p>-1,5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4">
            <text:p>34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41:.G41])" office:value-type="float" office:value="0">
            <text:p>0</text:p>
          </table:table-cell>
          <table:table-cell table:style-name="ce116" office:value-type="float" office:value="2">
            <text:p>2</text:p>
          </table:table-cell>
          <table:table-cell table:style-name="ce77"/>
          <table:table-cell table:formula="oooc:=([.H41]-[.$S$2])/[.$S$3]" office:value-type="float" office:value="-1.52226721006103">
            <text:p>-1,52</text:p>
          </table:table-cell>
          <table:table-cell table:formula="oooc:=([.I41]-[.$T$2])/[.$T$3]" office:value-type="float" office:value="-1.44111787593708">
            <text:p>-1,4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5">
            <text:p>35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2:.G42])" office:value-type="float" office:value="2.4">
            <text:p>2,4</text:p>
          </table:table-cell>
          <table:table-cell table:style-name="ce116" office:value-type="float" office:value="2.4">
            <text:p>2,4</text:p>
          </table:table-cell>
          <table:table-cell table:style-name="ce77"/>
          <table:table-cell table:formula="oooc:=([.H42]-[.$S$2])/[.$S$3]" office:value-type="float" office:value="-1.06817928128181">
            <text:p>-1,07</text:p>
          </table:table-cell>
          <table:table-cell table:formula="oooc:=([.I42]-[.$T$2])/[.$T$3]" office:value-type="float" office:value="-1.39900997987266">
            <text:p>-1,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6">
            <text:p>36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2"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43:.G43])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style-name="ce77"/>
          <table:table-cell table:formula="oooc:=([.H43]-[.$S$2])/[.$S$3]" office:value-type="float" office:value="-0.95465729908701">
            <text:p>-0,95</text:p>
          </table:table-cell>
          <table:table-cell table:formula="oooc:=([.I43]-[.$T$2])/[.$T$3]" office:value-type="float" office:value="-1.33584813577603">
            <text:p>-1,3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7">
            <text:p>37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44:.G44])" office:value-type="float" office:value="0">
            <text:p>0</text:p>
          </table:table-cell>
          <table:table-cell table:style-name="ce116" office:value-type="float" office:value="3">
            <text:p>3</text:p>
          </table:table-cell>
          <table:table-cell table:style-name="ce77"/>
          <table:table-cell table:formula="oooc:=([.H44]-[.$S$2])/[.$S$3]" office:value-type="float" office:value="-1.52226721006103">
            <text:p>-1,52</text:p>
          </table:table-cell>
          <table:table-cell table:formula="oooc:=([.I44]-[.$T$2])/[.$T$3]" office:value-type="float" office:value="-1.33584813577603">
            <text:p>-1,3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8">
            <text:p>38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45:.G45])" office:value-type="float" office:value="0">
            <text:p>0</text:p>
          </table:table-cell>
          <table:table-cell table:style-name="ce116" office:value-type="float" office:value="3">
            <text:p>3</text:p>
          </table:table-cell>
          <table:table-cell table:style-name="ce77"/>
          <table:table-cell table:formula="oooc:=([.H45]-[.$S$2])/[.$S$3]" office:value-type="float" office:value="-1.52226721006103">
            <text:p>-1,52</text:p>
          </table:table-cell>
          <table:table-cell table:formula="oooc:=([.I45]-[.$T$2])/[.$T$3]" office:value-type="float" office:value="-1.33584813577603">
            <text:p>-1,3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39">
            <text:p>39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46:.G46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46]-[.$S$2])/[.$S$3]" office:value-type="float" office:value="-0.841135316892207">
            <text:p>-0,84</text:p>
          </table:table-cell>
          <table:table-cell table:formula="oooc:=([.I46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0">
            <text:p>40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7:.G47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47]-[.$S$2])/[.$S$3]" office:value-type="float" office:value="-0.841135316892207">
            <text:p>-0,84</text:p>
          </table:table-cell>
          <table:table-cell table:formula="oooc:=([.I47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1">
            <text:p>4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8:.G48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48]-[.$S$2])/[.$S$3]" office:value-type="float" office:value="-0.841135316892207">
            <text:p>-0,84</text:p>
          </table:table-cell>
          <table:table-cell table:formula="oooc:=([.I48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2">
            <text:p>4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">
            <text:p>0</text:p>
          </table:table-cell>
          <table:table-cell table:style-name="ce109" table:formula="oooc:=SUM([.E49:.G49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49]-[.$S$2])/[.$S$3]" office:value-type="float" office:value="-0.841135316892207">
            <text:p>-0,84</text:p>
          </table:table-cell>
          <table:table-cell table:formula="oooc:=([.I49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3">
            <text:p>43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50:.G50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50]-[.$S$2])/[.$S$3]" office:value-type="float" office:value="-0.841135316892207">
            <text:p>-0,84</text:p>
          </table:table-cell>
          <table:table-cell table:formula="oooc:=([.I50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4">
            <text:p>4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1:.G51])" office:value-type="float" office:value="3.6">
            <text:p>3,6</text:p>
          </table:table-cell>
          <table:table-cell table:style-name="ce116" office:value-type="float" office:value="3.6">
            <text:p>3,6</text:p>
          </table:table-cell>
          <table:table-cell table:style-name="ce77"/>
          <table:table-cell table:formula="oooc:=([.H51]-[.$S$2])/[.$S$3]" office:value-type="float" office:value="-0.841135316892207">
            <text:p>-0,84</text:p>
          </table:table-cell>
          <table:table-cell table:formula="oooc:=([.I51]-[.$T$2])/[.$T$3]" office:value-type="float" office:value="-1.27268629167939">
            <text:p>-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5">
            <text:p>4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52:.G52])" office:value-type="float" office:value="0">
            <text:p>0</text:p>
          </table:table-cell>
          <table:table-cell table:style-name="ce116" office:value-type="float" office:value="4">
            <text:p>4</text:p>
          </table:table-cell>
          <table:table-cell table:style-name="ce77"/>
          <table:table-cell table:formula="oooc:=([.H52]-[.$S$2])/[.$S$3]" office:value-type="float" office:value="-1.52226721006103">
            <text:p>-1,52</text:p>
          </table:table-cell>
          <table:table-cell table:formula="oooc:=([.I52]-[.$T$2])/[.$T$3]" office:value-type="float" office:value="-1.23057839561497">
            <text:p>-1,2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6">
            <text:p>4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number-columns-repeated="2" table:style-name="ce103" office:value-type="float" office:value="1.2">
            <text:p>1,2</text:p>
          </table:table-cell>
          <table:table-cell table:style-name="ce109" table:formula="oooc:=SUM([.E53:.G53])" office:value-type="float" office:value="4.2">
            <text:p>4,2</text:p>
          </table:table-cell>
          <table:table-cell table:style-name="ce116" office:value-type="float" office:value="4.2">
            <text:p>4,2</text:p>
          </table:table-cell>
          <table:table-cell table:style-name="ce77"/>
          <table:table-cell table:formula="oooc:=([.H53]-[.$S$2])/[.$S$3]" office:value-type="float" office:value="-0.727613334697403">
            <text:p>-0,73</text:p>
          </table:table-cell>
          <table:table-cell table:formula="oooc:=([.I53]-[.$T$2])/[.$T$3]" office:value-type="float" office:value="-1.20952444758276">
            <text:p>-1,2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7">
            <text:p>4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4:.G54])" office:value-type="float" office:value="4.2">
            <text:p>4,2</text:p>
          </table:table-cell>
          <table:table-cell table:style-name="ce116" office:value-type="float" office:value="4.2">
            <text:p>4,2</text:p>
          </table:table-cell>
          <table:table-cell table:style-name="ce77"/>
          <table:table-cell table:formula="oooc:=([.H54]-[.$S$2])/[.$S$3]" office:value-type="float" office:value="-0.727613334697403">
            <text:p>-0,73</text:p>
          </table:table-cell>
          <table:table-cell table:formula="oooc:=([.I54]-[.$T$2])/[.$T$3]" office:value-type="float" office:value="-1.20952444758276">
            <text:p>-1,2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8">
            <text:p>4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55:.G55])" office:value-type="float" office:value="4.2">
            <text:p>4,2</text:p>
          </table:table-cell>
          <table:table-cell table:style-name="ce116" office:value-type="float" office:value="4.2">
            <text:p>4,2</text:p>
          </table:table-cell>
          <table:table-cell table:style-name="ce77"/>
          <table:table-cell table:formula="oooc:=([.H55]-[.$S$2])/[.$S$3]" office:value-type="float" office:value="-0.727613334697403">
            <text:p>-0,73</text:p>
          </table:table-cell>
          <table:table-cell table:formula="oooc:=([.I55]-[.$T$2])/[.$T$3]" office:value-type="float" office:value="-1.20952444758276">
            <text:p>-1,2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49">
            <text:p>49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1.8">
            <text:p>1,8</text:p>
          </table:table-cell>
          <table:table-cell table:style-name="ce103" office:value-type="float" office:value="0">
            <text:p>0</text:p>
          </table:table-cell>
          <table:table-cell table:style-name="ce109" table:formula="oooc:=SUM([.E56:.G56])" office:value-type="float" office:value="4.2">
            <text:p>4,2</text:p>
          </table:table-cell>
          <table:table-cell table:style-name="ce116" office:value-type="float" office:value="4.2">
            <text:p>4,2</text:p>
          </table:table-cell>
          <table:table-cell table:style-name="ce77"/>
          <table:table-cell table:formula="oooc:=([.H56]-[.$S$2])/[.$S$3]" office:value-type="float" office:value="-0.727613334697403">
            <text:p>-0,73</text:p>
          </table:table-cell>
          <table:table-cell table:formula="oooc:=([.I56]-[.$T$2])/[.$T$3]" office:value-type="float" office:value="-1.20952444758276">
            <text:p>-1,2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0">
            <text:p>5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number-columns-repeated="2" table:style-name="ce103" office:value-type="float" office:value="1.8">
            <text:p>1,8</text:p>
          </table:table-cell>
          <table:table-cell table:style-name="ce109" table:formula="oooc:=SUM([.E57:.G57])" office:value-type="float" office:value="4.8">
            <text:p>4,8</text:p>
          </table:table-cell>
          <table:table-cell table:style-name="ce116" office:value-type="float" office:value="4.8">
            <text:p>4,8</text:p>
          </table:table-cell>
          <table:table-cell table:style-name="ce77"/>
          <table:table-cell table:formula="oooc:=([.H57]-[.$S$2])/[.$S$3]" office:value-type="float" office:value="-0.614091352502599">
            <text:p>-0,61</text:p>
          </table:table-cell>
          <table:table-cell table:formula="oooc:=([.I57]-[.$T$2])/[.$T$3]" office:value-type="float" office:value="-1.14636260348613">
            <text:p>-1,1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1">
            <text:p>5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">
            <text:p>0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58:.G58])" office:value-type="float" office:value="4.8">
            <text:p>4,8</text:p>
          </table:table-cell>
          <table:table-cell table:style-name="ce116" office:value-type="float" office:value="4.8">
            <text:p>4,8</text:p>
          </table:table-cell>
          <table:table-cell table:style-name="ce77"/>
          <table:table-cell table:formula="oooc:=([.H58]-[.$S$2])/[.$S$3]" office:value-type="float" office:value="-0.614091352502599">
            <text:p>-0,61</text:p>
          </table:table-cell>
          <table:table-cell table:formula="oooc:=([.I58]-[.$T$2])/[.$T$3]" office:value-type="float" office:value="-1.14636260348613">
            <text:p>-1,1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2">
            <text:p>5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59:.G59])" office:value-type="float" office:value="4.8">
            <text:p>4,8</text:p>
          </table:table-cell>
          <table:table-cell table:style-name="ce116" office:value-type="float" office:value="4.8">
            <text:p>4,8</text:p>
          </table:table-cell>
          <table:table-cell table:style-name="ce77"/>
          <table:table-cell table:formula="oooc:=([.H59]-[.$S$2])/[.$S$3]" office:value-type="float" office:value="-0.614091352502599">
            <text:p>-0,61</text:p>
          </table:table-cell>
          <table:table-cell table:formula="oooc:=([.I59]-[.$T$2])/[.$T$3]" office:value-type="float" office:value="-1.14636260348613">
            <text:p>-1,1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3">
            <text:p>53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3.6">
            <text:p>3,6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60:.G60])" office:value-type="float" office:value="5.4">
            <text:p>5,4</text:p>
          </table:table-cell>
          <table:table-cell table:style-name="ce116" office:value-type="float" office:value="5.4">
            <text:p>5,4</text:p>
          </table:table-cell>
          <table:table-cell table:style-name="ce77"/>
          <table:table-cell table:formula="oooc:=([.H60]-[.$S$2])/[.$S$3]" office:value-type="float" office:value="-0.500569370307796">
            <text:p>-0,5</text:p>
          </table:table-cell>
          <table:table-cell table:formula="oooc:=([.I60]-[.$T$2])/[.$T$3]" office:value-type="float" office:value="-1.0832007593895">
            <text:p>-1,0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4">
            <text:p>5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61:.G61])" office:value-type="float" office:value="5.4">
            <text:p>5,4</text:p>
          </table:table-cell>
          <table:table-cell table:style-name="ce116" office:value-type="float" office:value="5.4">
            <text:p>5,4</text:p>
          </table:table-cell>
          <table:table-cell table:style-name="ce77"/>
          <table:table-cell table:formula="oooc:=([.H61]-[.$S$2])/[.$S$3]" office:value-type="float" office:value="-0.500569370307796">
            <text:p>-0,5</text:p>
          </table:table-cell>
          <table:table-cell table:formula="oooc:=([.I61]-[.$T$2])/[.$T$3]" office:value-type="float" office:value="-1.0832007593895">
            <text:p>-1,0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5">
            <text:p>5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62:.G62])" office:value-type="float" office:value="6">
            <text:p>6</text:p>
          </table:table-cell>
          <table:table-cell table:style-name="ce116" office:value-type="float" office:value="6">
            <text:p>6</text:p>
          </table:table-cell>
          <table:table-cell table:style-name="ce77"/>
          <table:table-cell table:formula="oooc:=([.H62]-[.$S$2])/[.$S$3]" office:value-type="float" office:value="-0.387047388112992">
            <text:p>-0,39</text:p>
          </table:table-cell>
          <table:table-cell table:formula="oooc:=([.I62]-[.$T$2])/[.$T$3]" office:value-type="float" office:value="-1.02003891529286">
            <text:p>-1,0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6">
            <text:p>5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63:.G63])" office:value-type="float" office:value="6">
            <text:p>6</text:p>
          </table:table-cell>
          <table:table-cell table:style-name="ce116" office:value-type="float" office:value="6">
            <text:p>6</text:p>
          </table:table-cell>
          <table:table-cell table:style-name="ce77"/>
          <table:table-cell table:formula="oooc:=([.H63]-[.$S$2])/[.$S$3]" office:value-type="float" office:value="-0.387047388112992">
            <text:p>-0,39</text:p>
          </table:table-cell>
          <table:table-cell table:formula="oooc:=([.I63]-[.$T$2])/[.$T$3]" office:value-type="float" office:value="-1.02003891529286">
            <text:p>-1,0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7">
            <text:p>57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64:.G64])" office:value-type="float" office:value="0">
            <text:p>0</text:p>
          </table:table-cell>
          <table:table-cell table:style-name="ce116" office:value-type="float" office:value="6">
            <text:p>6</text:p>
          </table:table-cell>
          <table:table-cell table:style-name="ce77"/>
          <table:table-cell table:formula="oooc:=([.H64]-[.$S$2])/[.$S$3]" office:value-type="float" office:value="-1.52226721006103">
            <text:p>-1,52</text:p>
          </table:table-cell>
          <table:table-cell table:formula="oooc:=([.I64]-[.$T$2])/[.$T$3]" office:value-type="float" office:value="-1.02003891529286">
            <text:p>-1,0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8">
            <text:p>5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.2">
            <text:p>4,2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65:.G65])" office:value-type="float" office:value="6">
            <text:p>6</text:p>
          </table:table-cell>
          <table:table-cell table:style-name="ce116" office:value-type="float" office:value="6">
            <text:p>6</text:p>
          </table:table-cell>
          <table:table-cell table:style-name="ce77"/>
          <table:table-cell table:formula="oooc:=([.H65]-[.$S$2])/[.$S$3]" office:value-type="float" office:value="-0.387047388112992">
            <text:p>-0,39</text:p>
          </table:table-cell>
          <table:table-cell table:formula="oooc:=([.I65]-[.$T$2])/[.$T$3]" office:value-type="float" office:value="-1.02003891529286">
            <text:p>-1,0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59">
            <text:p>5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number-columns-repeated="2" table:style-name="ce103" office:value-type="float" office:value="0.6">
            <text:p>0,6</text:p>
          </table:table-cell>
          <table:table-cell table:style-name="ce109" table:formula="oooc:=SUM([.E66:.G66])" office:value-type="float" office:value="2.4">
            <text:p>2,4</text:p>
          </table:table-cell>
          <table:table-cell table:style-name="ce116" office:value-type="float" office:value="6">
            <text:p>6</text:p>
          </table:table-cell>
          <table:table-cell table:style-name="ce77"/>
          <table:table-cell table:formula="oooc:=([.H66]-[.$S$2])/[.$S$3]" office:value-type="float" office:value="-1.06817928128181">
            <text:p>-1,07</text:p>
          </table:table-cell>
          <table:table-cell table:formula="oooc:=([.I66]-[.$T$2])/[.$T$3]" office:value-type="float" office:value="-1.02003891529286">
            <text:p>-1,0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0">
            <text:p>60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.2">
            <text:p>4,2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67:.G67])" office:value-type="float" office:value="6.6">
            <text:p>6,6</text:p>
          </table:table-cell>
          <table:table-cell table:style-name="ce116" office:value-type="float" office:value="6.6">
            <text:p>6,6</text:p>
          </table:table-cell>
          <table:table-cell table:style-name="ce77"/>
          <table:table-cell table:formula="oooc:=([.H67]-[.$S$2])/[.$S$3]" office:value-type="float" office:value="-0.273525405918189">
            <text:p>-0,27</text:p>
          </table:table-cell>
          <table:table-cell table:formula="oooc:=([.I67]-[.$T$2])/[.$T$3]" office:value-type="float" office:value="-0.956877071196231">
            <text:p>-0,9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1">
            <text:p>61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68:.G68])" office:value-type="float" office:value="6.6">
            <text:p>6,6</text:p>
          </table:table-cell>
          <table:table-cell table:style-name="ce116" office:value-type="float" office:value="6.6">
            <text:p>6,6</text:p>
          </table:table-cell>
          <table:table-cell table:style-name="ce77"/>
          <table:table-cell table:formula="oooc:=([.H68]-[.$S$2])/[.$S$3]" office:value-type="float" office:value="-0.273525405918189">
            <text:p>-0,27</text:p>
          </table:table-cell>
          <table:table-cell table:formula="oooc:=([.I68]-[.$T$2])/[.$T$3]" office:value-type="float" office:value="-0.956877071196231">
            <text:p>-0,9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2">
            <text:p>6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69:.G69])" office:value-type="float" office:value="6.6">
            <text:p>6,6</text:p>
          </table:table-cell>
          <table:table-cell table:style-name="ce116" office:value-type="float" office:value="6.6">
            <text:p>6,6</text:p>
          </table:table-cell>
          <table:table-cell table:style-name="ce77"/>
          <table:table-cell table:formula="oooc:=([.H69]-[.$S$2])/[.$S$3]" office:value-type="float" office:value="-0.273525405918188">
            <text:p>-0,27</text:p>
          </table:table-cell>
          <table:table-cell table:formula="oooc:=([.I69]-[.$T$2])/[.$T$3]" office:value-type="float" office:value="-0.956877071196231">
            <text:p>-0,9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3">
            <text:p>63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70:.G70])" office:value-type="float" office:value="0">
            <text:p>0</text:p>
          </table:table-cell>
          <table:table-cell table:style-name="ce116" office:value-type="float" office:value="7">
            <text:p>7</text:p>
          </table:table-cell>
          <table:table-cell table:style-name="ce77"/>
          <table:table-cell table:formula="oooc:=([.H70]-[.$S$2])/[.$S$3]" office:value-type="float" office:value="-1.52226721006103">
            <text:p>-1,52</text:p>
          </table:table-cell>
          <table:table-cell table:formula="oooc:=([.I70]-[.$T$2])/[.$T$3]" office:value-type="float" office:value="-0.914769175131809">
            <text:p>-0,9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4">
            <text:p>64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71:.G71])" office:value-type="float" office:value="7.2">
            <text:p>7,2</text:p>
          </table:table-cell>
          <table:table-cell table:style-name="ce116" office:value-type="float" office:value="7.2">
            <text:p>7,2</text:p>
          </table:table-cell>
          <table:table-cell table:style-name="ce77"/>
          <table:table-cell table:formula="oooc:=([.H71]-[.$S$2])/[.$S$3]" office:value-type="float" office:value="-0.160003423723385">
            <text:p>-0,16</text:p>
          </table:table-cell>
          <table:table-cell table:formula="oooc:=([.I71]-[.$T$2])/[.$T$3]" office:value-type="float" office:value="-0.893715227099598">
            <text:p>-0,8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5">
            <text:p>6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72:.G72])" office:value-type="float" office:value="7.2">
            <text:p>7,2</text:p>
          </table:table-cell>
          <table:table-cell table:style-name="ce116" office:value-type="float" office:value="7.2">
            <text:p>7,2</text:p>
          </table:table-cell>
          <table:table-cell table:style-name="ce77"/>
          <table:table-cell table:formula="oooc:=([.H72]-[.$S$2])/[.$S$3]" office:value-type="float" office:value="-0.160003423723385">
            <text:p>-0,16</text:p>
          </table:table-cell>
          <table:table-cell table:formula="oooc:=([.I72]-[.$T$2])/[.$T$3]" office:value-type="float" office:value="-0.893715227099598">
            <text:p>-0,8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6">
            <text:p>6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number-columns-repeated="2" table:style-name="ce103" office:value-type="float" office:value="3">
            <text:p>3</text:p>
          </table:table-cell>
          <table:table-cell table:style-name="ce109" table:formula="oooc:=SUM([.E73:.G73])" office:value-type="float" office:value="7.8">
            <text:p>7,8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3]-[.$S$2])/[.$S$3]" office:value-type="float" office:value="-0.0464814415285812">
            <text:p>-0,05</text:p>
          </table:table-cell>
          <table:table-cell table:formula="oooc:=([.I73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7">
            <text:p>67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74:.G74])" office:value-type="float" office:value="4.2">
            <text:p>4,2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4]-[.$S$2])/[.$S$3]" office:value-type="float" office:value="-0.727613334697403">
            <text:p>-0,73</text:p>
          </table:table-cell>
          <table:table-cell table:formula="oooc:=([.I74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8">
            <text:p>6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9" table:formula="oooc:=SUM([.E75:.G75])" office:value-type="float" office:value="7.8">
            <text:p>7,8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5]-[.$S$2])/[.$S$3]" office:value-type="float" office:value="-0.0464814415285812">
            <text:p>-0,05</text:p>
          </table:table-cell>
          <table:table-cell table:formula="oooc:=([.I75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69">
            <text:p>6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76:.G76])" office:value-type="float" office:value="7.8">
            <text:p>7,8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6]-[.$S$2])/[.$S$3]" office:value-type="float" office:value="-0.0464814415285812">
            <text:p>-0,05</text:p>
          </table:table-cell>
          <table:table-cell table:formula="oooc:=([.I76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0">
            <text:p>70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77:.G77])" office:value-type="float" office:value="7.8">
            <text:p>7,8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7]-[.$S$2])/[.$S$3]" office:value-type="float" office:value="-0.0464814415285811">
            <text:p>-0,05</text:p>
          </table:table-cell>
          <table:table-cell table:formula="oooc:=([.I77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1">
            <text:p>7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78:.G78])" office:value-type="float" office:value="7.8">
            <text:p>7,8</text:p>
          </table:table-cell>
          <table:table-cell table:style-name="ce116" office:value-type="float" office:value="7.8">
            <text:p>7,8</text:p>
          </table:table-cell>
          <table:table-cell table:style-name="ce77"/>
          <table:table-cell table:formula="oooc:=([.H78]-[.$S$2])/[.$S$3]" office:value-type="float" office:value="-0.0464814415285812">
            <text:p>-0,05</text:p>
          </table:table-cell>
          <table:table-cell table:formula="oooc:=([.I78]-[.$T$2])/[.$T$3]" office:value-type="float" office:value="-0.830553383002965">
            <text:p>-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2">
            <text:p>7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.6">
            <text:p>3,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.8">
            <text:p>1,8</text:p>
          </table:table-cell>
          <table:table-cell table:style-name="ce109" table:formula="oooc:=SUM([.E79:.G79])" office:value-type="float" office:value="8.4">
            <text:p>8,4</text:p>
          </table:table-cell>
          <table:table-cell table:style-name="ce116" office:value-type="float" office:value="8.4">
            <text:p>8,4</text:p>
          </table:table-cell>
          <table:table-cell table:style-name="ce77"/>
          <table:table-cell table:formula="oooc:=([.H79]-[.$S$2])/[.$S$3]" office:value-type="float" office:value="0.0670405406662225">
            <text:p>0,07</text:p>
          </table:table-cell>
          <table:table-cell table:formula="oooc:=([.I79]-[.$T$2])/[.$T$3]" office:value-type="float" office:value="-0.767391538906333">
            <text:p>-0,7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3">
            <text:p>73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80:.G80])" office:value-type="float" office:value="0">
            <text:p>0</text:p>
          </table:table-cell>
          <table:table-cell table:style-name="ce116" office:value-type="float" office:value="8.5">
            <text:p>8,5</text:p>
          </table:table-cell>
          <table:table-cell table:style-name="ce77"/>
          <table:table-cell table:formula="oooc:=([.H80]-[.$S$2])/[.$S$3]" office:value-type="float" office:value="-1.52226721006103">
            <text:p>-1,52</text:p>
          </table:table-cell>
          <table:table-cell table:formula="oooc:=([.I80]-[.$T$2])/[.$T$3]" office:value-type="float" office:value="-0.756864564890227">
            <text:p>-0,7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4">
            <text:p>7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.2">
            <text:p>4,2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81:.G81])" office:value-type="float" office:value="9">
            <text:p>9</text:p>
          </table:table-cell>
          <table:table-cell table:style-name="ce116" office:value-type="float" office:value="9">
            <text:p>9</text:p>
          </table:table-cell>
          <table:table-cell table:style-name="ce77"/>
          <table:table-cell table:formula="oooc:=([.H81]-[.$S$2])/[.$S$3]" office:value-type="float" office:value="0.180562522861026">
            <text:p>0,18</text:p>
          </table:table-cell>
          <table:table-cell table:formula="oooc:=([.I81]-[.$T$2])/[.$T$3]" office:value-type="float" office:value="-0.7042296948097">
            <text:p>-0,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5">
            <text:p>7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82:.G82])" office:value-type="float" office:value="9">
            <text:p>9</text:p>
          </table:table-cell>
          <table:table-cell table:style-name="ce116" office:value-type="float" office:value="9">
            <text:p>9</text:p>
          </table:table-cell>
          <table:table-cell table:style-name="ce77"/>
          <table:table-cell table:formula="oooc:=([.H82]-[.$S$2])/[.$S$3]" office:value-type="float" office:value="0.180562522861026">
            <text:p>0,18</text:p>
          </table:table-cell>
          <table:table-cell table:formula="oooc:=([.I82]-[.$T$2])/[.$T$3]" office:value-type="float" office:value="-0.7042296948097">
            <text:p>-0,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6">
            <text:p>7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83:.G83])" office:value-type="float" office:value="2.4">
            <text:p>2,4</text:p>
          </table:table-cell>
          <table:table-cell table:style-name="ce116" office:value-type="float" office:value="9">
            <text:p>9</text:p>
          </table:table-cell>
          <table:table-cell table:style-name="ce77"/>
          <table:table-cell table:formula="oooc:=([.H83]-[.$S$2])/[.$S$3]" office:value-type="float" office:value="-1.06817928128181">
            <text:p>-1,07</text:p>
          </table:table-cell>
          <table:table-cell table:formula="oooc:=([.I83]-[.$T$2])/[.$T$3]" office:value-type="float" office:value="-0.7042296948097">
            <text:p>-0,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7">
            <text:p>77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0.6">
            <text:p>0,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84:.G84])" office:value-type="float" office:value="3">
            <text:p>3</text:p>
          </table:table-cell>
          <table:table-cell table:style-name="ce116" office:value-type="float" office:value="9.7">
            <text:p>9,7</text:p>
          </table:table-cell>
          <table:table-cell table:style-name="ce77"/>
          <table:table-cell table:formula="oooc:=([.H84]-[.$S$2])/[.$S$3]" office:value-type="float" office:value="-0.95465729908701">
            <text:p>-0,95</text:p>
          </table:table-cell>
          <table:table-cell table:formula="oooc:=([.I84]-[.$T$2])/[.$T$3]" office:value-type="float" office:value="-0.630540876696962">
            <text:p>-0,6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8">
            <text:p>78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.8">
            <text:p>4,8</text:p>
          </table:table-cell>
          <table:table-cell table:style-name="ce109" table:formula="oooc:=SUM([.E85:.G85])" office:value-type="float" office:value="10.2">
            <text:p>10,2</text:p>
          </table:table-cell>
          <table:table-cell table:style-name="ce116" office:value-type="float" office:value="10.2">
            <text:p>10,2</text:p>
          </table:table-cell>
          <table:table-cell table:style-name="ce77"/>
          <table:table-cell table:formula="oooc:=([.H85]-[.$S$2])/[.$S$3]" office:value-type="float" office:value="0.407606487250633">
            <text:p>0,41</text:p>
          </table:table-cell>
          <table:table-cell table:formula="oooc:=([.I85]-[.$T$2])/[.$T$3]" office:value-type="float" office:value="-0.577906006616435">
            <text:p>-0,5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79">
            <text:p>7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86:.G86])" office:value-type="float" office:value="10.2">
            <text:p>10,2</text:p>
          </table:table-cell>
          <table:table-cell table:style-name="ce116" office:value-type="float" office:value="10.2">
            <text:p>10,2</text:p>
          </table:table-cell>
          <table:table-cell table:style-name="ce77"/>
          <table:table-cell table:formula="oooc:=([.H86]-[.$S$2])/[.$S$3]" office:value-type="float" office:value="0.407606487250633">
            <text:p>0,41</text:p>
          </table:table-cell>
          <table:table-cell table:formula="oooc:=([.I86]-[.$T$2])/[.$T$3]" office:value-type="float" office:value="-0.577906006616435">
            <text:p>-0,5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0">
            <text:p>8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87:.G87])" office:value-type="float" office:value="6">
            <text:p>6</text:p>
          </table:table-cell>
          <table:table-cell table:style-name="ce116" office:value-type="float" office:value="10.4">
            <text:p>10,4</text:p>
          </table:table-cell>
          <table:table-cell table:style-name="ce77"/>
          <table:table-cell table:formula="oooc:=([.H87]-[.$S$2])/[.$S$3]" office:value-type="float" office:value="-0.387047388112992">
            <text:p>-0,39</text:p>
          </table:table-cell>
          <table:table-cell table:formula="oooc:=([.I87]-[.$T$2])/[.$T$3]" office:value-type="float" office:value="-0.556852058584224">
            <text:p>-0,5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1">
            <text:p>8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0">
            <text:p>0</text:p>
          </table:table-cell>
          <table:table-cell table:style-name="ce109" table:formula="oooc:=SUM([.E88:.G88])" office:value-type="float" office:value="10.8">
            <text:p>10,8</text:p>
          </table:table-cell>
          <table:table-cell table:style-name="ce116" office:value-type="float" office:value="10.8">
            <text:p>10,8</text:p>
          </table:table-cell>
          <table:table-cell table:style-name="ce77"/>
          <table:table-cell table:formula="oooc:=([.H88]-[.$S$2])/[.$S$3]" office:value-type="float" office:value="0.521128469445437">
            <text:p>0,52</text:p>
          </table:table-cell>
          <table:table-cell table:formula="oooc:=([.I88]-[.$T$2])/[.$T$3]" office:value-type="float" office:value="-0.514744162519802">
            <text:p>-0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2">
            <text:p>8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">
            <text:p>3</text:p>
          </table:table-cell>
          <table:table-cell table:style-name="ce109" table:formula="oooc:=SUM([.E89:.G89])" office:value-type="float" office:value="10.8">
            <text:p>10,8</text:p>
          </table:table-cell>
          <table:table-cell table:style-name="ce116" office:value-type="float" office:value="10.8">
            <text:p>10,8</text:p>
          </table:table-cell>
          <table:table-cell table:style-name="ce77"/>
          <table:table-cell table:formula="oooc:=([.H89]-[.$S$2])/[.$S$3]" office:value-type="float" office:value="0.521128469445437">
            <text:p>0,52</text:p>
          </table:table-cell>
          <table:table-cell table:formula="oooc:=([.I89]-[.$T$2])/[.$T$3]" office:value-type="float" office:value="-0.514744162519802">
            <text:p>-0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3">
            <text:p>83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90:.G90])" office:value-type="float" office:value="0">
            <text:p>0</text:p>
          </table:table-cell>
          <table:table-cell table:style-name="ce116" office:value-type="float" office:value="11">
            <text:p>11</text:p>
          </table:table-cell>
          <table:table-cell table:style-name="ce77"/>
          <table:table-cell table:formula="oooc:=([.H90]-[.$S$2])/[.$S$3]" office:value-type="float" office:value="-1.52226721006103">
            <text:p>-1,52</text:p>
          </table:table-cell>
          <table:table-cell table:formula="oooc:=([.I90]-[.$T$2])/[.$T$3]" office:value-type="float" office:value="-0.493690214487591">
            <text:p>-0,4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4">
            <text:p>84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.8">
            <text:p>1,8</text:p>
          </table:table-cell>
          <table:table-cell table:style-name="ce109" table:formula="oooc:=SUM([.E91:.G91])" office:value-type="float" office:value="6">
            <text:p>6</text:p>
          </table:table-cell>
          <table:table-cell table:style-name="ce116" office:value-type="float" office:value="11">
            <text:p>11</text:p>
          </table:table-cell>
          <table:table-cell table:style-name="ce77"/>
          <table:table-cell table:formula="oooc:=([.H91]-[.$S$2])/[.$S$3]" office:value-type="float" office:value="-0.387047388112992">
            <text:p>-0,39</text:p>
          </table:table-cell>
          <table:table-cell table:formula="oooc:=([.I91]-[.$T$2])/[.$T$3]" office:value-type="float" office:value="-0.493690214487591">
            <text:p>-0,4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5">
            <text:p>8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">
            <text:p>3</text:p>
          </table:table-cell>
          <table:table-cell table:style-name="ce109" table:formula="oooc:=SUM([.E92:.G92])" office:value-type="float" office:value="8.4">
            <text:p>8,4</text:p>
          </table:table-cell>
          <table:table-cell table:style-name="ce116" office:value-type="float" office:value="11.4">
            <text:p>11,4</text:p>
          </table:table-cell>
          <table:table-cell table:style-name="ce77"/>
          <table:table-cell table:formula="oooc:=([.H92]-[.$S$2])/[.$S$3]" office:value-type="float" office:value="0.0670405406662225">
            <text:p>0,07</text:p>
          </table:table-cell>
          <table:table-cell table:formula="oooc:=([.I92]-[.$T$2])/[.$T$3]" office:value-type="float" office:value="-0.45158231842317">
            <text:p>-0,4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6">
            <text:p>86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93:.G93])" office:value-type="float" office:value="0">
            <text:p>0</text:p>
          </table:table-cell>
          <table:table-cell table:style-name="ce116" office:value-type="float" office:value="12">
            <text:p>12</text:p>
          </table:table-cell>
          <table:table-cell table:style-name="ce77"/>
          <table:table-cell table:formula="oooc:=([.H93]-[.$S$2])/[.$S$3]" office:value-type="float" office:value="-1.52226721006103">
            <text:p>-1,52</text:p>
          </table:table-cell>
          <table:table-cell table:formula="oooc:=([.I93]-[.$T$2])/[.$T$3]" office:value-type="float" office:value="-0.388420474326537">
            <text:p>-0,3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7">
            <text:p>87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number-columns-repeated="2" table:style-name="ce103" office:value-type="float" office:value="3.6">
            <text:p>3,6</text:p>
          </table:table-cell>
          <table:table-cell table:style-name="ce109" table:formula="oooc:=SUM([.E94:.G94])" office:value-type="float" office:value="12.6">
            <text:p>12,6</text:p>
          </table:table-cell>
          <table:table-cell table:style-name="ce116" office:value-type="float" office:value="12.6">
            <text:p>12,6</text:p>
          </table:table-cell>
          <table:table-cell table:style-name="ce77"/>
          <table:table-cell table:formula="oooc:=([.H94]-[.$S$2])/[.$S$3]" office:value-type="float" office:value="0.861694416029848">
            <text:p>0,86</text:p>
          </table:table-cell>
          <table:table-cell table:formula="oooc:=([.I94]-[.$T$2])/[.$T$3]" office:value-type="float" office:value="-0.325258630229904">
            <text:p>-0,3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8">
            <text:p>88</text:p>
          </table:table-cell>
          <table:table-cell table:style-name="ce98" office:value-type="string">
            <text:p>D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95:.G95])" office:value-type="float" office:value="0">
            <text:p>0</text:p>
          </table:table-cell>
          <table:table-cell table:style-name="ce116" office:value-type="float" office:value="13">
            <text:p>13</text:p>
          </table:table-cell>
          <table:table-cell table:style-name="ce77"/>
          <table:table-cell table:formula="oooc:=([.H95]-[.$S$2])/[.$S$3]" office:value-type="float" office:value="-1.52226721006103">
            <text:p>-1,52</text:p>
          </table:table-cell>
          <table:table-cell table:formula="oooc:=([.I95]-[.$T$2])/[.$T$3]" office:value-type="float" office:value="-0.283150734165483">
            <text:p>-0,2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89">
            <text:p>8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96:.G96])" office:value-type="float" office:value="3.6">
            <text:p>3,6</text:p>
          </table:table-cell>
          <table:table-cell table:style-name="ce116" office:value-type="float" office:value="14">
            <text:p>14</text:p>
          </table:table-cell>
          <table:table-cell table:style-name="ce77"/>
          <table:table-cell table:formula="oooc:=([.H96]-[.$S$2])/[.$S$3]" office:value-type="float" office:value="-0.841135316892207">
            <text:p>-0,84</text:p>
          </table:table-cell>
          <table:table-cell table:formula="oooc:=([.I96]-[.$T$2])/[.$T$3]" office:value-type="float" office:value="-0.177880994004428">
            <text:p>-0,18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0">
            <text:p>90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6">
            <text:p>6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97:.G97])" office:value-type="float" office:value="14.4">
            <text:p>14,4</text:p>
          </table:table-cell>
          <table:table-cell table:style-name="ce116" office:value-type="float" office:value="14.4">
            <text:p>14,4</text:p>
          </table:table-cell>
          <table:table-cell table:style-name="ce77"/>
          <table:table-cell table:formula="oooc:=([.H97]-[.$S$2])/[.$S$3]" office:value-type="float" office:value="1.20226036261426">
            <text:p>1,2</text:p>
          </table:table-cell>
          <table:table-cell table:formula="oooc:=([.I97]-[.$T$2])/[.$T$3]" office:value-type="float" office:value="-0.135773097940006">
            <text:p>-0,1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1">
            <text:p>91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9" table:formula="oooc:=SUM([.E98:.G98])" office:value-type="float" office:value="4.8">
            <text:p>4,8</text:p>
          </table:table-cell>
          <table:table-cell table:style-name="ce116" office:value-type="float" office:value="14.8">
            <text:p>14,8</text:p>
          </table:table-cell>
          <table:table-cell table:style-name="ce77"/>
          <table:table-cell table:formula="oooc:=([.H98]-[.$S$2])/[.$S$3]" office:value-type="float" office:value="-0.614091352502599">
            <text:p>-0,61</text:p>
          </table:table-cell>
          <table:table-cell table:formula="oooc:=([.I98]-[.$T$2])/[.$T$3]" office:value-type="float" office:value="-0.0936652018755846">
            <text:p>-0,0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2">
            <text:p>92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.8">
            <text:p>4,8</text:p>
          </table:table-cell>
          <table:table-cell table:style-name="ce109" table:formula="oooc:=SUM([.E99:.G99])" office:value-type="float" office:value="15.6">
            <text:p>15,6</text:p>
          </table:table-cell>
          <table:table-cell table:style-name="ce116" office:value-type="float" office:value="15.6">
            <text:p>15,6</text:p>
          </table:table-cell>
          <table:table-cell table:style-name="ce77"/>
          <table:table-cell table:formula="oooc:=([.H99]-[.$S$2])/[.$S$3]" office:value-type="float" office:value="1.42930432700387">
            <text:p>1,43</text:p>
          </table:table-cell>
          <table:table-cell table:formula="oooc:=([.I99]-[.$T$2])/[.$T$3]" office:value-type="float" office:value="-0.0094494097467412">
            <text:p>-0,0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3">
            <text:p>93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100:.G100])" office:value-type="float" office:value="5.4">
            <text:p>5,4</text:p>
          </table:table-cell>
          <table:table-cell table:style-name="ce116" office:value-type="float" office:value="15.7">
            <text:p>15,7</text:p>
          </table:table-cell>
          <table:table-cell table:style-name="ce77"/>
          <table:table-cell table:formula="oooc:=([.H100]-[.$S$2])/[.$S$3]" office:value-type="float" office:value="-0.500569370307796">
            <text:p>-0,5</text:p>
          </table:table-cell>
          <table:table-cell table:formula="oooc:=([.I100]-[.$T$2])/[.$T$3]" office:value-type="float" office:value="0.00107756426936421">
            <text:p>0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4">
            <text:p>94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1:.G101])" office:value-type="float" office:value="3.6">
            <text:p>3,6</text:p>
          </table:table-cell>
          <table:table-cell table:style-name="ce116" office:value-type="float" office:value="16.4">
            <text:p>16,4</text:p>
          </table:table-cell>
          <table:table-cell table:style-name="ce77"/>
          <table:table-cell table:formula="oooc:=([.H101]-[.$S$2])/[.$S$3]" office:value-type="float" office:value="-0.841135316892207">
            <text:p>-0,84</text:p>
          </table:table-cell>
          <table:table-cell table:formula="oooc:=([.I101]-[.$T$2])/[.$T$3]" office:value-type="float" office:value="0.0747663823821022">
            <text:p>0,0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5">
            <text:p>9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2.4">
            <text:p>2,4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02:.G102])" office:value-type="float" office:value="7.8">
            <text:p>7,8</text:p>
          </table:table-cell>
          <table:table-cell table:style-name="ce116" office:value-type="float" office:value="17">
            <text:p>17</text:p>
          </table:table-cell>
          <table:table-cell table:style-name="ce77"/>
          <table:table-cell table:formula="oooc:=([.H102]-[.$S$2])/[.$S$3]" office:value-type="float" office:value="-0.0464814415285811">
            <text:p>-0,05</text:p>
          </table:table-cell>
          <table:table-cell table:formula="oooc:=([.I102]-[.$T$2])/[.$T$3]" office:value-type="float" office:value="0.137928226478735">
            <text:p>0,1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6">
            <text:p>96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.2">
            <text:p>1,2</text:p>
          </table:table-cell>
          <table:table-cell table:style-name="ce103" office:value-type="float" office:value="2.4">
            <text:p>2,4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103:.G103])" office:value-type="float" office:value="4.2">
            <text:p>4,2</text:p>
          </table:table-cell>
          <table:table-cell table:style-name="ce116" office:value-type="float" office:value="17">
            <text:p>17</text:p>
          </table:table-cell>
          <table:table-cell table:style-name="ce77"/>
          <table:table-cell table:formula="oooc:=([.H103]-[.$S$2])/[.$S$3]" office:value-type="float" office:value="-0.727613334697403">
            <text:p>-0,73</text:p>
          </table:table-cell>
          <table:table-cell table:formula="oooc:=([.I103]-[.$T$2])/[.$T$3]" office:value-type="float" office:value="0.137928226478735">
            <text:p>0,1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7">
            <text:p>97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2" table:style-name="ce103" office:value-type="float" office:value="4.2">
            <text:p>4,2</text:p>
          </table:table-cell>
          <table:table-cell table:style-name="ce103" office:value-type="float" office:value="4.8">
            <text:p>4,8</text:p>
          </table:table-cell>
          <table:table-cell table:style-name="ce109" table:formula="oooc:=SUM([.E104:.G104])" office:value-type="float" office:value="13.2">
            <text:p>13,2</text:p>
          </table:table-cell>
          <table:table-cell table:style-name="ce116" office:value-type="float" office:value="17.2">
            <text:p>17,2</text:p>
          </table:table-cell>
          <table:table-cell table:style-name="ce77"/>
          <table:table-cell table:formula="oooc:=([.H104]-[.$S$2])/[.$S$3]" office:value-type="float" office:value="0.975216398224652">
            <text:p>0,98</text:p>
          </table:table-cell>
          <table:table-cell table:formula="oooc:=([.I104]-[.$T$2])/[.$T$3]" office:value-type="float" office:value="0.158982174510946">
            <text:p>0,16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8">
            <text:p>9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0.6">
            <text:p>0,6</text:p>
          </table:table-cell>
          <table:table-cell table:style-name="ce109" table:formula="oooc:=SUM([.E105:.G105])" office:value-type="float" office:value="7.2">
            <text:p>7,2</text:p>
          </table:table-cell>
          <table:table-cell table:style-name="ce116" office:value-type="float" office:value="18.5">
            <text:p>18,5</text:p>
          </table:table-cell>
          <table:table-cell table:style-name="ce77"/>
          <table:table-cell table:formula="oooc:=([.H105]-[.$S$2])/[.$S$3]" office:value-type="float" office:value="-0.160003423723385">
            <text:p>-0,16</text:p>
          </table:table-cell>
          <table:table-cell table:formula="oooc:=([.I105]-[.$T$2])/[.$T$3]" office:value-type="float" office:value="0.295832836720317">
            <text:p>0,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99">
            <text:p>99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0.6">
            <text:p>0,6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6:.G106])" office:value-type="float" office:value="5.4">
            <text:p>5,4</text:p>
          </table:table-cell>
          <table:table-cell table:style-name="ce116" office:value-type="float" office:value="19.8">
            <text:p>19,8</text:p>
          </table:table-cell>
          <table:table-cell table:style-name="ce77"/>
          <table:table-cell table:formula="oooc:=([.H106]-[.$S$2])/[.$S$3]" office:value-type="float" office:value="-0.500569370307796">
            <text:p>-0,5</text:p>
          </table:table-cell>
          <table:table-cell table:formula="oooc:=([.I106]-[.$T$2])/[.$T$3]" office:value-type="float" office:value="0.432683498929687">
            <text:p>0,4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0">
            <text:p>10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0.6">
            <text:p>0,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107:.G107])" office:value-type="float" office:value="4.8">
            <text:p>4,8</text:p>
          </table:table-cell>
          <table:table-cell table:style-name="ce116" office:value-type="float" office:value="20.5">
            <text:p>20,5</text:p>
          </table:table-cell>
          <table:table-cell table:style-name="ce77"/>
          <table:table-cell table:formula="oooc:=([.H107]-[.$S$2])/[.$S$3]" office:value-type="float" office:value="-0.614091352502599">
            <text:p>-0,61</text:p>
          </table:table-cell>
          <table:table-cell table:formula="oooc:=([.I107]-[.$T$2])/[.$T$3]" office:value-type="float" office:value="0.506372317042425">
            <text:p>0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1">
            <text:p>101</text:p>
          </table:table-cell>
          <table:table-cell table:style-name="ce98" office:value-type="string">
            <text:p>B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5.4">
            <text:p>5,4</text:p>
          </table:table-cell>
          <table:table-cell table:style-name="ce109" table:formula="oooc:=SUM([.E108:.G108])" office:value-type="float" office:value="10.8">
            <text:p>10,8</text:p>
          </table:table-cell>
          <table:table-cell table:style-name="ce116" office:value-type="float" office:value="20.9">
            <text:p>20,9</text:p>
          </table:table-cell>
          <table:table-cell table:style-name="ce77"/>
          <table:table-cell table:formula="oooc:=([.H108]-[.$S$2])/[.$S$3]" office:value-type="float" office:value="0.521128469445437">
            <text:p>0,52</text:p>
          </table:table-cell>
          <table:table-cell table:formula="oooc:=([.I108]-[.$T$2])/[.$T$3]" office:value-type="float" office:value="0.548480213106847">
            <text:p>0,5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2">
            <text:p>102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09:.G109])" office:value-type="float" office:value="11.4">
            <text:p>11,4</text:p>
          </table:table-cell>
          <table:table-cell table:style-name="ce116" office:value-type="float" office:value="22.4">
            <text:p>22,4</text:p>
          </table:table-cell>
          <table:table-cell table:style-name="ce77"/>
          <table:table-cell table:formula="oooc:=([.H109]-[.$S$2])/[.$S$3]" office:value-type="float" office:value="0.634650451640241">
            <text:p>0,63</text:p>
          </table:table-cell>
          <table:table-cell table:formula="oooc:=([.I109]-[.$T$2])/[.$T$3]" office:value-type="float" office:value="0.706384823348429">
            <text:p>0,7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3">
            <text:p>10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3.6">
            <text:p>3,6</text:p>
          </table:table-cell>
          <table:table-cell table:style-name="ce109" table:formula="oooc:=SUM([.E110:.G110])" office:value-type="float" office:value="10.2">
            <text:p>10,2</text:p>
          </table:table-cell>
          <table:table-cell table:style-name="ce116" office:value-type="float" office:value="22.8">
            <text:p>22,8</text:p>
          </table:table-cell>
          <table:table-cell table:style-name="ce77"/>
          <table:table-cell table:formula="oooc:=([.H110]-[.$S$2])/[.$S$3]" office:value-type="float" office:value="0.407606487250634">
            <text:p>0,41</text:p>
          </table:table-cell>
          <table:table-cell table:formula="oooc:=([.I110]-[.$T$2])/[.$T$3]" office:value-type="float" office:value="0.748492719412851">
            <text:p>0,7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4">
            <text:p>10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3.6">
            <text:p>3,6</text:p>
          </table:table-cell>
          <table:table-cell table:style-name="ce103" office:value-type="float" office:value="5.4">
            <text:p>5,4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11:.G111])" office:value-type="float" office:value="12">
            <text:p>12</text:p>
          </table:table-cell>
          <table:table-cell table:style-name="ce116" office:value-type="float" office:value="23">
            <text:p>23</text:p>
          </table:table-cell>
          <table:table-cell table:style-name="ce77"/>
          <table:table-cell table:formula="oooc:=([.H111]-[.$S$2])/[.$S$3]" office:value-type="float" office:value="0.748172433835044">
            <text:p>0,75</text:p>
          </table:table-cell>
          <table:table-cell table:formula="oooc:=([.I111]-[.$T$2])/[.$T$3]" office:value-type="float" office:value="0.769546667445061">
            <text:p>0,7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5">
            <text:p>105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3" table:style-name="ce103" office:value-type="float" office:value="0">
            <text:p>0</text:p>
          </table:table-cell>
          <table:table-cell table:style-name="ce109" table:formula="oooc:=SUM([.E112:.G112])" office:value-type="float" office:value="0">
            <text:p>0</text:p>
          </table:table-cell>
          <table:table-cell table:style-name="ce116" office:value-type="float" office:value="23">
            <text:p>23</text:p>
          </table:table-cell>
          <table:table-cell table:style-name="ce77"/>
          <table:table-cell table:formula="oooc:=([.H112]-[.$S$2])/[.$S$3]" office:value-type="float" office:value="-1.52226721006103">
            <text:p>-1,52</text:p>
          </table:table-cell>
          <table:table-cell table:formula="oooc:=([.I112]-[.$T$2])/[.$T$3]" office:value-type="float" office:value="0.769546667445061">
            <text:p>0,7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6">
            <text:p>10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113:.G113])" office:value-type="float" office:value="14.4">
            <text:p>14,4</text:p>
          </table:table-cell>
          <table:table-cell table:style-name="ce116" office:value-type="float" office:value="23.4">
            <text:p>23,4</text:p>
          </table:table-cell>
          <table:table-cell table:style-name="ce77"/>
          <table:table-cell table:formula="oooc:=([.H113]-[.$S$2])/[.$S$3]" office:value-type="float" office:value="1.20226036261426">
            <text:p>1,2</text:p>
          </table:table-cell>
          <table:table-cell table:formula="oooc:=([.I113]-[.$T$2])/[.$T$3]" office:value-type="float" office:value="0.811654563509483">
            <text:p>0,8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7">
            <text:p>107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14:.G114])" office:value-type="float" office:value="17.4">
            <text:p>17,4</text:p>
          </table:table-cell>
          <table:table-cell table:style-name="ce116" office:value-type="float" office:value="23.4">
            <text:p>23,4</text:p>
          </table:table-cell>
          <table:table-cell table:style-name="ce77"/>
          <table:table-cell table:formula="oooc:=([.H114]-[.$S$2])/[.$S$3]" office:value-type="float" office:value="1.76987027358828">
            <text:p>1,77</text:p>
          </table:table-cell>
          <table:table-cell table:formula="oooc:=([.I114]-[.$T$2])/[.$T$3]" office:value-type="float" office:value="0.811654563509483">
            <text:p>0,8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8">
            <text:p>108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115:.G115])" office:value-type="float" office:value="11.4">
            <text:p>11,4</text:p>
          </table:table-cell>
          <table:table-cell table:style-name="ce116" office:value-type="float" office:value="23.4">
            <text:p>23,4</text:p>
          </table:table-cell>
          <table:table-cell table:style-name="ce77"/>
          <table:table-cell table:formula="oooc:=([.H115]-[.$S$2])/[.$S$3]" office:value-type="float" office:value="0.634650451640241">
            <text:p>0,63</text:p>
          </table:table-cell>
          <table:table-cell table:formula="oooc:=([.I115]-[.$T$2])/[.$T$3]" office:value-type="float" office:value="0.811654563509483">
            <text:p>0,8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09">
            <text:p>109</text:p>
          </table:table-cell>
          <table:table-cell table:style-name="ce98" office:value-type="string">
            <text:p>C</text:p>
          </table:table-cell>
          <table:table-cell table:style-name="ce101"/>
          <table:table-cell table:number-columns-repeated="2" table:style-name="ce103" office:value-type="float" office:value="4.2">
            <text:p>4,2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16:.G116])" office:value-type="float" office:value="8.4">
            <text:p>8,4</text:p>
          </table:table-cell>
          <table:table-cell table:style-name="ce116" office:value-type="float" office:value="23.4">
            <text:p>23,4</text:p>
          </table:table-cell>
          <table:table-cell table:style-name="ce77"/>
          <table:table-cell table:formula="oooc:=([.H116]-[.$S$2])/[.$S$3]" office:value-type="float" office:value="0.0670405406662225">
            <text:p>0,07</text:p>
          </table:table-cell>
          <table:table-cell table:formula="oooc:=([.I116]-[.$T$2])/[.$T$3]" office:value-type="float" office:value="0.811654563509483">
            <text:p>0,8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0">
            <text:p>11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number-columns-repeated="2" table:style-name="ce103" office:value-type="float" office:value="2.4">
            <text:p>2,4</text:p>
          </table:table-cell>
          <table:table-cell table:style-name="ce109" table:formula="oooc:=SUM([.E117:.G117])" office:value-type="float" office:value="7.8">
            <text:p>7,8</text:p>
          </table:table-cell>
          <table:table-cell table:style-name="ce116" office:value-type="float" office:value="23.4">
            <text:p>23,4</text:p>
          </table:table-cell>
          <table:table-cell table:style-name="ce77"/>
          <table:table-cell table:formula="oooc:=([.H117]-[.$S$2])/[.$S$3]" office:value-type="float" office:value="-0.0464814415285812">
            <text:p>-0,05</text:p>
          </table:table-cell>
          <table:table-cell table:formula="oooc:=([.I117]-[.$T$2])/[.$T$3]" office:value-type="float" office:value="0.811654563509483">
            <text:p>0,8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1">
            <text:p>111</text:p>
          </table:table-cell>
          <table:table-cell table:style-name="ce98" office:value-type="string">
            <text:p>B</text:p>
          </table:table-cell>
          <table:table-cell table:style-name="ce101"/>
          <table:table-cell table:number-columns-repeated="3" table:style-name="ce103" office:value-type="float" office:value="1.2">
            <text:p>1,2</text:p>
          </table:table-cell>
          <table:table-cell table:style-name="ce109" table:formula="oooc:=SUM([.E118:.G118])" office:value-type="float" office:value="3.6">
            <text:p>3,6</text:p>
          </table:table-cell>
          <table:table-cell table:style-name="ce116" office:value-type="float" office:value="23.5">
            <text:p>23,5</text:p>
          </table:table-cell>
          <table:table-cell table:style-name="ce77"/>
          <table:table-cell table:formula="oooc:=([.H118]-[.$S$2])/[.$S$3]" office:value-type="float" office:value="-0.841135316892207">
            <text:p>-0,84</text:p>
          </table:table-cell>
          <table:table-cell table:formula="oooc:=([.I118]-[.$T$2])/[.$T$3]" office:value-type="float" office:value="0.822181537525588">
            <text:p>0,8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2">
            <text:p>112</text:p>
          </table:table-cell>
          <table:table-cell table:style-name="ce98" office:value-type="string">
            <text:p>A</text:p>
          </table:table-cell>
          <table:table-cell table:style-name="ce101"/>
          <table:table-cell table:number-columns-repeated="2" table:style-name="ce103" office:value-type="float" office:value="6">
            <text:p>6</text:p>
          </table:table-cell>
          <table:table-cell table:style-name="ce103" office:value-type="float" office:value="3.6">
            <text:p>3,6</text:p>
          </table:table-cell>
          <table:table-cell table:style-name="ce109" table:formula="oooc:=SUM([.E119:.G119])" office:value-type="float" office:value="15.6">
            <text:p>15,6</text:p>
          </table:table-cell>
          <table:table-cell table:style-name="ce116" office:value-type="float" office:value="23.6">
            <text:p>23,6</text:p>
          </table:table-cell>
          <table:table-cell table:style-name="ce77"/>
          <table:table-cell table:formula="oooc:=([.H119]-[.$S$2])/[.$S$3]" office:value-type="float" office:value="1.42930432700387">
            <text:p>1,43</text:p>
          </table:table-cell>
          <table:table-cell table:formula="oooc:=([.I119]-[.$T$2])/[.$T$3]" office:value-type="float" office:value="0.832708511541694">
            <text:p>0,8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3">
            <text:p>113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4.2">
            <text:p>4,2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20:.G120])" office:value-type="float" office:value="12">
            <text:p>12</text:p>
          </table:table-cell>
          <table:table-cell table:style-name="ce116" office:value-type="float" office:value="24.2">
            <text:p>24,2</text:p>
          </table:table-cell>
          <table:table-cell table:style-name="ce77"/>
          <table:table-cell table:formula="oooc:=([.H120]-[.$S$2])/[.$S$3]" office:value-type="float" office:value="0.748172433835044">
            <text:p>0,75</text:p>
          </table:table-cell>
          <table:table-cell table:formula="oooc:=([.I120]-[.$T$2])/[.$T$3]" office:value-type="float" office:value="0.895870355638326">
            <text:p>0,9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4">
            <text:p>114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21:.G121])" office:value-type="float" office:value="17.4">
            <text:p>17,4</text:p>
          </table:table-cell>
          <table:table-cell table:style-name="ce116" office:value-type="float" office:value="24.4">
            <text:p>24,4</text:p>
          </table:table-cell>
          <table:table-cell table:style-name="ce77"/>
          <table:table-cell table:formula="oooc:=([.H121]-[.$S$2])/[.$S$3]" office:value-type="float" office:value="1.76987027358828">
            <text:p>1,77</text:p>
          </table:table-cell>
          <table:table-cell table:formula="oooc:=([.I121]-[.$T$2])/[.$T$3]" office:value-type="float" office:value="0.916924303670537">
            <text:p>0,9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5">
            <text:p>115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1.8">
            <text:p>1,8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3.6">
            <text:p>3,6</text:p>
          </table:table-cell>
          <table:table-cell table:style-name="ce109" table:formula="oooc:=SUM([.E122:.G122])" office:value-type="float" office:value="10.2">
            <text:p>10,2</text:p>
          </table:table-cell>
          <table:table-cell table:style-name="ce116" office:value-type="float" office:value="24.4">
            <text:p>24,4</text:p>
          </table:table-cell>
          <table:table-cell table:style-name="ce77"/>
          <table:table-cell table:formula="oooc:=([.H122]-[.$S$2])/[.$S$3]" office:value-type="float" office:value="0.407606487250634">
            <text:p>0,41</text:p>
          </table:table-cell>
          <table:table-cell table:formula="oooc:=([.I122]-[.$T$2])/[.$T$3]" office:value-type="float" office:value="0.916924303670537">
            <text:p>0,92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6">
            <text:p>116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number-columns-repeated="2" table:style-name="ce103" office:value-type="float" office:value="3.6">
            <text:p>3,6</text:p>
          </table:table-cell>
          <table:table-cell table:style-name="ce109" table:formula="oooc:=SUM([.E123:.G123])" office:value-type="float" office:value="12.6">
            <text:p>12,6</text:p>
          </table:table-cell>
          <table:table-cell table:style-name="ce116" office:value-type="float" office:value="24.6">
            <text:p>24,6</text:p>
          </table:table-cell>
          <table:table-cell table:style-name="ce77"/>
          <table:table-cell table:formula="oooc:=([.H123]-[.$S$2])/[.$S$3]" office:value-type="float" office:value="0.861694416029848">
            <text:p>0,86</text:p>
          </table:table-cell>
          <table:table-cell table:formula="oooc:=([.I123]-[.$T$2])/[.$T$3]" office:value-type="float" office:value="0.937978251702748">
            <text:p>0,9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7">
            <text:p>117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.2">
            <text:p>4,2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6">
            <text:p>6</text:p>
          </table:table-cell>
          <table:table-cell table:style-name="ce109" table:formula="oooc:=SUM([.E124:.G124])" office:value-type="float" office:value="13.8">
            <text:p>13,8</text:p>
          </table:table-cell>
          <table:table-cell table:style-name="ce116" office:value-type="float" office:value="25.2">
            <text:p>25,2</text:p>
          </table:table-cell>
          <table:table-cell table:style-name="ce77"/>
          <table:table-cell table:formula="oooc:=([.H124]-[.$S$2])/[.$S$3]" office:value-type="float" office:value="1.08873838041946">
            <text:p>1,09</text:p>
          </table:table-cell>
          <table:table-cell table:formula="oooc:=([.I124]-[.$T$2])/[.$T$3]" office:value-type="float" office:value="1.00114009579938">
            <text:p>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8">
            <text:p>118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125:.G125])" office:value-type="float" office:value="13.2">
            <text:p>13,2</text:p>
          </table:table-cell>
          <table:table-cell table:style-name="ce116" office:value-type="float" office:value="25.2">
            <text:p>25,2</text:p>
          </table:table-cell>
          <table:table-cell table:style-name="ce77"/>
          <table:table-cell table:formula="oooc:=([.H125]-[.$S$2])/[.$S$3]" office:value-type="float" office:value="0.975216398224652">
            <text:p>0,98</text:p>
          </table:table-cell>
          <table:table-cell table:formula="oooc:=([.I125]-[.$T$2])/[.$T$3]" office:value-type="float" office:value="1.00114009579938">
            <text:p>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19">
            <text:p>119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126:.G126])" office:value-type="float" office:value="12.6">
            <text:p>12,6</text:p>
          </table:table-cell>
          <table:table-cell table:style-name="ce116" office:value-type="float" office:value="25.2">
            <text:p>25,2</text:p>
          </table:table-cell>
          <table:table-cell table:style-name="ce77"/>
          <table:table-cell table:formula="oooc:=([.H126]-[.$S$2])/[.$S$3]" office:value-type="float" office:value="0.861694416029848">
            <text:p>0,86</text:p>
          </table:table-cell>
          <table:table-cell table:formula="oooc:=([.I126]-[.$T$2])/[.$T$3]" office:value-type="float" office:value="1.00114009579938">
            <text:p>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0">
            <text:p>120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2.4">
            <text:p>2,4</text:p>
          </table:table-cell>
          <table:table-cell table:style-name="ce109" table:formula="oooc:=SUM([.E127:.G127])" office:value-type="float" office:value="12.6">
            <text:p>12,6</text:p>
          </table:table-cell>
          <table:table-cell table:style-name="ce116" office:value-type="float" office:value="25.2">
            <text:p>25,2</text:p>
          </table:table-cell>
          <table:table-cell table:style-name="ce77"/>
          <table:table-cell table:formula="oooc:=([.H127]-[.$S$2])/[.$S$3]" office:value-type="float" office:value="0.861694416029848">
            <text:p>0,86</text:p>
          </table:table-cell>
          <table:table-cell table:formula="oooc:=([.I127]-[.$T$2])/[.$T$3]" office:value-type="float" office:value="1.00114009579938">
            <text:p>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1">
            <text:p>121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28:.G128])" office:value-type="float" office:value="14.4">
            <text:p>14,4</text:p>
          </table:table-cell>
          <table:table-cell table:style-name="ce116" office:value-type="float" office:value="26.4">
            <text:p>26,4</text:p>
          </table:table-cell>
          <table:table-cell table:style-name="ce77"/>
          <table:table-cell table:formula="oooc:=([.H128]-[.$S$2])/[.$S$3]" office:value-type="float" office:value="1.20226036261426">
            <text:p>1,2</text:p>
          </table:table-cell>
          <table:table-cell table:formula="oooc:=([.I128]-[.$T$2])/[.$T$3]" office:value-type="float" office:value="1.12746378399265">
            <text:p>1,13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2">
            <text:p>122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3">
            <text:p>3</text:p>
          </table:table-cell>
          <table:table-cell table:style-name="ce103" office:value-type="float" office:value="3.6">
            <text:p>3,6</text:p>
          </table:table-cell>
          <table:table-cell table:style-name="ce103" office:value-type="float" office:value="1.2">
            <text:p>1,2</text:p>
          </table:table-cell>
          <table:table-cell table:style-name="ce109" table:formula="oooc:=SUM([.E129:.G129])" office:value-type="float" office:value="7.8">
            <text:p>7,8</text:p>
          </table:table-cell>
          <table:table-cell table:style-name="ce116" office:value-type="float" office:value="26.5">
            <text:p>26,5</text:p>
          </table:table-cell>
          <table:table-cell table:style-name="ce77"/>
          <table:table-cell table:formula="oooc:=([.H129]-[.$S$2])/[.$S$3]" office:value-type="float" office:value="-0.0464814415285812">
            <text:p>-0,05</text:p>
          </table:table-cell>
          <table:table-cell table:formula="oooc:=([.I129]-[.$T$2])/[.$T$3]" office:value-type="float" office:value="1.13799075800875">
            <text:p>1,1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3">
            <text:p>123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4.8">
            <text:p>4,8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.8">
            <text:p>4,8</text:p>
          </table:table-cell>
          <table:table-cell table:style-name="ce109" table:formula="oooc:=SUM([.E130:.G130])" office:value-type="float" office:value="15.6">
            <text:p>15,6</text:p>
          </table:table-cell>
          <table:table-cell table:style-name="ce116" office:value-type="float" office:value="26.6">
            <text:p>26,6</text:p>
          </table:table-cell>
          <table:table-cell table:style-name="ce77"/>
          <table:table-cell table:formula="oooc:=([.H130]-[.$S$2])/[.$S$3]" office:value-type="float" office:value="1.42930432700387">
            <text:p>1,43</text:p>
          </table:table-cell>
          <table:table-cell table:formula="oooc:=([.I130]-[.$T$2])/[.$T$3]" office:value-type="float" office:value="1.14851773202486">
            <text:p>1,15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4">
            <text:p>124</text:p>
          </table:table-cell>
          <table:table-cell table:style-name="ce98" office:value-type="string">
            <text:p>A</text:p>
          </table:table-cell>
          <table:table-cell table:style-name="ce101"/>
          <table:table-cell table:style-name="ce103" office:value-type="float" office:value="6">
            <text:p>6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0">
            <text:p>0</text:p>
          </table:table-cell>
          <table:table-cell table:style-name="ce109" table:formula="oooc:=SUM([.E131:.G131])" office:value-type="float" office:value="10.8">
            <text:p>10,8</text:p>
          </table:table-cell>
          <table:table-cell table:style-name="ce116" office:value-type="float" office:value="27.8">
            <text:p>27,8</text:p>
          </table:table-cell>
          <table:table-cell table:style-name="ce77"/>
          <table:table-cell table:formula="oooc:=([.H131]-[.$S$2])/[.$S$3]" office:value-type="float" office:value="0.521128469445437">
            <text:p>0,52</text:p>
          </table:table-cell>
          <table:table-cell table:formula="oooc:=([.I131]-[.$T$2])/[.$T$3]" office:value-type="float" office:value="1.27484142021812">
            <text:p>1,27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5">
            <text:p>125</text:p>
          </table:table-cell>
          <table:table-cell table:style-name="ce98" office:value-type="string">
            <text:p>C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number-columns-repeated="2" table:style-name="ce103" office:value-type="float" office:value="6">
            <text:p>6</text:p>
          </table:table-cell>
          <table:table-cell table:style-name="ce109" table:formula="oooc:=SUM([.E132:.G132])" office:value-type="float" office:value="14.4">
            <text:p>14,4</text:p>
          </table:table-cell>
          <table:table-cell table:style-name="ce116" office:value-type="float" office:value="29">
            <text:p>29</text:p>
          </table:table-cell>
          <table:table-cell table:style-name="ce77"/>
          <table:table-cell table:formula="oooc:=([.H132]-[.$S$2])/[.$S$3]" office:value-type="float" office:value="1.20226036261426">
            <text:p>1,2</text:p>
          </table:table-cell>
          <table:table-cell table:formula="oooc:=([.I132]-[.$T$2])/[.$T$3]" office:value-type="float" office:value="1.40116510841139">
            <text:p>1,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6">
            <text:p>126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5.4">
            <text:p>5,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.2">
            <text:p>4,2</text:p>
          </table:table-cell>
          <table:table-cell table:style-name="ce109" table:formula="oooc:=SUM([.E133:.G133])" office:value-type="float" office:value="15.6">
            <text:p>15,6</text:p>
          </table:table-cell>
          <table:table-cell table:style-name="ce116" office:value-type="float" office:value="29.4">
            <text:p>29,4</text:p>
          </table:table-cell>
          <table:table-cell table:style-name="ce77"/>
          <table:table-cell table:formula="oooc:=([.H133]-[.$S$2])/[.$S$3]" office:value-type="float" office:value="1.42930432700387">
            <text:p>1,43</text:p>
          </table:table-cell>
          <table:table-cell table:formula="oooc:=([.I133]-[.$T$2])/[.$T$3]" office:value-type="float" office:value="1.44327300447581">
            <text:p>1,44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1" office:value-type="string">
            <text:p>Studente</text:p>
          </table:table-cell>
          <table:table-cell table:style-name="ce95" office:value-type="float" office:value="127">
            <text:p>127</text:p>
          </table:table-cell>
          <table:table-cell table:style-name="ce98" office:value-type="string">
            <text:p>D</text:p>
          </table:table-cell>
          <table:table-cell table:style-name="ce101"/>
          <table:table-cell table:style-name="ce103" office:value-type="float" office:value="2.4">
            <text:p>2,4</text:p>
          </table:table-cell>
          <table:table-cell table:style-name="ce103" office:value-type="float" office:value="4.8">
            <text:p>4,8</text:p>
          </table:table-cell>
          <table:table-cell table:style-name="ce103" office:value-type="float" office:value="3">
            <text:p>3</text:p>
          </table:table-cell>
          <table:table-cell table:style-name="ce109" table:formula="oooc:=SUM([.E134:.G134])" office:value-type="float" office:value="10.2">
            <text:p>10,2</text:p>
          </table:table-cell>
          <table:table-cell table:style-name="ce116" office:value-type="float" office:value="30">
            <text:p>30</text:p>
          </table:table-cell>
          <table:table-cell table:style-name="ce77"/>
          <table:table-cell table:formula="oooc:=([.H134]-[.$S$2])/[.$S$3]" office:value-type="float" office:value="0.407606487250633">
            <text:p>0,41</text:p>
          </table:table-cell>
          <table:table-cell table:formula="oooc:=([.I134]-[.$T$2])/[.$T$3]" office:value-type="float" office:value="1.50643484857244">
            <text:p>1,51</text:p>
          </table:table-cell>
          <table:table-cell table:style-name="ce77" table:number-columns-repeated="218"/>
          <table:table-cell table:number-columns-repeated="5"/>
        </table:table-row>
        <table:table-row table:style-name="ro4">
          <table:table-cell table:style-name="ce92"/>
          <table:table-cell table:style-name="ce77"/>
          <table:table-cell table:style-name="ce99" table:number-columns-repeated="2"/>
          <table:table-cell table:style-name="ce104"/>
          <table:table-cell table:style-name="ce77" table:number-columns-repeated="2"/>
          <table:table-cell table:style-name="ce104" table:number-columns-repeated="6"/>
          <table:table-cell table:style-name="ce77" table:number-columns-repeated="222"/>
        </table:table-row>
        <table:table-row table:style-name="ro4" table:number-rows-repeated="3">
          <table:table-cell table:style-name="Default"/>
          <table:table-cell/>
          <table:table-cell table:style-name="Default" table:number-columns-repeated="2"/>
          <table:table-cell table:number-columns-repeated="9"/>
          <table:table-cell table:style-name="ce77" table:number-columns-repeated="22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1"/>
          <table:table-cell table:style-name="ce77" table:number-columns-repeated="2"/>
          <table:table-cell/>
          <table:table-cell table:style-name="ce77" table:number-columns-repeated="3"/>
          <table:table-cell table:number-columns-repeated="214"/>
        </table:table-row>
        <table:table-row table:style-name="ro5" table:number-rows-repeated="34">
          <table:table-cell table:number-columns-repeated="2"/>
          <table:table-cell table:style-name="ce39" table:number-columns-repeated="2"/>
          <table:table-cell table:style-name="ce105"/>
          <table:table-cell table:number-columns-repeated="2"/>
          <table:table-cell table:style-name="ce105" table:number-columns-repeated="6"/>
          <table:table-cell table:number-columns-repeated="222"/>
        </table:table-row>
        <table:table-row table:style-name="ro11" table:number-rows-repeated="1073">
          <table:table-cell table:style-name="ce93"/>
          <table:table-cell table:style-name="ce96"/>
          <table:table-cell table:style-name="ce39" table:number-columns-repeated="2"/>
          <table:table-cell table:style-name="ce105"/>
          <table:table-cell table:number-columns-repeated="2"/>
          <table:table-cell table:style-name="ce105" table:number-columns-repeated="6"/>
          <table:table-cell table:number-columns-repeated="222"/>
        </table:table-row>
        <table:table-row table:style-name="ro11" table:number-rows-repeated="30760">
          <table:table-cell table:style-name="ce93"/>
          <table:table-cell table:style-name="ce96"/>
          <table:table-cell table:style-name="ce39" table:number-columns-repeated="2"/>
          <table:table-cell table:style-name="ce105"/>
          <table:table-cell table:number-columns-repeated="2"/>
          <table:table-cell table:style-name="ce110" table:number-columns-repeated="6"/>
          <table:table-cell table:number-columns-repeated="222"/>
        </table:table-row>
        <table:table-row table:style-name="ro5" table:number-rows-repeated="33529">
          <table:table-cell table:number-columns-repeated="235"/>
        </table:table-row>
        <table:table-row table:style-name="ro5">
          <table:table-cell table:number-columns-repeated="235"/>
        </table:table-row>
      </table:table>
      <table:named-expressions>
        <table:named-expression table:name="dati1" table:base-cell-address="$'Confronto Serie di Dati'.$B$55" table:expression="$#RIF!.$B$7:$B$57"/>
        <table:named-expression table:name="mx" table:base-cell-address="$'Confronto Serie di Dati'.$C$30" table:expression="$#RIF!.$C$31"/>
        <table:named-expression table:name="my" table:base-cell-address="$'Confronto Serie di Dati'.$D$30" table:expression="$#RIF!.$H$31"/>
        <table:named-expression table:name="mx2" table:base-cell-address="$'Confronto Serie di Dati'.$E$30" table:expression="$#RIF!.$I$31"/>
        <table:named-expression table:name="my2" table:base-cell-address="$'Confronto Serie di Dati'.$F$30" table:expression="$#RIF!.$J$31"/>
        <table:named-expression table:name="mxy" table:base-cell-address="$'Confronto Serie di Dati'.$G$30" table:expression="$#RIF!.$N$31"/>
        <table:named-expression table:name="varX" table:base-cell-address="$'Confronto Serie di Dati'.$C$32" table:expression="$#RIF!.$C$33"/>
        <table:named-expression table:name="covXY" table:base-cell-address="$'Confronto Serie di Dati'.$C$33" table:expression="$#RIF!.$C$34"/>
        <table:named-expression table:name="a" table:base-cell-address="$'Confronto Serie di Dati'.$C$35" table:expression="$#RIF!.$C$36"/>
        <table:named-expression table:name="b" table:base-cell-address="$'Confronto Serie di Dati'.$C$36" table:expression="$#RIF!.$C$37"/>
        <table:named-expression table:name="varY" table:base-cell-address="$'Confronto Serie di Dati'.$D$32" table:expression="$#RIF!.$H$33"/>
        <table:named-range table:name="datim" table:base-cell-address="$Normalizzazione.$C$55" table:cell-range-address="$Indici_TABELLA_FREQ.$C$8:.$C$57"/>
        <table:named-expression table:name="datimed" table:base-cell-address="$Normalizzazione.$G$54" table:expression="$#RIF!.$E$5:$F$52"/>
        <table:named-range table:name="mu" table:base-cell-address="$Indici_TABELLA_FREQ.$J$17" table:cell-range-address="$Indici_TABELLA_FREQ.$J$19"/>
        <table:named-expression table:name="n" table:base-cell-address="$'Confronto Serie di Dati'.$I$6" table:expression="$#RIF!.$H$6"/>
        <table:named-expression table:name="resto" table:base-cell-address="$'Confronto Serie di Dati'.$I$9" table:expression="$#RIF!.$H$9"/>
        <table:named-expression table:name="centro" table:base-cell-address="$'Confronto Serie di Dati'.$I$11" table:expression="$#RIF!.$H$11"/>
        <table:named-expression table:name="datif" table:base-cell-address="$'Indice Lezione'.$C$6" table:expression="$#RIF!.$C$6:$C$55"/>
        <table:named-expression table:name="nd" table:base-cell-address="$Normalizzazione.$U$6" table:expression="$#RIF!.$U$6"/>
        <table:named-range table:name="voti1" table:base-cell-address="$Normalizzazione.$C$25" table:cell-range-address="$'Confronto Serie di Dati'.$C$8:.$C$25"/>
        <table:named-range table:name="voti2" table:base-cell-address="$Normalizzazione.$E$33" table:cell-range-address="$'Confronto Serie di Dati'.$D$8:.$D$25"/>
        <table:named-range table:name="Vfinale" table:base-cell-address="$'Voti MAX'.$N$8" table:cell-range-address="$'Voti MAX'.$N$8:.$N$134"/>
        <table:named-range table:name="Vcomp1" table:base-cell-address="$'Voti MAX'.$Q$6" table:cell-range-address="$'Voti MAX'.$H$8:.$H$134"/>
        <table:named-range table:name="PZ1" table:base-cell-address="$'Voti MAX_2'.$P$134" table:cell-range-address="$'Voti MAX_2'.$K$8:.$K$134"/>
        <table:named-range table:name="PZ2" table:base-cell-address="$'Voti MAX_2'.$Q$8" table:cell-range-address="$'Voti MAX_2'.$L$8:.$L$134"/>
        <table:named-range table:name="classi" table:base-cell-address="$'Voti MAX_2'.$S$15" table:cell-range-address="$'Voti MAX_2'.$N$9:.$N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3" svg:font-family="Arial" style:font-pitch="variable"/>
    <style:font-face style:name="Bitstream Vera Sans1" svg:font-family="'Bitstream Vera Sans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L. </number:text>
      <number:number number:decimal-places="2" number:min-integer-digits="1" number:grouping="true"/>
    </number:number-style>
    <number:number-style style:name="N117">
      <number:text>-L.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4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9" number:min-integer-digits="1"/>
    </number:number-style>
    <number:number-style style:name="N146" number:title="Definito dall'utente">
      <number:number number:decimal-places="1" number:min-integer-digits="0" number:decimal-replacement=""/>
    </number:number-style>
    <number:number-style style:name="N14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olo_20_foglio" style:display-name="Titolo foglio" style:family="table-cell" style:parent-style-name="Default">
      <style:table-cell-properties fo:background-color="#0047ff" style:text-align-source="fix" style:repeat-content="false" style:vertical-align="middle"/>
      <style:paragraph-properties fo:text-align="center" fo:margin-left="0cm"/>
      <style:text-properties fo:color="#ffffff" fo:font-size="16pt"/>
    </style:style>
    <draw:marker draw:name="Estremità_20_linea_20_1" draw:display-name="Estremità linea 1" svg:viewBox="0 0 20 30" svg:d="m10 0-10 30h20z"/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18.0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ucio Carosati</meta:initial-creator>
    <meta:creation-date>2006-03-22T15:23:25</meta:creation-date>
    <dc:creator>Lucio Carosati</dc:creator>
    <dc:date>2007-03-21T18:02:19</dc:date>
    <dc:language>it-IT</dc:language>
    <meta:editing-cycles>41</meta:editing-cycles>
    <meta:editing-duration>P1DT2H34M32S</meta:editing-duration>
    <meta:user-defined meta:name="Info 1"/>
    <meta:user-defined meta:name="Info 2"/>
    <meta:user-defined meta:name="Info 3"/>
    <meta:user-defined meta:name="Info 4"/>
    <meta:document-statistic meta:table-count="6" meta:cell-count="4020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ff0000" draw:marker-start-width="0.35cm" draw:marker-end-width="0.35cm" svg:stroke-opacity="75%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true" chart:error-margin="0" chart:error-lower-limit="0" chart:error-upper-limit="0" chart:error-upper-indicator="true" chart:error-lower-indicator="true" chart:error-category="none" chart:error-percentage="0" chart:regression-type="none" chart:data-label-number="value" chart:data-label-text="false" chart:data-label-symbol="false"/>
      <style:graphic-properties svg:stroke-width="0.05cm" svg:stroke-color="#0066cc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svg:stroke-width="0cm" svg:stroke-color="#9999ff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11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.05cm" svg:stroke-color="#993366" draw:marker-start-width="0.28cm" draw:marker-end-width="0.28cm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13" style:family="chart">
      <style:graphic-properties draw:stroke="solid" draw:fill="solid" draw:fill-color="#e6e6e6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2.214cm" svg:height="6.956cm" chart:class="chart:line" chart:style-name="ch1">
        <chart:title svg:x="3.589cm" svg:y="0.138cm" chart:style-name="ch2">
          <text:p>confronto tra due compiti</text:p>
        </chart:title>
        <chart:legend chart:legend-position="end" svg:x="11.06cm" svg:y="3.131cm" chart:style-name="ch3"/>
        <chart:plot-area chart:style-name="ch4" table:cell-range-address="'Confronto Serie di Dati'.$B$7:.$D$25" chart:data-source-has-labels="both" chart:table-number-list="2" svg:x="0.244cm" svg:y="0.918cm" svg:width="10.329cm" svg:height="5.9cm">
          <chart:axis chart:dimension="x" chart:name="primary-x" chart:style-name="ch5">
            <chart:title svg:x="5.289cm" svg:y="6.413cm" chart:style-name="ch6">
              <text:p>studenti</text:p>
            </chart:title>
            <chart:categories table:cell-range-address="local-table.A2:.A19"/>
          </chart:axis>
          <chart:axis chart:dimension="y" chart:name="primary-y" chart:style-name="ch7">
            <chart:title svg:x="0.244cm" svg:y="3.577cm" chart:style-name="ch6">
              <text:p>voti</text:p>
            </chart:title>
            <chart:grid chart:class="major"/>
          </chart:axis>
          <chart:series chart:style-name="ch8">
            <chart:mean-value chart:style-name="ch9"/>
            <chart:error-indicator chart:style-name="ch10"/>
            <chart:data-point chart:repeated="18"/>
          </chart:series>
          <chart:series chart:style-name="ch11">
            <chart:mean-value chart:style-name="ch12"/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ti1</text:p>
              </table:table-cell>
              <table:table-cell office:value-type="string">
                <text:p>Voti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5">
                <text:p>6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=</math:mo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k</math:mi>
        </math:munderover>
        <math:mfenced math:open="" math:close="">
          <math:mrow>
            <math:msub>
              <math:mi>f</math:mi>
              <math:mi math:fontstyle="italic">irel</math:mi>
            </math:msub>
            <math:mo math:stretchy="false">⋅</math:mo>
            <math:msubsup>
              <math:mi>s</math:mi>
              <math:mi>i</math:mi>
              <math:mn>2</math:mn>
            </math:msubsup>
          </math:mrow>
        </math:mfenced>
      </math:mrow>
    </math:mrow>
    <math:annotation math:encoding="StarMath 5.0">%sigma^2=sum from {i=1} to{k} left( f_irel cdot s_i^2 right)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9.093cm" svg:height="6.429cm" chart:class="chart:line" chart:style-name="ch1">
        <chart:title svg:x="2.97cm" svg:y="0.128cm" chart:style-name="ch2">
          <text:p>Comp1 VS Finali</text:p>
        </chart:title>
        <chart:legend chart:legend-position="end" svg:x="7.894cm" svg:y="2.898cm" chart:style-name="ch3"/>
        <chart:plot-area chart:style-name="ch4" table:cell-range-address="'Voti MAX'.$Q$32:.$S$38" chart:data-source-has-labels="both" chart:table-number-list="4" svg:x="0.18cm" svg:y="0.854cm" svg:width="7.355cm" svg:height="5.447cm">
          <chart:axis chart:dimension="x" chart:name="primary-x" chart:style-name="ch5">
            <chart:title svg:x="4.093cm" svg:y="5.972cm" chart:style-name="ch6">
              <text:p>classi</text:p>
            </chart:title>
            <chart:categories table:cell-range-address="local-table.A2:.A7"/>
          </chart:axis>
          <chart:axis chart:dimension="y" chart:name="primary-y" chart:style-name="ch7">
            <chart:title svg:x="0.18cm" svg:y="3.708cm" chart:style-name="ch6">
              <text:p>frequenze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1</text:p>
              </table:table-cell>
              <table:table-cell office:value-type="string">
                <text:p>Finali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i</math:mi>
      </math:msub>
      <math:mo math:stretchy="false">=</math:mo>
      <math:mfrac>
        <math:mrow>
          <math:msub>
            <math:mi>x</math:mi>
            <math:mi>i</math:mi>
          </math:msub>
          <math:mo math:stretchy="false">−</math:mo>
          <math:mover math:accent="true">
            <math:mi>x</math:mi>
            <math:mo math:stretchy="false">ˉ</math:mo>
          </math:mover>
        </math:mrow>
        <math:msub>
          <math:mo math:stretchy="false">σ</math:mo>
          <math:mi>x</math:mi>
        </math:msub>
      </math:mfrac>
    </math:mrow>
    <math:annotation math:encoding="StarMath 5.0">z_i={x_i- bar x } over %sigma_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row>
        <math:mi/>
        <math:mo math:stretchy="false">=</math:mo>
        <math:mi/>
      </math:mrow>
      <math:mfrac>
        <math:mn>1</math:mn>
        <math:mi>n</math:mi>
      </math:mfrac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p>
          <math:mfenced math:open="" math:close="">
            <math:mrow>
              <math:msub>
                <math:mi>x</math:mi>
                <math:mi>i</math:mi>
              </math:msub>
              <math:mo math:stretchy="false">−</math:mo>
              <math:mover math:accent="true">
                <math:mi>x</math:mi>
                <math:mo>¯</math:mo>
              </math:mover>
            </math:mrow>
          </math:mfenced>
          <math:mn>2</math:mn>
        </math:msup>
      </math:mrow>
      <math:mrow>
        <math:mi/>
        <math:mo math:stretchy="false">=</math:mo>
        <math:mi/>
      </math:mrow>
      <math:mfrac>
        <math:mn>1</math:mn>
        <math:mi>n</math:mi>
      </math:mfrac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bsup>
            <math:mi>x</math:mi>
            <math:mi>i</math:mi>
            <math:mn>2</math:mn>
          </math:msubsup>
        </math:mrow>
        <math:mo math:stretchy="false">−</math:mo>
        <math:msup>
          <math:mover math:accent="true">
            <math:mi>x</math:mi>
            <math:mo>¯</math:mo>
          </math:mover>
          <math:mn>2</math:mn>
        </math:msup>
      </math:mrow>
    </math:mrow>
    <math:annotation math:encoding="StarMath 5.0">%sigma^2``=``1 over n sum from{i=1} to{n} left ( x_i- overline x right )^2 ``=``1 over n sum from{i=1} to{n} x_i^2 - {overline x}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i math:fontstyle="italic">xy</math:mi>
      </math:msub>
      <math:mrow>
        <math:mi/>
        <math:mo math:stretchy="false">=</math:mo>
        <math:mi/>
      </math:mrow>
      <math:mfrac>
        <math:mn>1</math:mn>
        <math:mi>n</math:mi>
      </math:mfrac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fenced math:open="" math:close="">
            <math:mrow>
              <math:msub>
                <math:mi>x</math:mi>
                <math:mi>i</math:mi>
              </math:msub>
              <math:mo math:stretchy="false">−</math:mo>
              <math:mover math:accent="true">
                <math:mi>x</math:mi>
                <math:mo>¯</math:mo>
              </math:mover>
            </math:mrow>
          </math:mfenced>
        </math:mrow>
        <math:mo math:stretchy="false">⋅</math:mo>
        <math:mfenced math:open="" math:close="">
          <math:mrow>
            <math:msub>
              <math:mi>y</math:mi>
              <math:mi>i</math:mi>
            </math:msub>
            <math:mo math:stretchy="false">−</math:mo>
            <math:mover math:accent="true">
              <math:mi>y</math:mi>
              <math:mo>¯</math:mo>
            </math:mover>
          </math:mrow>
        </math:mfenced>
      </math:mrow>
      <math:mrow>
        <math:mi/>
        <math:mo math:stretchy="false">=</math:mo>
        <math:mi/>
      </math:mrow>
      <math:mfrac>
        <math:mn>1</math:mn>
        <math:mi>n</math:mi>
      </math:mfrac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i>x</math:mi>
          <math:mi>i</math:mi>
        </math:msub>
      </math:mrow>
      <math:mrow>
        <math:msub>
          <math:mi>y</math:mi>
          <math:mi>i</math:mi>
        </math:msub>
        <math:mo math:stretchy="false">−</math:mo>
        <math:mover math:accent="true">
          <math:mi>x</math:mi>
          <math:mo>¯</math:mo>
        </math:mover>
      </math:mrow>
      <math:mover math:accent="true">
        <math:mi>y</math:mi>
        <math:mo>¯</math:mo>
      </math:mover>
      <math:mrow>
        <math:mi/>
        <math:mo math:stretchy="false">=</math:mo>
        <math:mi/>
      </math:mrow>
      <math:mi>M</math:mi>
      <math:mrow>
        <math:mfenced math:open="" math:close="">
          <math:mrow>
            <math:mi>X</math:mi>
            <math:mo math:stretchy="false">⋅</math:mo>
            <math:mi>Y</math:mi>
          </math:mrow>
        </math:mfenced>
        <math:mo math:stretchy="false">−</math:mo>
        <math:mrow>
          <math:mover math:accent="true">
            <math:mi>x</math:mi>
            <math:mo>¯</math:mo>
          </math:mover>
          <math:mo math:stretchy="false">⋅</math:mo>
          <math:mover math:accent="true">
            <math:mi>y</math:mi>
            <math:mo>¯</math:mo>
          </math:mover>
        </math:mrow>
      </math:mrow>
    </math:mrow>
    <math:annotation math:encoding="StarMath 5.0">%sigma_xy``=``1 over n sum from{i=1} to{n} left ( x_i- overline x right ) cdot left ( y_i-overline y right )``=``1 over n sum from{i=1} to{n} x_i y_i - overline x overline y  ``=``M left(X cdot Y right) - overline x cdot overline 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row>
          <math:mi>x</math:mi>
          <math:mi>,</math:mi>
          <math:mi>y</math:mi>
        </math:mrow>
      </math:msub>
      <math:mo math:stretchy="false">=</math:mo>
      <math:mfrac>
        <math:msub>
          <math:mo math:stretchy="false">σ</math:mo>
          <math:mi math:fontstyle="italic">xy</math:mi>
        </math:msub>
        <math:mrow>
          <math:msub>
            <math:mo math:stretchy="false">σ</math:mo>
            <math:mi>x</math:mi>
          </math:msub>
          <math:msub>
            <math:mo math:stretchy="false">σ</math:mo>
            <math:mi>y</math:mi>
          </math:msub>
        </math:mrow>
      </math:mfrac>
    </math:mrow>
    <math:annotation math:encoding="StarMath 5.0">%rho_{x,y} = %sigma_xy over {%sigma_x %sigma_y} </math:annotation>
  </math:semantics>
</math: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graphic-properties draw:fill="none" draw:fill-color="#ff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8.89999961853027pt" style:font-family-asian="'Arial Unicode MS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9.093cm" svg:height="6.977cm" chart:class="chart:bar" chart:style-name="ch1">
        <chart:title svg:x="3.287cm" svg:y="0.138cm" chart:style-name="ch2">
          <text:p>PZ1 VS PZ2</text:p>
        </chart:title>
        <chart:legend chart:legend-position="end" svg:x="7.813cm" svg:y="3.141cm" chart:style-name="ch3"/>
        <chart:plot-area chart:style-name="ch4" table:cell-range-address="'Voti MAX_2'.$M$8:.$M$15 'Voti MAX_2'.$O$8:.$P$15" chart:data-source-has-labels="both" chart:table-number-list="5 5" svg:x="0.18cm" svg:y="0.918cm" svg:width="7.274cm" svg:height="5.921cm">
          <chart:axis chart:dimension="x" chart:name="primary-x" chart:style-name="ch5">
            <chart:title svg:x="4.058cm" svg:y="6.489cm" chart:style-name="ch6">
              <text:p>classi</text:p>
            </chart:title>
            <chart:categories table:cell-range-address="local-table.A2:.A8"/>
          </chart:axis>
          <chart:axis chart:dimension="y" chart:name="primary-y" chart:style-name="ch7">
            <chart:title svg:x="0.18cm" svg:y="4.038cm" chart:style-name="ch6">
              <text:p>frequenze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1</text:p>
              </table:table-cell>
              <table:table-cell office:value-type="string">
                <text:p>Finali</text:p>
              </table:table-cell>
            </table:table-row>
          </table:table-header-rows>
          <table:table-rows>
            <table:table-row>
              <table:table-cell office:value-type="string">
                <text:p>-1,7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-1,14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-0,57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,1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9999961853027pt" style:font-family-asian="'Arial Unicode MS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99ff" draw:marker-start-width="0.35cm" draw:marker-end-width="0.35cm"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3366" draw:marker-start-width="0.35cm" draw:marker-end-width="0.35cm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9.093cm" svg:height="6.977cm" chart:class="chart:line" chart:style-name="ch1">
        <chart:title svg:x="3.287cm" svg:y="0.138cm" chart:style-name="ch2">
          <text:p>PZ1 VS PZ2</text:p>
        </chart:title>
        <chart:legend chart:legend-position="end" svg:x="7.812cm" svg:y="3.141cm" chart:style-name="ch3"/>
        <chart:plot-area chart:style-name="ch4" table:cell-range-address="'Voti MAX_2'.$M$22:.$M$29 'Voti MAX_2'.$O$22:.$P$29" chart:data-source-has-labels="both" chart:table-number-list="5 5" svg:x="0.18cm" svg:y="0.918cm" svg:width="7.273cm" svg:height="5.921cm">
          <chart:axis chart:dimension="x" chart:name="primary-x" chart:style-name="ch5">
            <chart:title svg:x="4.057cm" svg:y="6.489cm" chart:style-name="ch6">
              <text:p>classi</text:p>
            </chart:title>
            <chart:categories table:cell-range-address="local-table.A2:.A8"/>
          </chart:axis>
          <chart:axis chart:dimension="y" chart:name="primary-y" chart:style-name="ch7">
            <chart:title svg:x="0.18cm" svg:y="4.038cm" chart:style-name="ch6">
              <text:p>frequenze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1</text:p>
              </table:table-cell>
              <table:table-cell office:value-type="string">
                <text:p>Finali</text:p>
              </table:table-cell>
            </table:table-row>
          </table:table-header-rows>
          <table:table-rows>
            <table:table-row>
              <table:table-cell office:value-type="string">
                <text:p>-1,7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-1,14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-0,57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,1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ff0000" draw:marker-start-width="0.35cm" draw:marker-end-width="0.35cm" svg:stroke-opacity="75%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mean-value="true" chart:error-margin="0" chart:error-lower-limit="0" chart:error-upper-limit="0" chart:error-upper-indicator="true" chart:error-lower-indicator="true" chart:error-category="none" chart:error-percentage="0" chart:regression-type="none" chart:data-label-number="value" chart:data-label-text="false" chart:data-label-symbol="false"/>
      <style:graphic-properties svg:stroke-width="0.05cm" svg:stroke-color="#0066cc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svg:stroke-width="0cm" svg:stroke-color="#9999ff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11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.05cm" svg:stroke-color="#993366" draw:marker-start-width="0.28cm" draw:marker-end-width="0.28cm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13" style:family="chart">
      <style:graphic-properties draw:stroke="solid" draw:fill="solid" draw:fill-color="#e6e6e6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2.214cm" svg:height="6.956cm" chart:class="chart:line" chart:style-name="ch1">
        <chart:title svg:x="3.589cm" svg:y="0.138cm" chart:style-name="ch2">
          <text:p>confronto tra due compiti</text:p>
        </chart:title>
        <chart:legend chart:legend-position="end" svg:x="11.06cm" svg:y="3.131cm" chart:style-name="ch3"/>
        <chart:plot-area chart:style-name="ch4" table:cell-range-address="'Confronto Serie di Dati'.$B$7:.$D$25" chart:data-source-has-labels="both" chart:table-number-list="2" svg:x="0.244cm" svg:y="0.918cm" svg:width="10.329cm" svg:height="5.9cm">
          <chart:axis chart:dimension="x" chart:name="primary-x" chart:style-name="ch5">
            <chart:title svg:x="5.289cm" svg:y="6.408cm" chart:style-name="ch6">
              <text:p>studenti</text:p>
            </chart:title>
            <chart:categories table:cell-range-address="local-table.A2:.A19"/>
          </chart:axis>
          <chart:axis chart:dimension="y" chart:name="primary-y" chart:style-name="ch7">
            <chart:title svg:x="0.244cm" svg:y="3.577cm" chart:style-name="ch6">
              <text:p>voti</text:p>
            </chart:title>
            <chart:grid chart:class="major"/>
          </chart:axis>
          <chart:series chart:style-name="ch8">
            <chart:mean-value chart:style-name="ch9"/>
            <chart:error-indicator chart:style-name="ch10"/>
            <chart:data-point chart:repeated="18"/>
          </chart:series>
          <chart:series chart:style-name="ch11">
            <chart:mean-value chart:style-name="ch12"/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ti1</text:p>
              </table:table-cell>
              <table:table-cell office:value-type="string">
                <text:p>Voti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5">
                <text:p>6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ff00" draw:marker-start-width="0.16cm" draw:marker-end-width="0.16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3999996185303pt" style:font-family-asian="'Lucida Sans Unicode'" style:font-family-generic-asian="system" style:font-pitch-asian="variable" style:font-size-asian="19.3999996185303pt" style:font-family-complex="Tahoma" style:font-family-generic-complex="system" style:font-pitch-complex="variable" style:font-size-complex="19.3999996185303pt"/>
    </style:style>
    <style:style style:name="ch3" style:family="chart">
      <style:graphic-properties draw:fill="none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999996185303pt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2.662cm" svg:height="10.464cm" chart:class="chart:bar" chart:style-name="ch1">
        <chart:title svg:x="6.415cm" svg:y="0.208cm" chart:style-name="ch2">
          <text:p>Voti normalizzati dei due compiti</text:p>
        </chart:title>
        <chart:legend chart:legend-position="end" svg:x="20.882cm" svg:y="4.731cm" chart:style-name="ch3"/>
        <chart:plot-area chart:style-name="ch4" table:cell-range-address="Normalizzazione.$B$7:.$B$25 Normalizzazione.$L$7:.$M$25" chart:data-source-has-labels="both" chart:table-number-list="3 3" svg:x="0.452cm" svg:y="1.386cm" svg:width="19.527cm" svg:height="8.87cm">
          <chart:axis chart:dimension="x" chart:name="primary-x" chart:style-name="ch5">
            <chart:title svg:x="10.268cm" svg:y="9.677cm" chart:style-name="ch6">
              <text:p>studenti</text:p>
            </chart:title>
            <chart:categories table:cell-range-address="local-table.A2:.A19"/>
          </chart:axis>
          <chart:axis chart:dimension="y" chart:name="primary-y" chart:style-name="ch7">
            <chart:title svg:x="0.452cm" svg:y="6.249cm" chart:style-name="ch6">
              <text:p>punteggi Z</text:p>
            </chart:title>
            <chart:grid chart:class="major"/>
          </chart:axis>
          <chart:series chart:style-name="ch8">
            <chart:data-point chart:repeated="18"/>
          </chart:series>
          <chart:series chart:style-name="ch9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ti1</text:p>
              </table:table-cell>
              <table:table-cell office:value-type="string">
                <text:p>Voti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6291251706495">
                <text:p>1.36291251706495</text:p>
              </table:table-cell>
              <table:table-cell office:value-type="float" office:value="1.82345460071638">
                <text:p>1.823454600716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68354734341877">
                <text:p>0.0368354734341877</text:p>
              </table:table-cell>
              <table:table-cell office:value-type="float" office:value="-1.50031074742487">
                <text:p>-1.500310747424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26203048381194">
                <text:p>-0.626203048381194</text:p>
              </table:table-cell>
              <table:table-cell office:value-type="float" office:value="0.577042595163412">
                <text:p>0.5770425951634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8354734341878">
                <text:p>0.368354734341878</text:p>
              </table:table-cell>
              <table:table-cell office:value-type="float" office:value="0.161571926645755">
                <text:p>0.1615719266457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26203048381194">
                <text:p>-0.626203048381194</text:p>
              </table:table-cell>
              <table:table-cell office:value-type="float" office:value="1.40798393219872">
                <text:p>1.407983932198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94683787473503">
                <text:p>-0.294683787473503</text:p>
              </table:table-cell>
              <table:table-cell office:value-type="float" office:value="-1.91578141594253">
                <text:p>-1.915781415942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8924157019658">
                <text:p>-1.28924157019658</text:p>
              </table:table-cell>
              <table:table-cell office:value-type="float" office:value="-0.253898741871901">
                <text:p>-0.2538987418719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57722309288885">
                <text:p>-0.957722309288885</text:p>
              </table:table-cell>
              <table:table-cell office:value-type="float" office:value="-0.253898741871901">
                <text:p>-0.2538987418719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68354734341877">
                <text:p>0.0368354734341877</text:p>
              </table:table-cell>
              <table:table-cell office:value-type="float" office:value="-0.253898741871901">
                <text:p>-0.2538987418719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68354734341877">
                <text:p>0.0368354734341877</text:p>
              </table:table-cell>
              <table:table-cell office:value-type="float" office:value="-0.669369410389557">
                <text:p>-0.6693694103895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2595103888033">
                <text:p>2.02595103888033</text:p>
              </table:table-cell>
              <table:table-cell office:value-type="float" office:value="1.40798393219872">
                <text:p>1.407983932198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68354734341878">
                <text:p>0.368354734341878</text:p>
              </table:table-cell>
              <table:table-cell office:value-type="float" office:value="0.992513263681068">
                <text:p>0.992513263681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28924157019658">
                <text:p>-1.28924157019658</text:p>
              </table:table-cell>
              <table:table-cell office:value-type="float" office:value="-0.669369410389557">
                <text:p>-0.669369410389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2595103888033">
                <text:p>2.02595103888033</text:p>
              </table:table-cell>
              <table:table-cell office:value-type="float" office:value="-0.669369410389557">
                <text:p>-0.6693694103895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9873995249569">
                <text:p>0.699873995249569</text:p>
              </table:table-cell>
              <table:table-cell office:value-type="float" office:value="0.577042595163412">
                <text:p>0.577042595163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626203048381194">
                <text:p>-0.626203048381194</text:p>
              </table:table-cell>
              <table:table-cell office:value-type="float" office:value="0.577042595163412">
                <text:p>0.5770425951634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68354734341877">
                <text:p>0.0368354734341877</text:p>
              </table:table-cell>
              <table:table-cell office:value-type="float" office:value="-0.253898741871901">
                <text:p>-0.2538987418719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28924157019658">
                <text:p>-1.28924157019658</text:p>
              </table:table-cell>
              <table:table-cell office:value-type="float" office:value="-1.08484007890721">
                <text:p>-1.0848400789072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.8999996185303pt" style:font-family-asian="'Arial Unicode MS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3" style:family="chart">
      <style:graphic-properties draw:fill="none"/>
      <style:text-properties fo:font-family="Arial" style:font-family-generic="swiss" style:font-pitch="variable" fo:font-size="4.90000009536743pt" style:font-family-asian="'Arial Unicode MS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Arial Unicode MS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.5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Arial Unicode MS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8" style:family="chart">
      <style:graphic-properties draw:fill-color="#9999ff"/>
      <style:text-properties fo:font-family="Arial" style:font-family-generic="swiss" style:font-pitch="variable" fo:font-size="4.90000009536743pt" style:font-family-asian="'Arial Unicode MS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093cm" svg:height="5.894cm" chart:class="chart:bar" chart:style-name="ch1">
        <chart:title svg:x="3.374cm" svg:y="0.116cm" chart:style-name="ch2">
          <text:p>Voti compito1</text:p>
        </chart:title>
        <chart:legend chart:legend-position="end" svg:x="7.785cm" svg:y="2.791cm" chart:style-name="ch3"/>
        <chart:plot-area chart:style-name="ch4" table:cell-range-address="'Voti MAX'.$Q$7:.$R$13" chart:data-source-has-labels="both" chart:table-number-list="4" svg:x="0.18cm" svg:y="0.776cm" svg:width="7.246cm" svg:height="5.002cm">
          <chart:axis chart:dimension="x" chart:name="primary-x" chart:style-name="ch5">
            <chart:title svg:x="4.035cm" svg:y="5.483cm" chart:style-name="ch6">
              <text:p>classi</text:p>
            </chart:title>
            <chart:categories table:cell-range-address="local-table.A2:.A7"/>
          </chart:axis>
          <chart:axis chart:dimension="y" chart:name="primary-y" chart:style-name="ch7">
            <chart:title svg:x="0.18cm" svg:y="3.367cm" chart:style-name="ch6">
              <text:p>frequenze</text:p>
            </chart:title>
            <chart:grid chart:class="major"/>
          </chart:axi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. Ass.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3" style:family="chart">
      <style:graphic-properties draw:fill="none"/>
      <style:text-properties fo:font-family="Arial" style:font-family-generic="swiss" style:font-pitch="variable" fo:font-size="5.0999999046325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.5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fill-color="#9999ff"/>
      <style:text-properties fo:font-family="Arial" style:font-family-generic="swiss" style:font-pitch="variable" fo:font-size="5.0999999046325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093cm" svg:height="5.894cm" chart:class="chart:bar" chart:style-name="ch1">
        <chart:title svg:x="3.77cm" svg:y="0.116cm" chart:style-name="ch2">
          <text:p>Voti finali</text:p>
        </chart:title>
        <chart:legend chart:legend-position="end" svg:x="7.751cm" svg:y="2.789cm" chart:style-name="ch3"/>
        <chart:plot-area chart:style-name="ch4" table:cell-range-address="'Voti MAX'.$Q$19:.$R$25" chart:data-source-has-labels="both" chart:table-number-list="4" svg:x="0.18cm" svg:y="0.767cm" svg:width="7.212cm" svg:height="5.011cm">
          <chart:axis chart:dimension="x" chart:name="primary-x" chart:style-name="ch5">
            <chart:title svg:x="4.021cm" svg:y="5.483cm" chart:style-name="ch6">
              <text:p>classi</text:p>
            </chart:title>
            <chart:categories table:cell-range-address="local-table.A2:.A7"/>
          </chart:axis>
          <chart:axis chart:dimension="y" chart:name="primary-y" chart:style-name="ch7">
            <chart:title svg:x="0.18cm" svg:y="3.36cm" chart:style-name="ch6">
              <text:p>frequenze</text:p>
            </chart:title>
            <chart:grid chart:class="major"/>
          </chart:axi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. Ass.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graphic-properties draw:fill="none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fill-color="#9999ff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9" style:family="chart">
      <style:graphic-properties draw:fill-color="#993366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093cm" svg:height="6.429cm" chart:class="chart:bar" chart:style-name="ch1">
        <chart:title svg:x="2.97cm" svg:y="0.128cm" chart:style-name="ch2">
          <text:p>Comp1 VS Finali</text:p>
        </chart:title>
        <chart:legend chart:legend-position="end" svg:x="7.894cm" svg:y="2.898cm" chart:style-name="ch3"/>
        <chart:plot-area chart:style-name="ch4" table:cell-range-address="'Voti MAX'.$Q$32:.$S$38" chart:data-source-has-labels="both" chart:table-number-list="4" svg:x="0.18cm" svg:y="0.854cm" svg:width="7.355cm" svg:height="5.447cm">
          <chart:axis chart:dimension="x" chart:name="primary-x" chart:style-name="ch5">
            <chart:title svg:x="4.093cm" svg:y="5.972cm" chart:style-name="ch6">
              <text:p>classi</text:p>
            </chart:title>
            <chart:categories table:cell-range-address="local-table.A2:.A7"/>
          </chart:axis>
          <chart:axis chart:dimension="y" chart:name="primary-y" chart:style-name="ch7">
            <chart:title svg:x="0.18cm" svg:y="3.708cm" chart:style-name="ch6">
              <text:p>frequenze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1</text:p>
              </table:table-cell>
              <table:table-cell office:value-type="string">
                <text:p>Finali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>¯</math:mo>
      </math:mover>
      <math:mo math:stretchy="false">=</math:mo>
      <math:mfrac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k</math:mi>
          </math:munderover>
          <math:mfenced math:open="" math:close="">
            <math:mrow>
              <math:msub>
                <math:mi>x</math:mi>
                <math:mi>i</math:mi>
              </math:msub>
              <math:mo math:stretchy="false">∗</math:mo>
              <math:msub>
                <math:mi>f</math:mi>
                <math:mi>i</math:mi>
              </math:msub>
            </math:mrow>
          </math:mfenced>
        </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k</math:mi>
          </math:munderover>
          <math:msub>
            <math:mi>f</math:mi>
            <math:mi>i</math:mi>
          </math:msub>
        </math:mrow>
      </math:mfrac>
    </math:mrow>
    <math:annotation math:encoding="StarMath 5.0">overline x=sum from {i=1} to {k} left( x_i * f_i right) over sum from {i=1} to {k} f_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>¯</math:mo>
      </math:mover>
      <math:mo math:stretchy="false">=</math:mo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k</math:mi>
        </math:munderover>
        <math:mfenced math:open="" math:close="">
          <math:mrow>
            <math:msub>
              <math:mi>x</math:mi>
              <math:mi>i</math:mi>
            </math:msub>
            <math:mo math:stretchy="false">∗</math:mo>
            <math:msub>
              <math:mi>f</math:mi>
              <math:mi math:fontstyle="italic">irel</math:mi>
            </math:msub>
          </math:mrow>
        </math:mfenced>
      </math:mrow>
    </math:mrow>
    <math:annotation math:encoding="StarMath 5.0">overline x=sum from {i=1} to {k} left( x_i * f_irel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=</math:mo>
      <math:mfrac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k</math:mi>
          </math:munderover>
          <math:mfenced math:open="" math:close="">
            <math:mrow>
              <math:msub>
                <math:mi>f</math:mi>
                <math:mi>i</math:mi>
              </math:msub>
              <math:mo math:stretchy="false">⋅</math:mo>
              <math:msubsup>
                <math:mi>s</math:mi>
                <math:mi>i</math:mi>
                <math:mn>2</math:mn>
              </math:msubsup>
            </math:mrow>
          </math:mfenced>
        </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k</math:mi>
          </math:munderover>
          <math:msub>
            <math:mi>f</math:mi>
            <math:mi>i</math:mi>
          </math:msub>
        </math:mrow>
      </math:mfrac>
    </math:mrow>
    <math:annotation math:encoding="StarMath 5.0">%sigma^2=sum from {i=1} to{k} left( f_i cdot s_i^2 right) over sum from {i=1} to{k} f_i </math:annotation>
  </math:semantics>
</math:math>
</file>